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1.296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 style:list-style-name="L1">
      <style:text-properties style:font-name="Times New Roman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Times New Roman"/>
    </style:style>
    <style:style style:name="P7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8" style:family="paragraph" style:parent-style-name="Standard" style:list-style-name="L1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paragraph-properties fo:margin-left="0.661cm" fo:margin-right="0cm" fo:text-align="center" style:justify-single-word="false" fo:text-indent="-0.609cm" style:auto-text-indent="false">
        <style:tab-stops/>
      </style:paragraph-properties>
      <style:text-properties style:font-name="Times New Roman"/>
    </style:style>
    <style:style style:name="P10" style:family="paragraph" style:parent-style-name="Standard" style:list-style-name="L2">
      <style:paragraph-properties fo:margin-left="0.661cm" fo:margin-right="0cm" fo:text-indent="-0.60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3">
      <style:paragraph-properties fo:margin-left="0.661cm" fo:margin-right="0cm" fo:text-indent="-0.60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L1">
      <style:paragraph-properties fo:margin-left="1.296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4">
      <style:paragraph-properties fo:margin-left="1.296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L5">
      <style:paragraph-properties fo:margin-left="1.296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rząd Miasta Imielin</text:p>
      <text:p text:style-name="P1">ul.Imielińska 81, <text:s/>41 – 407 Imielin </text:p>
      <text:p text:style-name="P1"/>
      <text:p text:style-name="P1">znak sprawy: EZKS 0614/12/2009</text:p>
      <text:p text:style-name="P2">Imielin, dnia 2 grudnia 2009r.</text:p>
      <text:p text:style-name="P1"/>
      <text:p text:style-name="P3">ZAPYTANIE CENOWE</text:p>
      <text:p text:style-name="P1"/>
      <text:list xml:id="list34379949" text:style-name="L1">
        <text:list-item>
          <text:p text:style-name="P5">Zamawiający: Urząd Miasta Imielin; ul.Imielińska 81; 41-407 Imielin</text:p>
          <text:p text:style-name="P6">zaprasza do złożenia oferty na : </text:p>
          <text:p text:style-name="P6"/>
        </text:list-item>
      </text:list>
      <text:list xml:id="list34386392" text:style-name="L2">
        <text:list-header>
          <text:p text:style-name="P9">WYDAWANIE GAZETY LOKALNEJ <text:s/>"KURIER – IMIELIŃSKA GAZETA SAMORZĄDOWA"</text:p>
          <text:p text:style-name="P12"/>
          <text:p text:style-name="P10">Zakres usługi obejmuje zebranie i przygotowanie tekstów, wykonanie fotografii, zredagowanie , wydrukowanie i dystrybucję gazety lokalnej - miesięcznika "KURIER- Imielińska Gazeta Samorządowa" w okresie od stycznia do grudnia 2010 roku. Miesięcznik ma podejmować teamtykę samorządową, informacyjno-publicystyczną w zakresie problemów i aktywności społeczności miasta Imielin oraz spraw ponadlokalnych, jeżeli mają wpływ na życie miaszkańców. Nakład 1200 egzemplarzy. Dane techniczne: format B-4 (24 cm x 33 cm) stron 8 ( 4 strony czarno-białe, 4 strony <text:s text:c="6"/>w pełnym kolorze), jeden numer zawiera co najmniej 40 tyś. znaków drukarskich i co najmiej 10 zdjęć. </text:p>
        </text:list-header>
      </text:list>
      <text:list xml:id="list34374916" text:style-name="L3">
        <text:list-header>
          <text:p text:style-name="P11">Przekazanie numeru gazety w formie elektronicznej w formacie pdf; </text:p>
          <text:p text:style-name="P11"/>
        </text:list-header>
      </text:list>
      <text:list xml:id="list34395298" text:continue-list="list34379949" text:style-name="L1">
        <text:list-item>
          <text:p text:style-name="P7">Termin realizacji zamówienia : od 02 stycznia do 31 grudnia 2010 roku. </text:p>
          <text:p text:style-name="P7">Wydanie 12 numerów miesięcznika <text:s/>"KURIER- Imielińska Gazeta Samorządowa" </text:p>
        </text:list-item>
        <text:list-item>
          <text:p text:style-name="P7">okres gwarancji – nie dotyczy</text:p>
        </text:list-item>
        <text:list-item>
          <text:p text:style-name="P7">miejsce i termin złożenia oferty : Urząd Miasta Imielin Referat EZKS pok. 34; <text:s text:c="42"/>do dnia 10 grudnia 2009r.</text:p>
        </text:list-item>
        <text:list-item>
          <text:p text:style-name="P7">termin otwarcia ofert – dnia 11 grudnia 2009r.</text:p>
        </text:list-item>
        <text:list-item>
          <text:p text:style-name="P7">Warunki płatności: 30 dni po wydaniu jednego numeru <text:s/>i otrzymania faktury VAT.</text:p>
        </text:list-item>
        <text:list-item>
          <text:p text:style-name="P7">osoba upoważniona do kontaktu: Mirosława Strojny tel. 032 22 54 134</text:p>
        </text:list-item>
        <text:list-item>
          <text:p text:style-name="P7">sposob przygotowania oferty : ofertę należy sporządzić w formie pisemnej, w języku polskim</text:p>
        </text:list-item>
        <text:list-item>
          <text:p text:style-name="P8">treść oferty:</text:p>
          <text:p text:style-name="P7">9.1 nazwa wykonawcy</text:p>
          <text:p text:style-name="P7">9.2 adres wykonawcy</text:p>
          <text:p text:style-name="P7">9.3 NIP </text:p>
          <text:p text:style-name="P7">9.4 regon</text:p>
          <text:p text:style-name="P7">9.5 nr rachunku bankowego</text:p>
          <text:p text:style-name="P7">9.6 oferuję wykonanie przedmiotu zamówienia za: </text:p>
          <text:list>
            <text:list-header>
              <text:p text:style-name="P7">cena netto.............................. (słownie:............................................................)</text:p>
              <text:p text:style-name="P7">podatek VAT .............................. (słownie:............................................................)</text:p>
              <text:list>
                <text:list-item>
                  <text:list>
                    <text:list-header>
                      <text:p text:style-name="P13"><text:s text:c="6"/>cena brutto .............................. (słownie:............................................................) </text:p>
                      <text:p text:style-name="P13">9.7 <text:s text:c="2"/>zakres oferty</text:p>
                    </text:list-header>
                  </text:list>
                </text:list-item>
              </text:list>
            </text:list-header>
          </text:list>
        </text:list-item>
      </text:list>
      <text:list xml:id="list34376573" text:style-name="L4">
        <text:list-item>
          <text:list>
            <text:list-header>
              <text:p text:style-name="P14">9.8 <text:s text:c="6"/>Termin realizacji zamówienia: ......................................</text:p>
              <text:p text:style-name="P14">9.9 <text:s text:c="7"/>okres gwarancji ..............................................................</text:p>
              <text:p text:style-name="P14">9.10 <text:s text:c="6"/>potwierdzam termin realizacji zamówienia do dnia <text:s text:c="2"/>................................... <text:s text:c="2"/></text:p>
              <text:p text:style-name="P14">9.11 <text:s text:c="4"/>wyrażam zgodę na warunki płatnosci określone w zapytaniu cenowym.</text:p>
            </text:list-header>
          </text:list>
        </text:list-item>
      </text:list>
      <text:list xml:id="list34382925" text:style-name="L5">
        <text:list-item>
          <text:list>
            <text:list-header>
              <text:p text:style-name="P15">9.12 <text:s text:c="3"/>Oświadczam, że zapoznałem sie z opisem przedmiotu zamowienia i nie wnoszę do niego zastrzeżeń.</text:p>
            </text:list-header>
          </text:list>
        </text:list-item>
      </text:list>
      <text:p text:style-name="P4"/>
      <text:p text:style-name="P4">Dnia...................</text:p>
      <text:p text:style-name="P4">podpis wykonawcy lub osoby upoważnionej</text:p>
      <text:p text:style-name="P4"/>
      <text:p text:style-name="P4">pieczątka wykonawcy </text:p>
      <text:p text:style-name="P4"/>
      <text:p text:style-name="P4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50M35S</meta:editing-duration>
    <meta:editing-cycles>10</meta:editing-cycles>
    <meta:generator>OpenOffice.org/3.1$Win32 OpenOffice.org_project/310m11$Build-9399</meta:generator>
    <dc:date>2009-12-03T14:30:07.60</dc:date>
    <meta:print-date>2009-12-03T10:39:41.32</meta:print-date>
    <meta:document-statistic meta:table-count="0" meta:image-count="0" meta:object-count="0" meta:page-count="1" meta:paragraph-count="38" meta:word-count="323" meta:character-count="2678"/>
    <dc:creator>Barbara Stolorz</dc:creator>
    <meta:user-defined meta:name="Info 1"/>
    <meta:user-defined meta:name="Info 2"/>
    <meta:user-defined meta:name="Info 3"/>
    <meta:user-defined meta:name="Info 4"/>
  </office:meta>
</office:document-meta>
</file>