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kst_20_podstawowy_20_wcięty_20_2">
      <style:text-properties style:font-name="Arial" fo:font-size="10pt" style:font-size-asian="10pt" style:font-name-complex="Arial"/>
    </style:style>
    <style:style style:name="P3" style:family="paragraph" style:parent-style-name="Tekst_20_podstawowy_20_wcięty_20_2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4" style:family="paragraph" style:parent-style-name="Text_20_body_20_indent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635cm"/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style:font-name="Arial" fo:font-size="10pt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style:font-name="Arial" fo:font-size="10pt" fo:font-weight="bold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" fo:font-size="10pt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font-name="Arial"/>
    </style:style>
    <style:style style:name="T11" style:family="text">
      <style:text-properties fo:language="pl" fo:country="PL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 R O J E K T </text:p>
      <text:p text:style-name="P7"><text:s text:c="2"/></text:p>
      <text:p text:style-name="P8"><text:s/>U M O WA <text:s text:c="2"/>NR …................ </text:p>
      <text:p text:style-name="P10"><text:span text:style-name="T1">zawarta w dniu …...w Urzędzie Miasta Imielin, ul. Imielińska 81, 41 – 407 Imielin (NIP: 222-00-41-485, REGON: 272586874) pomiędzy </text:span><text:span text:style-name="T2">Miastem Imielin</text:span><text:span text:style-name="T1">, którego reprezentuje </text:span></text:p>
      <text:p text:style-name="P10"><text:span text:style-name="T3">Burmistrz Miasta</text:span><text:span text:style-name="T1"> </text:span><text:span text:style-name="T3">- mgr inż. Jan Chwiędacz</text:span><text:span text:style-name="T1"> zwanym w dalszej treści Zamawiającym,</text:span></text:p>
      <text:p text:style-name="P11"><text:span text:style-name="T1"><text:s/>a : <text:s/></text:span><text:span text:style-name="T3"><text:s/>….........................................................…..................................................................................</text:span><text:span text:style-name="T5"> </text:span><text:span text:style-name="T1">reprezentowanym przez ….............................................zwanym w dalszej treści umowy „Wykonawcą” </text:span></text:p>
      <text:p text:style-name="P12">o następującej treści : <text:s text:c="41"/>§ 1</text:p>
      <text:p text:style-name="P13"><text:s text:c="49"/></text:p>
      <text:p text:style-name="P14">1. <text:s/>Zgodnie z wynikiem przetargu nieograniczonego Wykonawca przyjmuje do wykonania zadanie pt.: <text:s text:c="36"/></text:p>
      <text:p text:style-name="P25"><text:span text:style-name="T6"><text:s text:c="32"/>Wykonanie kanalizacji deszczowej w ulicy Kuczyńskiego </text:span><text:span text:style-name="T4">w Imielinie</text:span></text:p>
      <text:p text:style-name="P19"/>
      <text:p text:style-name="P15">2. Szczegółowe określenie przedmiotu umowy zawiera dokumentacja przetargowa, która jest <text:s text:c="2"/></text:p>
      <text:p text:style-name="P15"><text:s text:c="4"/>integralną częścią <text:s/>umowy.</text:p>
      <text:p text:style-name="P18">§ 2</text:p>
      <text:p text:style-name="P19"/>
      <text:p text:style-name="P26"><text:span text:style-name="T1">Strony ustalają termin wykonania zadania : </text:span><text:span text:style-name="T3">…........................</text:span></text:p>
      <text:p text:style-name="P13"><text:s text:c="65"/></text:p>
      <text:p text:style-name="P18"><text:s/>§ 3</text:p>
      <text:p text:style-name="P19"/>
      <text:p text:style-name="P16">1. Za wykonanie i ukończenie robót <text:s/>określonych w przedmiarze robót <text:s/>strony ustalają wynagrodzenie <text:s text:c="3"/></text:p>
      <text:p text:style-name="P16"><text:s text:c="4"/>ryczałtowe w wysokości <text:s/>: <text:s text:c="18"/><text:span text:style-name="T12"><text:s/>…....................... zł brutto</text:span></text:p>
      <text:p text:style-name="P13">słownie : <text:s/>…........................................................00/100</text:p>
      <text:p text:style-name="P13"><text:s/></text:p>
      <text:p text:style-name="P15">2. Kwota określona w ust. 1 odpowiada zakresowi robót przedstawionemu w dokumentacji projektowej <text:s text:c="3"/></text:p>
      <text:p text:style-name="P15"><text:s text:c="5"/>i przedmiarze robót. Zawiera ona ponadto następujące koszty : koszt wszelkich robót <text:s text:c="3"/></text:p>
      <text:p text:style-name="P15"><text:s text:c="3"/>przygotowawczych, porządkowych, zagospodarowania placu budowy, robót związanych z <text:s text:c="2"/></text:p>
      <text:p text:style-name="P15"><text:s text:c="4"/>utrudnieniami wynikającymi z realizacją robót.</text:p>
      <text:p text:style-name="P15">3. Nie przewiduje się możliwości wzrostu cen przedstawionych w kosztorysie ofertowym, jak również <text:s text:c="4"/></text:p>
      <text:p text:style-name="P15"><text:s text:c="4"/>możliwości zmiany składników cenotwórczych podanych w ofercie, bez względu na zaistniałą w <text:s/></text:p>
      <text:p text:style-name="P15"><text:s text:c="4"/>międzyczasie sytuację.</text:p>
      <text:p text:style-name="P3">4. Bez uprzedniej zgody Zamawiającego wykonywane mogą być jedynie prace niezbędne ze względu <text:s text:c="3"/></text:p>
      <text:p text:style-name="P3"><text:s text:c="4"/>na <text:s/>bezpieczeństwo lub konieczność zapobieżenia <text:s/>awarii.</text:p>
      <text:p text:style-name="P2"/>
      <text:p text:style-name="P18">§ 4</text:p>
      <text:p text:style-name="P19"/>
      <text:p text:style-name="P13">Wykonawca zobowiązuje się do wykonania robót będących przedmiotem niniejszej umowy </text:p>
      <text:p text:style-name="P13">z materiałów własnych zgodnie z <text:s/>zasadami sztuki budowlanej i obowiązującymi przepisami techniczno - budowlanymi. </text:p>
      <text:p text:style-name="P18">§ 5</text:p>
      <text:p text:style-name="P19"/>
      <text:p text:style-name="P15">1. Inspektorem nadzoru <text:s/>ustanowionym przez zamawiającego <text:s/>będzie: …................................</text:p>
      <text:p text:style-name="P15">2. Przedstawicielem wykonawcy na placu budowy będzie Kierownik budowy : ......................... </text:p>
      <text:p text:style-name="P15">3. Inspektor nadzoru uprawniony jest do wydawania poleceń <text:s/>Wykonawcy związanych z jakością i <text:s text:c="2"/></text:p>
      <text:p text:style-name="P15"><text:s text:c="3"/>ilością robót, które są niezbędne dla prawidłowego oraz zgodnego z umową wykonania przedmiotu <text:s text:c="2"/></text:p>
      <text:p text:style-name="P15"><text:s text:c="3"/>umowy.</text:p>
      <text:p text:style-name="P15">4. Inspektor <text:s/>nadzoru może wydawać polecenia na piśmie dotyczące zwiększenia ilości <text:s/>robót <text:s/>lub <text:s text:c="3"/></text:p>
      <text:p text:style-name="P15"><text:s text:c="3"/>ograniczenia ilości robót lub zrezygnowania z wykonania określonych robót <text:s/>lub wykonania robót <text:s/></text:p>
      <text:p text:style-name="P15"><text:s text:c="2"/>dodatkowych, niezbędnych do <text:s/>prawidłowego zakończenia przedmiotu umowy.</text:p>
      <text:p text:style-name="P15">5. Wykonawca zobowiązuje się do ubezpieczenia robót od szkód mogących wystąpić i od zdarzeń <text:s text:c="3"/></text:p>
      <text:p text:style-name="P15"><text:s text:c="3"/>nagłych, losowych oraz od odpowiedzialności cywilnej wobec uczestników ruchu kołowego i <text:s text:c="4"/></text:p>
      <text:p text:style-name="P15"><text:s text:c="3"/>pieszego w związku z prowadzonymi <text:s/>robotami określonymi niniejszą umową.</text:p>
      <text:p text:style-name="P20"/>
      <text:p text:style-name="P18">§ 6</text:p>
      <text:p text:style-name="P19"/>
      <text:p text:style-name="P15">1. Wykonawca płaci Zamawiającemu kary umowne :</text:p>
      <text:p text:style-name="P15"><text:s text:c="3"/>a) za nieterminowe wykonanie określonego w niniejszej umowie przedmiotu odbioru w wysokości </text:p>
      <text:p text:style-name="P15"><text:s text:c="7"/>0,1% wynagrodzenia umownego z § 3, pkt 1 umowy, za każdy dzień zwłoki</text:p>
      <text:p text:style-name="P15"><text:s text:c="3"/>b) za nieterminowe usunięcie stwierdzonych w czasie odbioru wad i usterek w wysokości 0,1% <text:s text:c="3"/></text:p>
      <text:p text:style-name="P15"><text:s text:c="6"/>wynagrodzenia umownego z § 3, pkt 1 umowy, za każdy dzień zwłoki licząc od dnia <text:s text:c="4"/></text:p>
      <text:p text:style-name="P15"><text:s text:c="6"/>wyznaczonego <text:s text:c="2"/>na usunięcie wad i usterek.</text:p>
      <text:p text:style-name="P15"><text:soft-page-break/><text:s text:c="3"/>c) za odstąpienie od umowy z przyczyn zależnych od Wykonawcy w wysokości 10 % wynagrodzenia <text:s text:c="4"/></text:p>
      <text:p text:style-name="P15"><text:s text:c="7"/>umownego z § 3, pkt 1 umowy,.</text:p>
      <text:p text:style-name="P15">2. <text:s/>Zamawiający płaci Wykonawcy kary umowne za zwłokę w przeprowadzeniu odbioru w wysokości <text:s text:c="3"/></text:p>
      <text:p text:style-name="P15"><text:s text:c="3"/>100 zł za każdy dzień zwłoki, licząc od następnego dnia po terminie, w którym odbiór miał być <text:s text:c="3"/></text:p>
      <text:p text:style-name="P15"><text:s text:c="5"/>dokonany.</text:p>
      <text:p text:style-name="P15">3. <text:s/>Strony zastrzegają sobie prawo do odszkodowania uzupełniającego przewyższającego wysokość <text:s text:c="3"/></text:p>
      <text:p text:style-name="P15"><text:s text:c="5"/>kar umownych do <text:s/>wysokości rzeczywiście poniesionej szkody.</text:p>
      <text:p text:style-name="P19"/>
      <text:p text:style-name="P18">§ 7</text:p>
      <text:p text:style-name="P22"/>
      <text:p text:style-name="P13">Zamawiający może odstąpić od <text:s/>umowy, jeśli:</text:p>
      <text:p text:style-name="P30">a) Wykonawca przerwał realizację robót i nie realizuje ich przez <text:s/>okres <text:s/>2 tygodni,</text:p>
      <text:p text:style-name="P30">b) Wykonawca bez uzasadnionych przyczyn nie rozpoczął robót pomimo dodatkowego wezwania Zamawiającego</text:p>
      <text:p text:style-name="P4">c) jeśli wykonawca nie wykonuje robót zgodnie z umową <text:s/>lub wykonuje je nienależycie.</text:p>
      <text:p text:style-name="P19"/>
      <text:p text:style-name="P18"/>
      <text:p text:style-name="P18">§ 8</text:p>
      <text:p text:style-name="P19"/>
      <text:p text:style-name="P15">1.Rozliczenie za wykonane roboty płatne fakturami częściowymi po wykonaniu min. 40% <text:s/></text:p>
      <text:p text:style-name="P15"><text:s text:c="3"/>przewidzianego zakresu robót.</text:p>
      <text:p text:style-name="P15">2.Faktura płatna w ciągu 30 dni od daty otrzymania przez Zamawiającego tej faktury wraz <text:s text:c="24"/></text:p>
      <text:p text:style-name="P15"><text:s text:c="3"/>z dokumentami rozliczeniowymi i <text:s/>protokołem odbioru potwierdzonym przez Inspektora Nadzoru</text:p>
      <text:p text:style-name="P31"/>
      <text:p text:style-name="P18">§ 9</text:p>
      <text:p text:style-name="P13"><text:s text:c="2"/></text:p>
      <text:p text:style-name="P17">Zamawiający zobowiązuje się przystąpić do odbioru przedmiotu umowy w terminie 14 dni od daty zawiadomienia <text:s/>go przez Wykonawcę <text:s/>o gotowości do odbioru i potwierdzeniu tego faktu przez inspektora nadzoru. </text:p>
      <text:p text:style-name="P19"/>
      <text:p text:style-name="P18">§ 1<text:span text:style-name="T7">0</text:span></text:p>
      <text:p text:style-name="P19"/>
      <text:p text:style-name="P17">1. Strony ustalają <text:s/>okres gwarancji na 3 lata od daty odbioru technicznego <text:s/>końcowego.</text:p>
      <text:p text:style-name="P27">2. W ramach gwarancji Wykonawca jest zobowiązany do usunięcia wad, które <text:s/>wystąpią w okresie <text:s text:c="2"/></text:p>
      <text:p text:style-name="P9"><text:span text:style-name="T8"><text:s text:c="4"/>gwarancji <text:s/>na wezwanie Zamawiającego i w terminie przez niego określonym.</text:span></text:p>
      <text:p text:style-name="P28"><text:span text:style-name="T10">3. W razie niewywiązania się z obowiązku określonego w ust. 2 Zamawiający może zlecić <text:s/>usunięcie <text:s text:c="4"/></text:span><text:s/></text:p>
      <text:p text:style-name="P17"><text:span text:style-name="T9"><text:s text:c="4"/></text:span><text:span text:style-name="T9">usterek innej osobie na koszt i niebezpieczeństwo Wykonawcy</text:span> <text:s text:c="92"/></text:p>
      <text:p text:style-name="P21"/>
      <text:p text:style-name="P18">§ 1<text:span text:style-name="T7">1</text:span></text:p>
      <text:p text:style-name="P22"/>
      <text:p text:style-name="P13">Dodatkowe postanowienia stron - Nieodłączną częścią umowy jest <text:s/>dokumentacja przetargowa.</text:p>
      <text:p text:style-name="P13"/>
      <text:p text:style-name="P18">§ 1<text:span text:style-name="T7">2</text:span></text:p>
      <text:p text:style-name="P22"/>
      <text:p text:style-name="P17">Zmiany postanowień niniejszej umowy mogą wystąpić jedynie <text:s/>za zgodą obu stron <text:s/>wyrażoną pisemnie w formie aneksu.</text:p>
      <text:p text:style-name="P21"/>
      <text:p text:style-name="P18">§ 13</text:p>
      <text:p text:style-name="P21"/>
      <text:p text:style-name="P17">W sprawach nieuregulowanych niniejszą umową <text:s/>mają zastosowanie przepisy Ustawy „Prawo zamówień publicznych” <text:s/>i Kodeksu Cywilnego <text:s/>.</text:p>
      <text:p text:style-name="P17"/>
      <text:p text:style-name="P18">§ 14</text:p>
      <text:p text:style-name="P19"/>
      <text:p text:style-name="P17">Wszelkie spory wynikłe na tle realizacji <text:s/>niniejszej umowy <text:s/>Strony <text:s/>poddają orzecznictwu właściwego dla Zamawiającego <text:s/>Sądu Gospodarczego.</text:p>
      <text:p text:style-name="P18">§ 15</text:p>
      <text:p text:style-name="P19"/>
      <text:p text:style-name="P13">Umowę sporządzono w <text:s/>3-ch <text:s/>jednobrzmiących <text:s/>egzemplarzach, <text:s/>2 egz. dla <text:s/>Zamawiającego i jeden dla Wykonawcy.</text:p>
      <text:p text:style-name="P24"/>
      <text:p text:style-name="P24"/>
      <text:p text:style-name="P23">W y k o n a w c a : <text:s text:c="64"/>Z a m a w i a j ą c y :</text:p>
      <text:p text:style-name="P19"/>
      <text:p text:style-name="P19"/>
      <text:p text:style-name="P6"><text:soft-page-break/></text:p>
      <text:p text:style-name="P1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ahoma" style:font-name-complex="Tahoma" style:font-size-complex="9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ja Mikuła</meta:initial-creator>
    <meta:creation-date>2010-06-15T11:13:25.93</meta:creation-date>
    <meta:document-statistic meta:table-count="0" meta:image-count="0" meta:object-count="0" meta:page-count="3" meta:paragraph-count="89" meta:word-count="788" meta:character-count="6304"/>
    <dc:date>2010-06-15T11:15:17.93</dc:date>
    <dc:creator>Alicja Mikuła</dc:creator>
    <meta:editing-duration>PT00H00M21S</meta:editing-duration>
    <meta:editing-cycles>1</meta:editing-cycles>
    <meta:generator>OpenOffice.org/3.2$Win32 OpenOffice.org_project/320m12$Build-9483</meta:generator>
  </office:meta>
</office:document-meta>
</file>