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text-properties style:use-window-font-color="true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Standard">
      <style:text-properties style:use-window-font-color="true" fo:font-size="10pt" fo:language="pl" fo:country="PL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9" style:family="paragraph" style:parent-style-name="Standard">
      <style:text-properties style:use-window-font-color="true" fo:font-size="10pt" fo:language="pl" fo:country="PL" fo:font-weight="bold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pl" fo:country="PL" fo:font-weight="bold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use-window-font-color="true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Tekst_20_podstawowy_20_wcięty_20_2">
      <style:paragraph-properties fo:margin-left="0cm" fo:margin-right="0cm" fo:text-indent="0cm" style:auto-text-indent="false"/>
    </style:style>
    <style:style style:name="P13" style:family="paragraph" style:parent-style-name="Tekst_20_podstawowy_20_wcięty_20_2">
      <style:paragraph-properties fo:margin-left="0cm" fo:margin-right="0cm" fo:text-indent="0cm" style:auto-text-indent="false"/>
      <style:text-properties style:use-window-font-color="true" style:font-name="Times New Roman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Tekst_20_podstawowy_20_wcięty_20_2">
      <style:paragraph-properties fo:margin-left="0cm" fo:margin-right="0cm" fo:text-indent="0cm" style:auto-text-indent="false"/>
      <style:text-properties style:font-name="Times New Roman"/>
    </style:style>
    <style:style style:name="P15" style:family="paragraph" style:parent-style-name="Heading_20_6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0pt" fo:language="pl" fo:country="PL" style:text-underline-style="solid" style:text-underline-width="auto" style:text-underline-color="font-color" fo:font-weight="bold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0pt" fo:language="pl" fo:country="PL" style:letter-kerning="true" style:font-name-asian="Times New Roman" style:font-size-asian="10pt" style:font-name-complex="Times New Roman" style:font-size-complex="10pt" style:language-complex="ar" style:country-complex="SA"/>
    </style:style>
    <style:style style:name="T3" style:family="text">
      <style:text-properties style:use-window-font-color="true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" style:family="text">
      <style:text-properties style:use-window-font-color="true" fo:font-size="10pt" fo:language="pl" fo:country="PL" fo:font-weight="bold" style:letter-kerning="true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5" style:family="text">
      <style:text-properties style:use-window-font-color="true" fo:font-size="10pt" fo:language="pl" fo:country="PL" fo:font-style="italic" style:text-underline-style="none" fo:font-weight="bold" style:letter-kerning="true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/>
    </style:style>
    <style:style style:name="T6" style:family="text">
      <style:text-properties style:use-window-font-color="true" fo:font-size="10pt" fo:language="pl" fo:country="PL" fo:font-style="normal" style:text-underline-style="none" fo:font-weight="normal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Arial" fo:font-size="10pt" fo:language="pl" fo:country="PL" fo:font-style="italic" style:text-underline-style="none" fo:font-weight="bold" style:letter-kerning="true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/>
    </style:style>
    <style:style style:name="T8" style:family="text">
      <style:text-properties style:use-window-font-color="true" style:font-name="Arial" fo:font-size="10pt" fo:language="pl" fo:country="PL" fo:font-style="normal" style:text-underline-style="none" fo:font-weight="normal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Arial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0" style:family="text">
      <style:text-properties style:use-window-font-color="true" style:font-name="Times New Roman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1" style:family="text">
      <style:text-properties fo:font-size="10pt"/>
    </style:style>
    <style:style style:name="T12" style:family="text">
      <style:text-properties fo:font-size="10pt" fo:font-weight="bold" style:font-size-asian="10pt" style:font-weight-asian="bold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font-style="normal" fo:font-weight="normal" style:font-size-asian="10pt" style:font-style-asian="normal" style:font-weight-asian="normal" style:font-style-complex="normal" style:font-weight-complex="normal"/>
    </style:style>
    <style:style style:name="T16" style:family="text">
      <style:text-properties fo:language="pl" fo:country="PL"/>
    </style:style>
    <style:style style:name="T17" style:family="text">
      <style:text-properties fo:font-weight="bold" style:font-weight-asian="bold"/>
    </style:style>
    <style:style style:name="T18" style:family="text">
      <style:text-properties style:font-name="Times New Roman"/>
    </style:style>
    <style:style style:name="T19" style:family="text">
      <style:text-properties style:letter-kerning="true"/>
    </style:style>
    <style:style style:name="T20" style:family="text">
      <style:text-properties style:font-name-asian="Times New Roman"/>
    </style:style>
    <style:style style:name="T21" style:family="text">
      <style:text-properties style:font-size-asian="10pt"/>
    </style:style>
    <style:style style:name="T22" style:family="text">
      <style:text-properties style:language-asian="zxx" style:country-asian="none"/>
    </style:style>
    <style:style style:name="T23" style:family="text">
      <style:text-properties style:font-name-complex="Times New Roman"/>
    </style:style>
    <style:style style:name="T24" style:family="text">
      <style:text-properties style:font-size-complex="10pt"/>
    </style:style>
    <style:style style:name="T25" style:family="text">
      <style:text-properties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 R O J E K T</text:p>
      <text:p text:style-name="P2">U M O W A <text:s text:c="3"/>NR.......</text:p>
      <text:p text:style-name="Standard"><text:span text:style-name="T2"><text:s/>zawarta w dniu <text:s/>…...................... w Urzędzie Miasta Imielin, ul. Imielińska 81, 41 – 407 Imielin </text:span></text:p>
      <text:p text:style-name="P5">(NIP: 222-00-41-485, REGON: 272586874) pomiędzy :</text:p>
      <text:p text:style-name="Standard"><text:span text:style-name="T12">Miastem Imielin</text:span><text:span text:style-name="T13">, którego reprezentuje </text:span><text:span text:style-name="T12">Burmistrz Miasta</text:span><text:span text:style-name="T13"> </text:span><text:span text:style-name="T12">- mgr inż. Jan Chwiędacz</text:span></text:p>
      <text:p text:style-name="P6">zwanym w dalszej treści Zamawiającym,</text:p>
      <text:p text:style-name="P5"><text:s/></text:p>
      <text:p text:style-name="Standard"><text:span text:style-name="T13">a:</text:span><text:span text:style-name="T12"> <text:s/>….................................................................. <text:s/></text:span><text:span text:style-name="T13">zwanym w dalszej treści umowy <text:s/>" Wykonawcą " <text:s/></text:span></text:p>
      <text:p text:style-name="Standard"><text:span text:style-name="T13"/></text:p>
      <text:p text:style-name="Standard"><text:span text:style-name="T13">o treści : <text:s text:c="56"/></text:span><text:span text:style-name="T3">&amp; 1</text:span></text:p>
      <text:p text:style-name="P4"/>
      <text:p text:style-name="Text_20_body"><text:span text:style-name="T3"><text:s/>Zgodnie z wynikiem przetargu nieograniczonego Wykonawca przyjmuje do wykonania </text:span><text:span text:style-name="T2"><text:s/>zadanie pn. :</text:span></text:p>
      <text:h text:style-name="P15" text:outline-level="6">Remont pomieszczeń I piętra w budynku komunalnym przy ul. Imielińskiej 87 w Imielinie <text:s/></text:h>
      <text:p text:style-name="Standard"/>
      <text:p text:style-name="Standard"><text:span text:style-name="T5">S</text:span><text:span text:style-name="T6">zczegółowe <text:s/>określenie przedmiotu umowy zawiera <text:s/>dokumentacja przetargowa, która jest integralną częścią umowy</text:span><text:span text:style-name="T5">.</text:span></text:p>
      <text:p text:style-name="Standard"><text:span text:style-name="T5"><text:s text:c="3"/></text:span></text:p>
      <text:p text:style-name="Standard"><text:span text:style-name="T2"><text:s text:c="74"/></text:span><text:span text:style-name="T2">&amp;2.</text:span></text:p>
      <text:p text:style-name="P8">Strony ustalają następujące terminy dla:</text:p>
      <text:p text:style-name="P10">a) <text:s text:c="2"/>rozpoczęcia robót: <text:s text:c="52"/>….............2010r</text:p>
      <text:p text:style-name="Standard"><text:span text:style-name="T4"><text:s text:c="6"/>b) <text:s text:c="2"/>zakończenia : <text:s text:c="68"/>30.09.2010r. <text:s/></text:span></text:p>
      <text:p text:style-name="Standard"><text:span text:style-name="T2"><text:s text:c="74"/></text:span><text:span text:style-name="T2">&amp;3.</text:span></text:p>
      <text:p text:style-name="P5"/>
      <text:p text:style-name="Standard"><text:span text:style-name="T13"><text:s/>1. <text:s/>Za wykonanie i ukończenie robót <text:s/>strony ustalają <text:s text:c="2"/>wynagrodzenie <text:s/>w <text:s/>wysokości :</text:span> <text:s text:c="3"/></text:p>
      <text:p text:style-name="P3">…...............................zł brutto</text:p>
      <text:p text:style-name="Standard"><text:span text:style-name="T17"><text:s text:c="6"/></text:span><text:span text:style-name="T13">słownie : …............................................................................................../100</text:span></text:p>
      <text:p text:style-name="P5"/>
      <text:p text:style-name="P5">2. <text:s text:c="2"/>Kwota określona w ust. 1 odpowiada zakresowi robót przedstawionemu w <text:s/>przedmiarze robót i jest <text:s/>tzw. <text:s text:c="3"/></text:p>
      <text:p text:style-name="P5"><text:s text:c="7"/>wynagrodzeniem kosztorysowym. Zawiera ona ponadto następujące koszty : koszt wszelkich robót <text:s text:c="3"/></text:p>
      <text:p text:style-name="P5"><text:s text:c="6"/>przygotowawczych, porządkowych, zagospodarowania placu budowy, robót związanych z utrudnieniami <text:s text:c="4"/></text:p>
      <text:p text:style-name="P5"><text:s text:c="6"/>wynikającymi z realizacją robót.</text:p>
      <text:p text:style-name="Standard"><text:span text:style-name="T3">3. <text:s text:c="2"/>W przypadku, gdy ilość faktycznie wykonanych robót będzie odbiegała od ilości przedstawionej w <text:s/></text:span><text:span text:style-name="T14">ustępie2 <text:s text:c="3"/></text:span></text:p>
      <text:p text:style-name="Standard"><text:span text:style-name="T14"><text:s text:c="7"/>niniejszego paragrafu, wynagrodzenie określone w ust.1 zostanie proporcjonalnie <text:s/>zmniejszone lub zwiększone <text:s text:c="2"/></text:span></text:p>
      <text:p text:style-name="Standard"><text:span text:style-name="T14"><text:s text:c="7"/>przy zachowaniu cen przedstawionych w ofercie – czyli tzw. <text:s/>„kosztorysem zamiennym”</text:span></text:p>
      <text:p text:style-name="Standard"><text:span text:style-name="T3">4. <text:s text:c="2"/>W przypadku, gdy wystąpią roboty innego rodzaju niż w przedmiarze robót (tzn. takie, których nie <text:s/></text:span><text:span text:style-name="T2">można rozliczyć <text:s text:c="2"/></text:span></text:p>
      <text:p text:style-name="Standard"><text:span text:style-name="T2"><text:s text:c="7"/>zgodnie z ust. 3 niniejszego paragrafu), a konieczne do wykonania przedmiotu <text:s/>zamówienia, roboty te rozliczane <text:s text:c="3"/></text:span></text:p>
      <text:p text:style-name="Standard"><text:span text:style-name="T2"><text:s text:c="8"/>będą na podstawie kosztorysów powykonawczych <text:s/>przygotowanych przez Wykonawcę, a zatwierdzonych przez <text:s text:c="3"/></text:span></text:p>
      <text:p text:style-name="Standard"><text:span text:style-name="T2"><text:s text:c="8"/>Inspektora Nadzoru i Zamawiającego.</text:span></text:p>
      <text:p text:style-name="Standard"><text:span text:style-name="T2"><text:s text:c="8"/></text:span><text:span text:style-name="T2">Kosztorysy te opracowane będą w oparciu o następujące założenia :</text:span></text:p>
      <text:p text:style-name="Standard"><text:span text:style-name="T2"><text:s text:c="4"/>a/ <text:s/>ceny czynników produkcji (R-g, M, S, Ko, Z) zostaną przyjęte z kosztorysów ofertowych <text:s/>złożonych <text:s/>przez <text:s text:c="5"/></text:span></text:p>
      <text:p text:style-name="Standard"><text:span text:style-name="T2"><text:s text:c="9"/>Wykonawcę</text:span></text:p>
      <text:p text:style-name="P12"><text:span text:style-name="T9"><text:s text:c="3"/></text:span><text:span text:style-name="T10">b/ <text:s/>w przypadku, gdy nie będzie możliwości rozliczenia danej roboty w oparciu <text:s/>o zapisy w ust. 4a brakujące ceny <text:s text:c="2"/></text:span></text:p>
      <text:p text:style-name="P12"><text:span text:style-name="T10"><text:s text:c="10"/>czynników produkcji zostaną przyjęte z <text:s/>zeszytów SEKOCENBUD (jako średnie) za okres ich wbudowania. Podstawą do określenia nakładów rzeczowych będą normy zawarte w kosztorysie <text:s/>ofertowym a w przypadku ich braku odpowiednie pozycje KNR-ów</text:span></text:p>
      <text:p text:style-name="P13">5. Nie przewiduje się możliwości wzrostu cen przedstawionych w kosztorysie ofertowym, jak również <text:s text:c="6"/></text:p>
      <text:p text:style-name="P14"><text:span text:style-name="T3"><text:s text:c="4"/>możliwości zmiany składników cenotwórczych podanych w ofercie, bez względu na zaistniałą w <text:s/>międzyczasie <text:s text:c="2"/></text:span></text:p>
      <text:p text:style-name="P14"><text:span text:style-name="T3"><text:s text:c="5"/>sytuację.</text:span></text:p>
      <text:p text:style-name="P14"><text:span text:style-name="T3">6. <text:s/>Wszystkie roboty nie określone w ust. 2 niniejszego paragrafu, a konieczne do wykonania <text:s/>przedmiotu zamówienia <text:s text:c="2"/></text:span></text:p>
      <text:p text:style-name="P14"><text:span text:style-name="T3"><text:s text:c="5"/>mogą być wykonane na podstawie protokołu konieczności zatwierdzonego <text:s text:c="3"/>przez inspektora nadzoru <text:s/>i <text:s text:c="3"/></text:span></text:p>
      <text:p text:style-name="P12"><text:span text:style-name="T10"><text:s text:c="5"/>potwierdzonego przez Zamawiającego.</text:span><text:span text:style-name="T2">Bez uprzedniej zgody Zamawiającego wykonywane mogą być jedynie prace <text:s text:c="2"/></text:span></text:p>
      <text:p text:style-name="P12"><text:span text:style-name="T2"><text:s text:c="5"/>niezbędne ze względu <text:s text:c="2"/>na bezpieczeństwo lub konieczność zapobieżenia <text:s/>awarii.</text:span></text:p>
      <text:p text:style-name="P12"><text:span text:style-name="T3"/></text:p>
      <text:p text:style-name="Standard"><text:span text:style-name="T2"><text:s text:c="71"/></text:span><text:span text:style-name="T2">&amp; 4</text:span></text:p>
      <text:p text:style-name="P5"/>
      <text:p text:style-name="P5">Wykonawca zobowiązuje się do wykonania robót będących przedmiotem <text:s text:c="3"/></text:p>
      <text:p text:style-name="Standard"><text:span text:style-name="T13">niniejszej umowy z materiałów <text:s/></text:span><text:span text:style-name="T12">własnych</text:span><text:span text:style-name="T13"> zgodnie z przedłożoną ofertą cenową,</text:span></text:p>
      <text:p text:style-name="P5">zasadami sztuki budowlanej <text:s/>i obowiązującymi przepisami techniczno - budowlanymi. <text:s text:c="72"/></text:p>
      <text:p text:style-name="Standard"><text:span text:style-name="T3"><text:s text:c="75"/></text:span><text:span text:style-name="T3">&amp;5.</text:span></text:p>
      <text:p text:style-name="P5"/>
      <text:p text:style-name="P5">1. <text:s/>Inspektorem nadzoru <text:s/>ustanowionym przez zamawiającego <text:s/>będzie: <text:s/>Alicja Mikuła</text:p>
      <text:p text:style-name="P5">2. <text:s/>Przedstawicielem wykonawcy na placu budowy będzie <text:s/>: <text:s/>......................................................</text:p>
      <text:p text:style-name="Standard"><text:span text:style-name="T3">3. <text:s text:c="2"/>Inspektor nadzoru uprawniony jest do wydawania poleceń <text:s/>Wykonawcy <text:s/>związanych z jakością </text:span><text:span text:style-name="T2">i ilością <text:s/>robót, <text:s text:c="2"/></text:span></text:p>
      <text:p text:style-name="Standard"><text:span text:style-name="T2"><text:s text:c="5"/>które są niezbędne dla prawidłowego oraz <text:s/>zgodnego z umową wykonania <text:s text:c="3"/>przedmiotu umowy.</text:span></text:p>
      <text:p text:style-name="Standard"><text:soft-page-break/><text:span text:style-name="T3"><text:s text:c="18"/></text:span></text:p>
      <text:p text:style-name="Standard"><text:span text:style-name="T3"><text:s text:c="77"/>&amp;6.</text:span></text:p>
      <text:p text:style-name="P5"><text:s text:c="71"/></text:p>
      <text:p text:style-name="Tekst_20_podstawowy_20_2">1. Wykonawca płaci Zamawiającemu kary umowne :</text:p>
      <text:p text:style-name="Standard"><text:span text:style-name="T2"><text:s text:c="4"/>a/ <text:s/>za nieterminowe wykonanie określonego w niniejszej umowie przedmiotu <text:s text:c="2"/>odbioru w wysokości <text:s text:c="3"/>0,1% <text:s text:c="2"/></text:span></text:p>
      <text:p text:style-name="Standard"><text:span text:style-name="T2"><text:s text:c="9"/>wynagrodzenia umownego <text:s/>za każdy dzień zwłoki</text:span></text:p>
      <text:p text:style-name="Standard"><text:span text:style-name="T2"><text:s text:c="4"/>b/ <text:s/>za nieterminowe usunięcie stwierdzonych w czasie odbioru wad i usterek w <text:s/>wysokości 0,1% <text:s/>wynagrodzenia <text:s text:c="2"/></text:span></text:p>
      <text:p text:style-name="Standard"><text:span text:style-name="T2"><text:s text:c="8"/>umownego za każdy dzień zwłoki licząc od dnia wyznaczonego na usunięcia </text:span><text:span text:style-name="T3"><text:s/>wad i usterek.</text:span></text:p>
      <text:p text:style-name="Standard"><text:span text:style-name="T2"><text:s text:c="3"/>c/ <text:s/>za odstąpienie od umowy z przyczyn zależnych od Wykonawcy w <text:s/>wysokości 10 % <text:s/>wynagrodzenia umownego.</text:span></text:p>
      <text:p text:style-name="Standard"><text:span text:style-name="T2"><text:s/>2. Zamawiający płaci Wykonawcy kary umowne za zwłokę w przeprowadzeniu odbioru robót <text:s/>w wysokości 100 zł za <text:s text:c="4"/></text:span></text:p>
      <text:p text:style-name="Standard"><text:span text:style-name="T2"><text:s text:c="5"/>każdy dzień zwłoki, licząc od następnego dnia po terminie, w którym <text:s/>odbiór miał być dokonany.</text:span></text:p>
      <text:p text:style-name="P11">3. Strony zastrzegają sobie prawo do odszkodowania uzupełniającego przewyższającego wysokość k ar umownych do wysokości rzeczywiście poniesionej <text:s/>szkody.</text:p>
      <text:p text:style-name="P5"/>
      <text:p text:style-name="Standard"><text:span text:style-name="T3"><text:s text:c="75"/></text:span><text:span text:style-name="T3">&amp; 7.</text:span></text:p>
      <text:p text:style-name="P5"/>
      <text:p text:style-name="Tekst_20_podstawowy_20_2"><text:s/>Zamawiający może odstąpić od <text:s/>umowy, jeśli: <text:s text:c="106"/></text:p>
      <text:p text:style-name="P11">1. <text:s/>Wykonawca przerwał realizację robót i nie realizuje ich przez <text:s/>okres <text:s/>2 tygodni,</text:p>
      <text:p text:style-name="P11">2 <text:s text:c="3"/>Wykonawca bez uzasadnionych przyczyn nie rozpoczął robót pomimo <text:s/>dodatkowego wezwania <text:s/>Zamawiającego</text:p>
      <text:p text:style-name="P11">3. <text:s/>Wykonawca nie wykonuje robót zgodnie z umową <text:s/>lub wykonuje je <text:s/>bez należytej staranności.</text:p>
      <text:p text:style-name="P5"/>
      <text:p text:style-name="Standard"><text:span text:style-name="T3"><text:s text:c="76"/></text:span><text:span text:style-name="T3">&amp; 8.</text:span></text:p>
      <text:p text:style-name="P5"/>
      <text:p text:style-name="Tekst_20_podstawowy_20_2">1. <text:s text:c="3"/>Rozliczenie za wykonane roboty nastąpi fakturami częściowymi</text:p>
      <text:p text:style-name="Standard"><text:span text:style-name="T3">2. <text:s text:c="3"/>Faktury płatne będą w ciągu 30 dni od daty otrzymania przez <text:s text:c="2"/>Zamawiającego tej faktury wraz <text:s/></text:span><text:span text:style-name="T2">z <text:s/>protokołem <text:s text:c="2"/></text:span></text:p>
      <text:p text:style-name="Standard"><text:span text:style-name="T2"><text:s text:c="7"/>odbioru <text:s/>potwierdzonym przez Inspektora Nadzoru <text:s text:c="4"/></text:span></text:p>
      <text:p text:style-name="Standard"><text:span text:style-name="T13">3. <text:s text:c="2"/>Należność wykonawcy będzie regulowana przelewem z konta</text:span><text:span text:style-name="T15"> <text:s/>Zamawiającego </text:span><text:span text:style-name="T13"><text:s/>.</text:span><text:span text:style-name="T12"> <text:s/></text:span></text:p>
      <text:p text:style-name="P5"><text:s/></text:p>
      <text:p text:style-name="P7">&amp; 9.</text:p>
      <text:p text:style-name="P5"/>
      <text:p text:style-name="Standard"><text:span text:style-name="T2">Zamawiający zobowiązuje się przystąpić do odbioru przedmiotu umowy w terminie 14 dni od daty <text:s/>zawiadomienia <text:s/>go przez Wykonawcę <text:s/>o gotowości do odbioru <text:s/>i potwierdzeniu tego faktu przez inspektora nadzoru. </text:span></text:p>
      <text:p text:style-name="P7">&amp; 10</text:p>
      <text:p text:style-name="P5"/>
      <text:p text:style-name="P5">1. <text:s text:c="2"/>Strony ustalają <text:s/>okres gwarancji <text:s/>3 lata od daty odbioru technicznego <text:s/>końcowego.</text:p>
      <text:p text:style-name="Standard"><text:span text:style-name="T3">2. <text:s text:c="3"/>W ramach gwarancji Wykonawca jest zobowiązany do usunięcia wad, które <text:s/>wystąpią w okresie <text:s/>gwarancji <text:s/>na <text:s text:c="2"/></text:span></text:p>
      <text:p text:style-name="Standard"><text:span text:style-name="T3"><text:s text:c="7"/>wezwanie Zamawiającego i w terminie przez niego określonym.</text:span></text:p>
      <text:p text:style-name="Standard"><text:span text:style-name="T3">3. <text:s text:c="2"/>W razie niewywiązania się z obowiązku określonego w ust. 2 Zamawiający może zlecić <text:s/>usunięcie <text:s/>usterek innej <text:s text:c="2"/></text:span></text:p>
      <text:p text:style-name="Standard"><text:span text:style-name="T3"><text:s text:c="6"/>osobie na koszt i niebezpieczeństwo Wykonawcy</text:span></text:p>
      <text:p text:style-name="Standard"><text:span text:style-name="T3"><text:s text:c="191"/></text:span></text:p>
      <text:p text:style-name="P7">&amp; 11.</text:p>
      <text:p text:style-name="P7"/>
      <text:p text:style-name="P5">Nieodłączną częścią umowy jest dokumentacja przetargowa .</text:p>
      <text:p text:style-name="P5"/>
      <text:p text:style-name="P7">§ 12</text:p>
      <text:p text:style-name="P7"/>
      <text:p text:style-name="P5">Zmiany postanowień niniejszej umowy mogą wystąpić jedynie <text:s/>za zgodą obu stron <text:s/>wyrażoną pisemnie w <text:s/>formie aneksu.</text:p>
      <text:p text:style-name="P7">&amp;13.</text:p>
      <text:p text:style-name="P5"/>
      <text:p text:style-name="P5">W sprawach nieuregulowanych niniejszą umową <text:s/>mają zastosowanie przepisy <text:s/>ustawy „Prawo Zamówień Publicznych” i <text:s/>Kodeksu Cywilnego</text:p>
      <text:p text:style-name="P7">&amp;14.</text:p>
      <text:p text:style-name="P5"/>
      <text:p text:style-name="P5">Wszelkie spory wynikłe na tle realizacji <text:s/>niniejszej umowy <text:s/>Strony <text:s/>poddają orzecznictwu właściwego dla <text:s/>Zamawiającego <text:s/>Sądu Gospodarczego.</text:p>
      <text:p text:style-name="P7">&amp;15.</text:p>
      <text:p text:style-name="P7"/>
      <text:p text:style-name="Tekst_20_podstawowy_20_2">Umowę sporządzono w <text:s/>3-ch <text:s/>jednobrzmiących <text:s/>egzemplarzach, <text:s/>2 egz. dla <text:s/>Zamawiającego i jeden dla Wykonawcy.</text:p>
      <text:p text:style-name="P9"/>
      <text:p text:style-name="P9"/>
      <text:p text:style-name="P9">W y k o n a w c a : <text:s text:c="68"/>Z a m a w i a j ą c y :</text:p>
      <text:p text:style-name="P5"/>
      <text:p text:style-name="P5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imes New Roman" fo:font-size="14pt" fo:font-style="italic" style:text-underline-style="solid" style:text-underline-width="auto" style:text-underline-color="font-color" fo:font-weight="bold" style:letter-kerning="true" style:font-size-asian="14pt" style:font-style-asian="italic" style:font-weight-asian="bold"/>
    </style:style>
    <style:style style:name="Tekst_20_podstawowy_20_2" style:display-name="Tekst podstawowy 2" style:family="paragraph" style:parent-style-name="Standard">
      <style:text-properties fo:font-size="10pt" style:font-size-asian="10pt" style:font-name-complex="Arial"/>
    </style:style>
    <style:style style:name="Tekst_20_podstawowy_20_wcięty_20_2" style:display-name="Tekst podstawowy wcięty 2" style:family="paragraph" style:parent-style-name="Standard">
      <style:paragraph-properties fo:margin-left="0.794cm" fo:margin-right="0cm" fo:text-indent="0cm" style:auto-text-indent="false"/>
      <style:text-properties style:font-name="Times New Roman" fo:font-size="10pt" style:letter-kerning="true" style:font-size-asian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icja Mikuła</meta:initial-creator>
    <meta:creation-date>2010-06-21T12:34:33.27</meta:creation-date>
    <meta:document-statistic meta:table-count="0" meta:image-count="0" meta:object-count="0" meta:page-count="3" meta:paragraph-count="96" meta:word-count="895" meta:character-count="8066"/>
    <dc:date>2010-06-21T12:45:20.64</dc:date>
    <dc:creator>Alicja Mikuła</dc:creator>
    <meta:editing-duration>PT00H00M10S</meta:editing-duration>
    <meta:editing-cycles>1</meta:editing-cycles>
    <meta:generator>OpenOffice.org/3.2$Win32 OpenOffice.org_project/320m12$Build-9483</meta:generator>
  </office:meta>
</office:document-meta>
</file>