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8" style:family="table">
      <style:table-properties style:width="15.302cm" table:align="left" style:writing-mode="lr-tb"/>
    </style:style>
    <style:style style:name="Tabela8.A" style:family="table-column">
      <style:table-column-properties style:column-width="5.055cm"/>
    </style:style>
    <style:style style:name="Tabela8.B" style:family="table-column">
      <style:table-column-properties style:column-width="10.246cm"/>
    </style:style>
    <style:style style:name="Tabela8.1" style:family="table-row">
      <style:table-row-properties style:keep-together="true"/>
    </style:style>
    <style:style style:name="Tabela8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8.B1.1" style:family="table-row">
      <style:table-row-properties style:row-height="0.557cm" style:keep-together="true"/>
    </style:style>
    <style:style style:name="Tabela8.B1.1.1" style:family="table-cell">
      <style:table-cell-properties style:vertical-align="top" fo:padding="0cm" fo:border="0.002cm solid #000000" style:writing-mode="lr-tb"/>
    </style:style>
    <style:style style:name="Tabela8.B1.2" style:family="table-row">
      <style:table-row-properties style:row-height="0.556cm" style:keep-together="true"/>
    </style:style>
    <style:style style:name="Tabela8.B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8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" style:family="table">
      <style:table-properties style:width="15.302cm" table:align="left" style:writing-mode="lr-tb"/>
    </style:style>
    <style:style style:name="Tabela1.A" style:family="table-column">
      <style:table-column-properties style:column-width="5.055cm"/>
    </style:style>
    <style:style style:name="Tabela1.B" style:family="table-column">
      <style:table-column-properties style:column-width="10.246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B1.1" style:family="table-row">
      <style:table-row-properties style:row-height="0.557cm" style:keep-together="true"/>
    </style:style>
    <style:style style:name="Tabela1.B1.1.1" style:family="table-cell">
      <style:table-cell-properties style:vertical-align="top" fo:padding="0cm" fo:border="0.002cm solid #000000" style:writing-mode="lr-tb"/>
    </style:style>
    <style:style style:name="Tabela1.B1.2" style:family="table-row">
      <style:table-row-properties style:row-height="0.556cm" style:keep-together="true"/>
    </style:style>
    <style:style style:name="Tabela1.B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5.302cm" table:align="left" style:writing-mode="lr-tb"/>
    </style:style>
    <style:style style:name="Tabela2.A" style:family="table-column">
      <style:table-column-properties style:column-width="5.055cm"/>
    </style:style>
    <style:style style:name="Tabela2.B" style:family="table-column">
      <style:table-column-properties style:column-width="10.246cm"/>
    </style:style>
    <style:style style:name="Tabela2.1" style:family="table-row">
      <style:table-row-properties style:keep-together="true"/>
    </style:style>
    <style:style style:name="Tabela2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.B1.1" style:family="table-row">
      <style:table-row-properties style:row-height="0.557cm" style:keep-together="true"/>
    </style:style>
    <style:style style:name="Tabela2.B1.1.1" style:family="table-cell">
      <style:table-cell-properties style:vertical-align="top" fo:padding="0cm" fo:border="0.002cm solid #000000" style:writing-mode="lr-tb"/>
    </style:style>
    <style:style style:name="Tabela2.B1.2" style:family="table-row">
      <style:table-row-properties style:row-height="0.556cm" style:keep-together="true"/>
    </style:style>
    <style:style style:name="Tabela2.B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2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3" style:family="table">
      <style:table-properties style:width="15.302cm" table:align="left" style:writing-mode="lr-tb"/>
    </style:style>
    <style:style style:name="Tabela3.A" style:family="table-column">
      <style:table-column-properties style:column-width="5.055cm"/>
    </style:style>
    <style:style style:name="Tabela3.B" style:family="table-column">
      <style:table-column-properties style:column-width="10.246cm"/>
    </style:style>
    <style:style style:name="Tabela3.1" style:family="table-row">
      <style:table-row-properties style:keep-together="true"/>
    </style:style>
    <style:style style:name="Tabela3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3.B1.1" style:family="table-row">
      <style:table-row-properties style:row-height="0.557cm" style:keep-together="true"/>
    </style:style>
    <style:style style:name="Tabela3.B1.1.1" style:family="table-cell">
      <style:table-cell-properties style:vertical-align="top" fo:padding="0cm" fo:border="0.002cm solid #000000" style:writing-mode="lr-tb"/>
    </style:style>
    <style:style style:name="Tabela3.B1.2" style:family="table-row">
      <style:table-row-properties style:row-height="0.556cm" style:keep-together="true"/>
    </style:style>
    <style:style style:name="Tabela3.B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3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4" style:family="table">
      <style:table-properties style:width="15.302cm" table:align="left" style:writing-mode="lr-tb"/>
    </style:style>
    <style:style style:name="Tabela4.A" style:family="table-column">
      <style:table-column-properties style:column-width="5.055cm"/>
    </style:style>
    <style:style style:name="Tabela4.B" style:family="table-column">
      <style:table-column-properties style:column-width="10.246cm"/>
    </style:style>
    <style:style style:name="Tabela4.1" style:family="table-row">
      <style:table-row-properties style:keep-together="true"/>
    </style:style>
    <style:style style:name="Tabela4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4.B1.1" style:family="table-row">
      <style:table-row-properties style:row-height="0.557cm" style:keep-together="true"/>
    </style:style>
    <style:style style:name="Tabela4.B1.1.1" style:family="table-cell">
      <style:table-cell-properties style:vertical-align="top" fo:padding="0cm" fo:border="0.002cm solid #000000" style:writing-mode="lr-tb"/>
    </style:style>
    <style:style style:name="Tabela4.B1.2" style:family="table-row">
      <style:table-row-properties style:row-height="0.556cm" style:keep-together="true"/>
    </style:style>
    <style:style style:name="Tabela4.B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4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5" style:family="table">
      <style:table-properties style:width="15.302cm" table:align="left" style:writing-mode="lr-tb"/>
    </style:style>
    <style:style style:name="Tabela5.A" style:family="table-column">
      <style:table-column-properties style:column-width="5.055cm"/>
    </style:style>
    <style:style style:name="Tabela5.B" style:family="table-column">
      <style:table-column-properties style:column-width="10.246cm"/>
    </style:style>
    <style:style style:name="Tabela5.1" style:family="table-row">
      <style:table-row-properties style:keep-together="true"/>
    </style:style>
    <style:style style:name="Tabela5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5.B1.1" style:family="table-row">
      <style:table-row-properties style:row-height="0.557cm" style:keep-together="true"/>
    </style:style>
    <style:style style:name="Tabela5.B1.1.1" style:family="table-cell">
      <style:table-cell-properties style:vertical-align="top" fo:padding="0cm" fo:border="0.002cm solid #000000" style:writing-mode="lr-tb"/>
    </style:style>
    <style:style style:name="Tabela5.B1.2" style:family="table-row">
      <style:table-row-properties style:row-height="0.556cm" style:keep-together="true"/>
    </style:style>
    <style:style style:name="Tabela5.B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5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6" style:family="table">
      <style:table-properties style:width="15.302cm" table:align="left" style:writing-mode="lr-tb"/>
    </style:style>
    <style:style style:name="Tabela6.A" style:family="table-column">
      <style:table-column-properties style:column-width="5.055cm"/>
    </style:style>
    <style:style style:name="Tabela6.B" style:family="table-column">
      <style:table-column-properties style:column-width="10.246cm"/>
    </style:style>
    <style:style style:name="Tabela6.1" style:family="table-row">
      <style:table-row-properties style:keep-together="true"/>
    </style:style>
    <style:style style:name="Tabela6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6.B1.1" style:family="table-row">
      <style:table-row-properties style:row-height="0.557cm" style:keep-together="true"/>
    </style:style>
    <style:style style:name="Tabela6.B1.1.1" style:family="table-cell">
      <style:table-cell-properties style:vertical-align="top" fo:padding="0cm" fo:border="0.002cm solid #000000" style:writing-mode="lr-tb"/>
    </style:style>
    <style:style style:name="Tabela6.B1.2" style:family="table-row">
      <style:table-row-properties style:row-height="0.556cm" style:keep-together="true"/>
    </style:style>
    <style:style style:name="Tabela6.B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6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7" style:family="table">
      <style:table-properties style:width="15.302cm" table:align="left" style:writing-mode="lr-tb"/>
    </style:style>
    <style:style style:name="Tabela7.A" style:family="table-column">
      <style:table-column-properties style:column-width="5.055cm"/>
    </style:style>
    <style:style style:name="Tabela7.B" style:family="table-column">
      <style:table-column-properties style:column-width="10.246cm"/>
    </style:style>
    <style:style style:name="Tabela7.1" style:family="table-row">
      <style:table-row-properties style:keep-together="true"/>
    </style:style>
    <style:style style:name="Tabela7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7.B1.1" style:family="table-row">
      <style:table-row-properties style:row-height="0.557cm" style:keep-together="true"/>
    </style:style>
    <style:style style:name="Tabela7.B1.1.1" style:family="table-cell">
      <style:table-cell-properties style:vertical-align="top" fo:padding="0cm" fo:border="0.002cm solid #000000" style:writing-mode="lr-tb"/>
    </style:style>
    <style:style style:name="Tabela7.B1.2" style:family="table-row">
      <style:table-row-properties style:row-height="0.556cm" style:keep-together="true"/>
    </style:style>
    <style:style style:name="Tabela7.B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7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9" style:family="table">
      <style:table-properties style:width="15.302cm" table:align="left" style:writing-mode="lr-tb"/>
    </style:style>
    <style:style style:name="Tabela9.A" style:family="table-column">
      <style:table-column-properties style:column-width="5.055cm"/>
    </style:style>
    <style:style style:name="Tabela9.B" style:family="table-column">
      <style:table-column-properties style:column-width="10.246cm"/>
    </style:style>
    <style:style style:name="Tabela9.1" style:family="table-row">
      <style:table-row-properties style:keep-together="true"/>
    </style:style>
    <style:style style:name="Tabela9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9.B1.1" style:family="table-row">
      <style:table-row-properties style:row-height="0.557cm" style:keep-together="true"/>
    </style:style>
    <style:style style:name="Tabela9.B1.1.1" style:family="table-cell">
      <style:table-cell-properties style:vertical-align="top" fo:padding="0cm" fo:border="0.002cm solid #000000" style:writing-mode="lr-tb"/>
    </style:style>
    <style:style style:name="Tabela9.B1.2" style:family="table-row">
      <style:table-row-properties style:row-height="0.556cm" style:keep-together="true"/>
    </style:style>
    <style:style style:name="Tabela9.B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9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0" style:family="table">
      <style:table-properties style:width="15.302cm" table:align="left" style:writing-mode="lr-tb"/>
    </style:style>
    <style:style style:name="Tabela10.A" style:family="table-column">
      <style:table-column-properties style:column-width="5.055cm"/>
    </style:style>
    <style:style style:name="Tabela10.B" style:family="table-column">
      <style:table-column-properties style:column-width="10.246cm"/>
    </style:style>
    <style:style style:name="Tabela10.1" style:family="table-row">
      <style:table-row-properties style:keep-together="true"/>
    </style:style>
    <style:style style:name="Tabela10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0.B1.1" style:family="table-row">
      <style:table-row-properties style:row-height="0.557cm" style:keep-together="true"/>
    </style:style>
    <style:style style:name="Tabela10.B1.1.1" style:family="table-cell">
      <style:table-cell-properties style:vertical-align="top" fo:padding="0cm" fo:border="0.002cm solid #000000" style:writing-mode="lr-tb"/>
    </style:style>
    <style:style style:name="Tabela10.B1.2" style:family="table-row">
      <style:table-row-properties style:row-height="0.556cm" style:keep-together="true"/>
    </style:style>
    <style:style style:name="Tabela10.B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10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1" style:family="table">
      <style:table-properties style:width="15.302cm" table:align="left" style:writing-mode="lr-tb"/>
    </style:style>
    <style:style style:name="Tabela11.A" style:family="table-column">
      <style:table-column-properties style:column-width="5.055cm"/>
    </style:style>
    <style:style style:name="Tabela11.B" style:family="table-column">
      <style:table-column-properties style:column-width="10.246cm"/>
    </style:style>
    <style:style style:name="Tabela11.1" style:family="table-row">
      <style:table-row-properties style:keep-together="true"/>
    </style:style>
    <style:style style:name="Tabela1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1.B1.1" style:family="table-row">
      <style:table-row-properties style:row-height="0.557cm" style:keep-together="true"/>
    </style:style>
    <style:style style:name="Tabela11.B1.1.1" style:family="table-cell">
      <style:table-cell-properties style:vertical-align="top" fo:padding="0cm" fo:border="0.002cm solid #000000" style:writing-mode="lr-tb"/>
    </style:style>
    <style:style style:name="Tabela11.B1.2" style:family="table-row">
      <style:table-row-properties style:row-height="0.556cm" style:keep-together="true"/>
    </style:style>
    <style:style style:name="Tabela11.B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1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2" style:family="table">
      <style:table-properties style:width="15.302cm" table:align="left" style:writing-mode="lr-tb"/>
    </style:style>
    <style:style style:name="Tabela12.A" style:family="table-column">
      <style:table-column-properties style:column-width="5.055cm"/>
    </style:style>
    <style:style style:name="Tabela12.B" style:family="table-column">
      <style:table-column-properties style:column-width="10.246cm"/>
    </style:style>
    <style:style style:name="Tabela12.1" style:family="table-row">
      <style:table-row-properties style:keep-together="true"/>
    </style:style>
    <style:style style:name="Tabela12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2.B1.1" style:family="table-row">
      <style:table-row-properties style:row-height="0.557cm" style:keep-together="true"/>
    </style:style>
    <style:style style:name="Tabela12.B1.1.1" style:family="table-cell">
      <style:table-cell-properties style:vertical-align="top" fo:padding="0cm" fo:border="0.002cm solid #000000" style:writing-mode="lr-tb"/>
    </style:style>
    <style:style style:name="Tabela12.B1.2" style:family="table-row">
      <style:table-row-properties style:row-height="0.556cm" style:keep-together="true"/>
    </style:style>
    <style:style style:name="Tabela12.B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12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3" style:family="table">
      <style:table-properties style:width="15.302cm" table:align="left" style:writing-mode="lr-tb"/>
    </style:style>
    <style:style style:name="Tabela13.A" style:family="table-column">
      <style:table-column-properties style:column-width="5.055cm"/>
    </style:style>
    <style:style style:name="Tabela13.B" style:family="table-column">
      <style:table-column-properties style:column-width="10.246cm"/>
    </style:style>
    <style:style style:name="Tabela13.1" style:family="table-row">
      <style:table-row-properties style:keep-together="true"/>
    </style:style>
    <style:style style:name="Tabela13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3.B1.1" style:family="table-row">
      <style:table-row-properties style:row-height="0.557cm" style:keep-together="true"/>
    </style:style>
    <style:style style:name="Tabela13.B1.1.1" style:family="table-cell">
      <style:table-cell-properties style:vertical-align="top" fo:padding="0cm" fo:border="0.002cm solid #000000" style:writing-mode="lr-tb"/>
    </style:style>
    <style:style style:name="Tabela13.B1.2" style:family="table-row">
      <style:table-row-properties style:row-height="0.556cm" style:keep-together="true"/>
    </style:style>
    <style:style style:name="Tabela13.B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13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4" style:family="table">
      <style:table-properties style:width="15.302cm" table:align="left" style:writing-mode="lr-tb"/>
    </style:style>
    <style:style style:name="Tabela14.A" style:family="table-column">
      <style:table-column-properties style:column-width="5.055cm"/>
    </style:style>
    <style:style style:name="Tabela14.B" style:family="table-column">
      <style:table-column-properties style:column-width="10.246cm"/>
    </style:style>
    <style:style style:name="Tabela14.1" style:family="table-row">
      <style:table-row-properties style:keep-together="true"/>
    </style:style>
    <style:style style:name="Tabela14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4.B1.1" style:family="table-row">
      <style:table-row-properties style:row-height="0.557cm" style:keep-together="true"/>
    </style:style>
    <style:style style:name="Tabela14.B1.1.1" style:family="table-cell">
      <style:table-cell-properties style:vertical-align="top" fo:padding="0cm" fo:border="0.002cm solid #000000" style:writing-mode="lr-tb"/>
    </style:style>
    <style:style style:name="Tabela14.B1.2" style:family="table-row">
      <style:table-row-properties style:row-height="0.556cm" style:keep-together="true"/>
    </style:style>
    <style:style style:name="Tabela14.B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14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5" style:family="table">
      <style:table-properties style:width="15.302cm" table:align="left" style:writing-mode="lr-tb"/>
    </style:style>
    <style:style style:name="Tabela15.A" style:family="table-column">
      <style:table-column-properties style:column-width="5.055cm"/>
    </style:style>
    <style:style style:name="Tabela15.B" style:family="table-column">
      <style:table-column-properties style:column-width="10.246cm"/>
    </style:style>
    <style:style style:name="Tabela15.1" style:family="table-row">
      <style:table-row-properties style:keep-together="true"/>
    </style:style>
    <style:style style:name="Tabela15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5.B1.1" style:family="table-row">
      <style:table-row-properties style:row-height="0.557cm" style:keep-together="true"/>
    </style:style>
    <style:style style:name="Tabela15.B1.1.1" style:family="table-cell">
      <style:table-cell-properties style:vertical-align="top" fo:padding="0cm" fo:border="0.002cm solid #000000" style:writing-mode="lr-tb"/>
    </style:style>
    <style:style style:name="Tabela15.B1.2" style:family="table-row">
      <style:table-row-properties style:row-height="0.556cm" style:keep-together="true"/>
    </style:style>
    <style:style style:name="Tabela15.B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15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6" style:family="table">
      <style:table-properties style:width="15.302cm" table:align="left" style:writing-mode="lr-tb"/>
    </style:style>
    <style:style style:name="Tabela16.A" style:family="table-column">
      <style:table-column-properties style:column-width="5.055cm"/>
    </style:style>
    <style:style style:name="Tabela16.B" style:family="table-column">
      <style:table-column-properties style:column-width="10.246cm"/>
    </style:style>
    <style:style style:name="Tabela16.1" style:family="table-row">
      <style:table-row-properties style:keep-together="true"/>
    </style:style>
    <style:style style:name="Tabela16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6.B1.1" style:family="table-row">
      <style:table-row-properties style:row-height="0.557cm" style:keep-together="true"/>
    </style:style>
    <style:style style:name="Tabela16.B1.1.1" style:family="table-cell">
      <style:table-cell-properties style:vertical-align="top" fo:padding="0cm" fo:border="0.002cm solid #000000" style:writing-mode="lr-tb"/>
    </style:style>
    <style:style style:name="Tabela16.B1.2" style:family="table-row">
      <style:table-row-properties style:row-height="0.556cm" style:keep-together="true"/>
    </style:style>
    <style:style style:name="Tabela16.B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16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7" style:family="table">
      <style:table-properties style:width="15.302cm" table:align="left" style:writing-mode="lr-tb"/>
    </style:style>
    <style:style style:name="Tabela17.A" style:family="table-column">
      <style:table-column-properties style:column-width="5.055cm"/>
    </style:style>
    <style:style style:name="Tabela17.B" style:family="table-column">
      <style:table-column-properties style:column-width="10.246cm"/>
    </style:style>
    <style:style style:name="Tabela17.1" style:family="table-row">
      <style:table-row-properties style:keep-together="true"/>
    </style:style>
    <style:style style:name="Tabela17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7.B1.1" style:family="table-row">
      <style:table-row-properties style:row-height="0.557cm" style:keep-together="true"/>
    </style:style>
    <style:style style:name="Tabela17.B1.1.1" style:family="table-cell">
      <style:table-cell-properties style:vertical-align="top" fo:padding="0cm" fo:border="0.002cm solid #000000" style:writing-mode="lr-tb"/>
    </style:style>
    <style:style style:name="Tabela17.B1.2" style:family="table-row">
      <style:table-row-properties style:row-height="0.556cm" style:keep-together="true"/>
    </style:style>
    <style:style style:name="Tabela17.B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17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8" style:family="table">
      <style:table-properties style:width="15.302cm" table:align="left" style:writing-mode="lr-tb"/>
    </style:style>
    <style:style style:name="Tabela18.A" style:family="table-column">
      <style:table-column-properties style:column-width="5.055cm"/>
    </style:style>
    <style:style style:name="Tabela18.B" style:family="table-column">
      <style:table-column-properties style:column-width="10.246cm"/>
    </style:style>
    <style:style style:name="Tabela18.1" style:family="table-row">
      <style:table-row-properties style:keep-together="true"/>
    </style:style>
    <style:style style:name="Tabela18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8.B1.1" style:family="table-row">
      <style:table-row-properties style:row-height="0.557cm" style:keep-together="true"/>
    </style:style>
    <style:style style:name="Tabela18.B1.1.1" style:family="table-cell">
      <style:table-cell-properties style:vertical-align="top" fo:padding="0cm" fo:border="0.002cm solid #000000" style:writing-mode="lr-tb"/>
    </style:style>
    <style:style style:name="Tabela18.B1.2" style:family="table-row">
      <style:table-row-properties style:row-height="0.556cm" style:keep-together="true"/>
    </style:style>
    <style:style style:name="Tabela18.B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18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9" style:family="table">
      <style:table-properties style:width="15.302cm" table:align="left" style:writing-mode="lr-tb"/>
    </style:style>
    <style:style style:name="Tabela19.A" style:family="table-column">
      <style:table-column-properties style:column-width="5.055cm"/>
    </style:style>
    <style:style style:name="Tabela19.B" style:family="table-column">
      <style:table-column-properties style:column-width="10.246cm"/>
    </style:style>
    <style:style style:name="Tabela19.1" style:family="table-row">
      <style:table-row-properties style:keep-together="true"/>
    </style:style>
    <style:style style:name="Tabela19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9.B1.1" style:family="table-row">
      <style:table-row-properties style:row-height="0.557cm" style:keep-together="true"/>
    </style:style>
    <style:style style:name="Tabela19.B1.1.1" style:family="table-cell">
      <style:table-cell-properties style:vertical-align="top" fo:padding="0cm" fo:border="0.002cm solid #000000" style:writing-mode="lr-tb"/>
    </style:style>
    <style:style style:name="Tabela19.B1.2" style:family="table-row">
      <style:table-row-properties style:row-height="0.556cm" style:keep-together="true"/>
    </style:style>
    <style:style style:name="Tabela19.B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19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20" style:family="table">
      <style:table-properties style:width="15.302cm" table:align="left" style:writing-mode="lr-tb"/>
    </style:style>
    <style:style style:name="Tabela20.A" style:family="table-column">
      <style:table-column-properties style:column-width="5.055cm"/>
    </style:style>
    <style:style style:name="Tabela20.B" style:family="table-column">
      <style:table-column-properties style:column-width="10.246cm"/>
    </style:style>
    <style:style style:name="Tabela20.1" style:family="table-row">
      <style:table-row-properties style:keep-together="true"/>
    </style:style>
    <style:style style:name="Tabela20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0.B1.1" style:family="table-row">
      <style:table-row-properties style:row-height="0.557cm" style:keep-together="true"/>
    </style:style>
    <style:style style:name="Tabela20.B1.1.1" style:family="table-cell">
      <style:table-cell-properties style:vertical-align="top" fo:padding="0cm" fo:border="0.002cm solid #000000" style:writing-mode="lr-tb"/>
    </style:style>
    <style:style style:name="Tabela20.B1.2" style:family="table-row">
      <style:table-row-properties style:row-height="0.556cm" style:keep-together="true"/>
    </style:style>
    <style:style style:name="Tabela20.B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20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21" style:family="table">
      <style:table-properties style:width="15.302cm" table:align="left" style:writing-mode="lr-tb"/>
    </style:style>
    <style:style style:name="Tabela21.A" style:family="table-column">
      <style:table-column-properties style:column-width="5.055cm"/>
    </style:style>
    <style:style style:name="Tabela21.B" style:family="table-column">
      <style:table-column-properties style:column-width="10.246cm"/>
    </style:style>
    <style:style style:name="Tabela21.1" style:family="table-row">
      <style:table-row-properties style:keep-together="true"/>
    </style:style>
    <style:style style:name="Tabela2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1.B1.1" style:family="table-row">
      <style:table-row-properties style:row-height="0.557cm" style:keep-together="true"/>
    </style:style>
    <style:style style:name="Tabela21.B1.1.1" style:family="table-cell">
      <style:table-cell-properties style:vertical-align="top" fo:padding="0cm" fo:border="0.002cm solid #000000" style:writing-mode="lr-tb"/>
    </style:style>
    <style:style style:name="Tabela21.B1.2" style:family="table-row">
      <style:table-row-properties style:row-height="0.556cm" style:keep-together="true"/>
    </style:style>
    <style:style style:name="Tabela21.B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2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22" style:family="table">
      <style:table-properties style:width="15.302cm" table:align="left" style:writing-mode="lr-tb"/>
    </style:style>
    <style:style style:name="Tabela22.A" style:family="table-column">
      <style:table-column-properties style:column-width="5.055cm"/>
    </style:style>
    <style:style style:name="Tabela22.B" style:family="table-column">
      <style:table-column-properties style:column-width="10.246cm"/>
    </style:style>
    <style:style style:name="Tabela22.1" style:family="table-row">
      <style:table-row-properties style:keep-together="true"/>
    </style:style>
    <style:style style:name="Tabela22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2.B1.1" style:family="table-row">
      <style:table-row-properties style:row-height="0.557cm" style:keep-together="true"/>
    </style:style>
    <style:style style:name="Tabela22.B1.1.1" style:family="table-cell">
      <style:table-cell-properties style:vertical-align="top" fo:padding="0cm" fo:border="0.002cm solid #000000" style:writing-mode="lr-tb"/>
    </style:style>
    <style:style style:name="Tabela22.B1.2" style:family="table-row">
      <style:table-row-properties style:row-height="0.556cm" style:keep-together="true"/>
    </style:style>
    <style:style style:name="Tabela22.B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22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23" style:family="table">
      <style:table-properties style:width="15.302cm" table:align="left" style:writing-mode="lr-tb"/>
    </style:style>
    <style:style style:name="Tabela23.A" style:family="table-column">
      <style:table-column-properties style:column-width="5.055cm"/>
    </style:style>
    <style:style style:name="Tabela23.B" style:family="table-column">
      <style:table-column-properties style:column-width="10.246cm"/>
    </style:style>
    <style:style style:name="Tabela23.1" style:family="table-row">
      <style:table-row-properties style:keep-together="true"/>
    </style:style>
    <style:style style:name="Tabela23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3.B1.1" style:family="table-row">
      <style:table-row-properties style:row-height="0.557cm" style:keep-together="true"/>
    </style:style>
    <style:style style:name="Tabela23.B1.1.1" style:family="table-cell">
      <style:table-cell-properties style:vertical-align="top" fo:padding="0cm" fo:border="0.002cm solid #000000" style:writing-mode="lr-tb"/>
    </style:style>
    <style:style style:name="Tabela23.B1.2" style:family="table-row">
      <style:table-row-properties style:row-height="0.556cm" style:keep-together="true"/>
    </style:style>
    <style:style style:name="Tabela23.B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23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24" style:family="table">
      <style:table-properties style:width="15.302cm" table:align="left" style:writing-mode="lr-tb"/>
    </style:style>
    <style:style style:name="Tabela24.A" style:family="table-column">
      <style:table-column-properties style:column-width="5.055cm"/>
    </style:style>
    <style:style style:name="Tabela24.B" style:family="table-column">
      <style:table-column-properties style:column-width="10.246cm"/>
    </style:style>
    <style:style style:name="Tabela24.1" style:family="table-row">
      <style:table-row-properties style:keep-together="true"/>
    </style:style>
    <style:style style:name="Tabela24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4.B1.1" style:family="table-row">
      <style:table-row-properties style:row-height="0.557cm" style:keep-together="true"/>
    </style:style>
    <style:style style:name="Tabela24.B1.1.1" style:family="table-cell">
      <style:table-cell-properties style:vertical-align="top" fo:padding="0cm" fo:border="0.002cm solid #000000" style:writing-mode="lr-tb"/>
    </style:style>
    <style:style style:name="Tabela24.B1.2" style:family="table-row">
      <style:table-row-properties style:row-height="0.556cm" style:keep-together="true"/>
    </style:style>
    <style:style style:name="Tabela24.B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24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25" style:family="table">
      <style:table-properties style:width="15.302cm" table:align="left" style:writing-mode="lr-tb"/>
    </style:style>
    <style:style style:name="Tabela25.A" style:family="table-column">
      <style:table-column-properties style:column-width="5.055cm"/>
    </style:style>
    <style:style style:name="Tabela25.B" style:family="table-column">
      <style:table-column-properties style:column-width="10.246cm"/>
    </style:style>
    <style:style style:name="Tabela25.1" style:family="table-row">
      <style:table-row-properties style:keep-together="true"/>
    </style:style>
    <style:style style:name="Tabela25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5.B1.1" style:family="table-row">
      <style:table-row-properties style:row-height="0.557cm" style:keep-together="true"/>
    </style:style>
    <style:style style:name="Tabela25.B1.1.1" style:family="table-cell">
      <style:table-cell-properties style:vertical-align="top" fo:padding="0cm" fo:border="0.002cm solid #000000" style:writing-mode="lr-tb"/>
    </style:style>
    <style:style style:name="Tabela25.B1.2" style:family="table-row">
      <style:table-row-properties style:row-height="0.556cm" style:keep-together="true"/>
    </style:style>
    <style:style style:name="Tabela25.B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25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26" style:family="table">
      <style:table-properties style:width="15.302cm" table:align="left" style:writing-mode="lr-tb"/>
    </style:style>
    <style:style style:name="Tabela26.A" style:family="table-column">
      <style:table-column-properties style:column-width="5.055cm"/>
    </style:style>
    <style:style style:name="Tabela26.B" style:family="table-column">
      <style:table-column-properties style:column-width="10.246cm"/>
    </style:style>
    <style:style style:name="Tabela26.1" style:family="table-row">
      <style:table-row-properties style:keep-together="true"/>
    </style:style>
    <style:style style:name="Tabela26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6.B1.1" style:family="table-row">
      <style:table-row-properties style:row-height="0.557cm" style:keep-together="true"/>
    </style:style>
    <style:style style:name="Tabela26.B1.1.1" style:family="table-cell">
      <style:table-cell-properties style:vertical-align="top" fo:padding="0cm" fo:border="0.002cm solid #000000" style:writing-mode="lr-tb"/>
    </style:style>
    <style:style style:name="Tabela26.B1.2" style:family="table-row">
      <style:table-row-properties style:row-height="0.556cm" style:keep-together="true"/>
    </style:style>
    <style:style style:name="Tabela26.B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26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27" style:family="table">
      <style:table-properties style:width="15.302cm" table:align="left" style:writing-mode="lr-tb"/>
    </style:style>
    <style:style style:name="Tabela27.A" style:family="table-column">
      <style:table-column-properties style:column-width="5.055cm"/>
    </style:style>
    <style:style style:name="Tabela27.B" style:family="table-column">
      <style:table-column-properties style:column-width="10.246cm"/>
    </style:style>
    <style:style style:name="Tabela27.1" style:family="table-row">
      <style:table-row-properties style:keep-together="true"/>
    </style:style>
    <style:style style:name="Tabela27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7.B1.1" style:family="table-row">
      <style:table-row-properties style:row-height="0.557cm" style:keep-together="true"/>
    </style:style>
    <style:style style:name="Tabela27.B1.1.1" style:family="table-cell">
      <style:table-cell-properties style:vertical-align="top" fo:padding="0cm" fo:border="0.002cm solid #000000" style:writing-mode="lr-tb"/>
    </style:style>
    <style:style style:name="Tabela27.B1.2" style:family="table-row">
      <style:table-row-properties style:row-height="0.556cm" style:keep-together="true"/>
    </style:style>
    <style:style style:name="Tabela27.B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27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28" style:family="table">
      <style:table-properties style:width="15.302cm" table:align="left" style:writing-mode="lr-tb"/>
    </style:style>
    <style:style style:name="Tabela28.A" style:family="table-column">
      <style:table-column-properties style:column-width="5.055cm"/>
    </style:style>
    <style:style style:name="Tabela28.B" style:family="table-column">
      <style:table-column-properties style:column-width="10.246cm"/>
    </style:style>
    <style:style style:name="Tabela28.1" style:family="table-row">
      <style:table-row-properties style:keep-together="true"/>
    </style:style>
    <style:style style:name="Tabela28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8.B1.1" style:family="table-row">
      <style:table-row-properties style:row-height="0.557cm" style:keep-together="true"/>
    </style:style>
    <style:style style:name="Tabela28.B1.1.1" style:family="table-cell">
      <style:table-cell-properties style:vertical-align="top" fo:padding="0cm" fo:border="0.002cm solid #000000" style:writing-mode="lr-tb"/>
    </style:style>
    <style:style style:name="Tabela28.B1.2" style:family="table-row">
      <style:table-row-properties style:row-height="0.556cm" style:keep-together="true"/>
    </style:style>
    <style:style style:name="Tabela28.B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28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29" style:family="table">
      <style:table-properties style:width="15.302cm" table:align="left" style:writing-mode="lr-tb"/>
    </style:style>
    <style:style style:name="Tabela29.A" style:family="table-column">
      <style:table-column-properties style:column-width="5.055cm"/>
    </style:style>
    <style:style style:name="Tabela29.B" style:family="table-column">
      <style:table-column-properties style:column-width="10.246cm"/>
    </style:style>
    <style:style style:name="Tabela29.1" style:family="table-row">
      <style:table-row-properties style:keep-together="true"/>
    </style:style>
    <style:style style:name="Tabela29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9.B1.1" style:family="table-row">
      <style:table-row-properties style:row-height="0.557cm" style:keep-together="true"/>
    </style:style>
    <style:style style:name="Tabela29.B1.1.1" style:family="table-cell">
      <style:table-cell-properties style:vertical-align="top" fo:padding="0cm" fo:border="0.002cm solid #000000" style:writing-mode="lr-tb"/>
    </style:style>
    <style:style style:name="Tabela29.B1.2" style:family="table-row">
      <style:table-row-properties style:row-height="0.556cm" style:keep-together="true"/>
    </style:style>
    <style:style style:name="Tabela29.B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29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30" style:family="table">
      <style:table-properties style:width="15.302cm" table:align="left" style:writing-mode="lr-tb"/>
    </style:style>
    <style:style style:name="Tabela30.A" style:family="table-column">
      <style:table-column-properties style:column-width="5.055cm"/>
    </style:style>
    <style:style style:name="Tabela30.B" style:family="table-column">
      <style:table-column-properties style:column-width="10.246cm"/>
    </style:style>
    <style:style style:name="Tabela30.1" style:family="table-row">
      <style:table-row-properties style:keep-together="true"/>
    </style:style>
    <style:style style:name="Tabela30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30.B1.1" style:family="table-row">
      <style:table-row-properties style:row-height="0.557cm" style:keep-together="true"/>
    </style:style>
    <style:style style:name="Tabela30.B1.1.1" style:family="table-cell">
      <style:table-cell-properties style:vertical-align="top" fo:padding="0cm" fo:border="0.002cm solid #000000" style:writing-mode="lr-tb"/>
    </style:style>
    <style:style style:name="Tabela30.B1.2" style:family="table-row">
      <style:table-row-properties style:row-height="0.556cm" style:keep-together="true"/>
    </style:style>
    <style:style style:name="Tabela30.B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30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31" style:family="table">
      <style:table-properties style:width="15.302cm" table:align="left" style:writing-mode="lr-tb"/>
    </style:style>
    <style:style style:name="Tabela31.A" style:family="table-column">
      <style:table-column-properties style:column-width="5.105cm"/>
    </style:style>
    <style:style style:name="Tabela31.B" style:family="table-column">
      <style:table-column-properties style:column-width="10.197cm"/>
    </style:style>
    <style:style style:name="Tabela31.1" style:family="table-row">
      <style:table-row-properties style:keep-together="true"/>
    </style:style>
    <style:style style:name="Tabela3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31.B1.1" style:family="table-row">
      <style:table-row-properties style:row-height="0.557cm" style:keep-together="true"/>
    </style:style>
    <style:style style:name="Tabela31.B1.1.1" style:family="table-cell">
      <style:table-cell-properties style:vertical-align="top" fo:padding="0cm" fo:border="0.002cm solid #000000" style:writing-mode="lr-tb"/>
    </style:style>
    <style:style style:name="Tabela31.B1.2" style:family="table-row">
      <style:table-row-properties style:row-height="0.556cm" style:keep-together="true"/>
    </style:style>
    <style:style style:name="Tabela31.B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3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31.6" style:family="table-row">
      <style:table-row-properties style:min-row-height="0.915cm" style:keep-together="true"/>
    </style:style>
    <style:style style:name="Tabela31.B6.1" style:family="table-row">
      <style:table-row-properties style:min-row-height="0.457cm" style:keep-together="true"/>
    </style:style>
    <style:style style:name="Tabela31.B6.2" style:family="table-row">
      <style:table-row-properties style:min-row-height="0.36cm" style:keep-together="true"/>
    </style:style>
    <style:style style:name="Tabela32" style:family="table">
      <style:table-properties style:width="15.302cm" table:align="left" style:writing-mode="lr-tb"/>
    </style:style>
    <style:style style:name="Tabela32.A" style:family="table-column">
      <style:table-column-properties style:column-width="5.055cm"/>
    </style:style>
    <style:style style:name="Tabela32.B" style:family="table-column">
      <style:table-column-properties style:column-width="10.246cm"/>
    </style:style>
    <style:style style:name="Tabela32.1" style:family="table-row">
      <style:table-row-properties style:keep-together="true"/>
    </style:style>
    <style:style style:name="Tabela32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32.B1.1" style:family="table-row">
      <style:table-row-properties style:row-height="0.557cm" style:keep-together="true"/>
    </style:style>
    <style:style style:name="Tabela32.B1.1.1" style:family="table-cell">
      <style:table-cell-properties style:vertical-align="top" fo:padding="0cm" fo:border="0.002cm solid #000000" style:writing-mode="lr-tb"/>
    </style:style>
    <style:style style:name="Tabela32.B1.2" style:family="table-row">
      <style:table-row-properties style:row-height="0.556cm" style:keep-together="true"/>
    </style:style>
    <style:style style:name="Tabela32.B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32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33" style:family="table">
      <style:table-properties style:width="15.302cm" table:align="left" style:writing-mode="lr-tb"/>
    </style:style>
    <style:style style:name="Tabela33.A" style:family="table-column">
      <style:table-column-properties style:column-width="5.055cm"/>
    </style:style>
    <style:style style:name="Tabela33.B" style:family="table-column">
      <style:table-column-properties style:column-width="10.246cm"/>
    </style:style>
    <style:style style:name="Tabela33.1" style:family="table-row">
      <style:table-row-properties style:keep-together="true"/>
    </style:style>
    <style:style style:name="Tabela33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33.B1.1" style:family="table-row">
      <style:table-row-properties style:row-height="0.557cm" style:keep-together="true"/>
    </style:style>
    <style:style style:name="Tabela33.B1.1.1" style:family="table-cell">
      <style:table-cell-properties style:vertical-align="top" fo:padding="0cm" fo:border="0.002cm solid #000000" style:writing-mode="lr-tb"/>
    </style:style>
    <style:style style:name="Tabela33.B1.2" style:family="table-row">
      <style:table-row-properties style:row-height="0.556cm" style:keep-together="true"/>
    </style:style>
    <style:style style:name="Tabela33.B1.1.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33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fo:font-size="10pt" fo:font-weight="bold" style:font-size-asian="10pt" style:font-weight-asian="bold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4" style:family="paragraph" style:parent-style-name="Tytuł_20_tabeli">
      <style:paragraph-properties fo:text-align="end" style:justify-single-word="false" style:snap-to-layout-grid="false"/>
      <style:text-properties style:font-name="Times New Roman" fo:font-size="6pt" fo:font-style="normal" fo:font-weight="bold" style:font-size-asian="6pt" style:font-style-asian="normal" style:font-weight-asian="bold"/>
    </style:style>
    <style:style style:name="P5" style:family="paragraph" style:parent-style-name="Tytuł_20_tabeli">
      <style:paragraph-properties fo:margin-top="0cm" fo:margin-bottom="0cm" fo:text-align="end" style:justify-single-word="false"/>
      <style:text-properties style:font-name="Times New Roman" fo:font-size="6pt" fo:font-style="normal" fo:font-weight="bold" style:font-size-asian="6pt" style:font-style-asian="normal" style:font-weight-asian="bold"/>
    </style:style>
    <style:style style:name="P6" style:family="paragraph" style:parent-style-name="Tytuł_20_tabeli">
      <style:paragraph-properties fo:margin-top="0cm" fo:margin-bottom="0cm" fo:text-align="start" style:justify-single-word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size-complex="10pt" style:font-weight-complex="normal"/>
    </style:style>
    <style:style style:name="P7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size-complex="10pt" style:font-weight-complex="normal"/>
    </style:style>
    <style:style style:name="P8" style:family="paragraph" style:parent-style-name="Table_20_Contents">
      <style:paragraph-properties fo:text-align="end" style:justify-single-word="false" style:snap-to-layout-grid="false"/>
      <style:text-properties style:font-name="Times New Roman" fo:font-size="6pt" fo:font-style="normal" fo:font-weight="bold" style:font-size-asian="6pt" style:font-style-asian="normal" style:font-weight-asian="bold"/>
    </style:style>
    <style:style style:name="P9" style:family="paragraph" style:parent-style-name="Table_20_Contents">
      <style:paragraph-properties fo:margin-top="0cm" fo:margin-bottom="0cm" fo:text-align="end" style:justify-single-word="false"/>
      <style:text-properties style:font-name="Times New Roman" fo:font-size="6pt" fo:font-style="normal" fo:font-weight="bold" style:font-size-asian="6pt" style:font-style-asian="normal" style:font-weight-asian="bold"/>
    </style:style>
    <style:style style:name="P10" style:family="paragraph" style:parent-style-name="Table_20_Contents">
      <style:paragraph-properties fo:margin-top="0cm" fo:margin-bottom="0cm" fo:text-align="end" style:justify-single-word="false" style:snap-to-layout-grid="false"/>
      <style:text-properties style:font-name="Times New Roman" fo:font-size="6pt" fo:font-style="normal" fo:font-weight="bold" style:font-size-asian="6pt" style:font-style-asian="normal" style:font-weight-asian="bold"/>
    </style:style>
    <style:style style:name="P11" style:family="paragraph" style:parent-style-name="Text_20_body">
      <style:text-properties fo:font-size="10pt" fo:font-weight="bold" style:font-size-asian="10pt" style:font-weight-asian="bold"/>
    </style:style>
    <style:style style:name="P12" style:family="paragraph" style:parent-style-name="Text_20_body">
      <style:text-properties style:text-position="super 58%" fo:font-size="10pt" fo:font-weight="bold" style:font-size-asian="10pt" style:font-weight-asian="bold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style:text-position="super 58%" fo:font-size="10pt" fo:font-weight="bold" style:font-size-asian="10pt" style:font-weight-asian="bold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1.WYTYCZNE BRANŻOWE </text:p>
      <text:p text:style-name="P2">DO </text:p>
      <text:p text:style-name="P2">PROJEKTU TECHNOLOGII </text:p>
      <text:p text:style-name="P2">HALI SPORTOWEJ </text:p>
      <text:p text:style-name="P2">W IMIELINIE</text:p>
      <text:p text:style-name="P2"/>
      <text:p text:style-name="P2"/>
      <text:p text:style-name="P2"/>
      <text:p text:style-name="P3"/>
      <text:p text:style-name="P1">PARTER</text:p>
      <text:p text:style-name="Text_20_body"><text:span text:style-name="T1">3. SZATNIA Z RECEPCJĄ <text:s text:c="14"/>39,7 m</text:span><text:span text:style-name="T2">2</text:span></text:p>
      <table:table table:name="Tabela8" table:style-name="Tabela8">
        <table:table-column table:style-name="Tabela8.A"/>
        <table:table-column table:style-name="Tabela8.B"/>
        <table:table-header-rows>
          <table:table-row table:style-name="Tabela8.1">
            <table:table-cell table:style-name="Tabela8.A1" office:value-type="string">
              <text:p text:style-name="P4"/>
              <text:p text:style-name="P5">WYKOŃCZENIE BUDOWLANE</text:p>
            </table:table-cell>
            <table:table-cell>
              <table:table table:is-sub-table="true">
                <table:table-column table:style-name="Tabela8.B"/>
                <table:table-row table:style-name="Tabela8.B1.1">
                  <table:table-cell table:style-name="Tabela8.B1.1.1" office:value-type="string">
                    <text:p text:style-name="P6">Malowanie farbą emulsyjną</text:p>
                  </table:table-cell>
                </table:table-row>
                <table:table-row table:style-name="Tabela8.B1.2">
                  <table:table-cell table:style-name="Tabela8.B1.1.2" office:value-type="string">
                    <text:p text:style-name="P6">Podłoga łatwo zmywalna ,pcv antypoślizgowa</text:p>
                  </table:table-cell>
                </table:table-row>
                <table:table-row table:style-name="Tabela8.1">
                  <table:table-cell table:style-name="Tabela8.B1.1.2" office:value-type="string">
                    <text:p text:style-name="P7"/>
                  </table:table-cell>
                </table:table-row>
              </table:table>
            </table:table-cell>
          </table:table-row>
        </table:table-header-rows>
        <table:table-row table:style-name="Tabela8.1">
          <table:table-cell table:style-name="Tabela8.A2" office:value-type="string">
            <text:p text:style-name="P8"/>
            <text:p text:style-name="P9">INSTALACJE ELEKTRYCZNE</text:p>
          </table:table-cell>
          <table:table-cell>
            <table:table table:is-sub-table="true">
              <table:table-column table:style-name="Tabela8.B"/>
              <table:table-row table:style-name="Tabela8.B1.2">
                <table:table-cell table:style-name="Tabela8.B1.1.2" office:value-type="string">
                  <text:p text:style-name="P7">Oświetlenie fluorescencyjne</text:p>
                </table:table-cell>
              </table:table-row>
              <table:table-row table:style-name="Tabela8.B1.2">
                <table:table-cell table:style-name="Tabela8.B1.1.2" office:value-type="string">
                  <text:p text:style-name="P7">Gniazdo wtykowe 230V, instalacja telefoniczna i komputerowa</text:p>
                </table:table-cell>
              </table:table-row>
              <table:table-row table:style-name="Tabela8.1">
                <table:table-cell table:style-name="Tabela8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8.1">
          <table:table-cell table:style-name="Tabela8.A2" office:value-type="string">
            <text:p text:style-name="P8"/>
            <text:p text:style-name="P9">INSTALACJE WOD-KAN</text:p>
          </table:table-cell>
          <table:table-cell>
            <table:table table:is-sub-table="true">
              <table:table-column table:style-name="Tabela8.B"/>
              <table:table-row table:style-name="Tabela8.B1.2">
                <table:table-cell table:style-name="Tabela8.B1.1.2" office:value-type="string">
                  <text:p text:style-name="P7"/>
                </table:table-cell>
              </table:table-row>
              <table:table-row table:style-name="Tabela8.1">
                <table:table-cell table:style-name="Tabela8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8.1">
          <table:table-cell table:style-name="Tabela8.A2" office:value-type="string">
            <text:p text:style-name="P10">INSTALACJA CIEPŁEJ WODY</text:p>
          </table:table-cell>
          <table:table-cell table:style-name="Tabela8.B1.1.2" office:value-type="string">
            <text:p text:style-name="P7"/>
          </table:table-cell>
        </table:table-row>
        <table:table-row table:style-name="Tabela8.1">
          <table:table-cell table:style-name="Tabela8.A2" office:value-type="string">
            <text:p text:style-name="P8"/>
            <text:p text:style-name="P9">INSTALACJA C.O.</text:p>
          </table:table-cell>
          <table:table-cell>
            <table:table table:is-sub-table="true">
              <table:table-column table:style-name="Tabela8.B"/>
              <table:table-row table:style-name="Tabela8.B1.2">
                <table:table-cell table:style-name="Tabela8.B1.1.2" office:value-type="string">
                  <text:p text:style-name="P7">+20<text:span text:style-name="T3">0</text:span><text:span text:style-name="T4">C</text:span></text:p>
                </table:table-cell>
              </table:table-row>
              <table:table-row table:style-name="Tabela8.1">
                <table:table-cell table:style-name="Tabela8.B1.1.2" office:value-type="string">
                  <text:p text:style-name="P7">Ogrzewanie typowe </text:p>
                </table:table-cell>
              </table:table-row>
            </table:table>
          </table:table-cell>
        </table:table-row>
        <table:table-row table:style-name="Tabela8.1">
          <table:table-cell table:style-name="Tabela8.A2" office:value-type="string">
            <text:p text:style-name="P8"/>
            <text:p text:style-name="P9">WENTYLACJA</text:p>
          </table:table-cell>
          <table:table-cell>
            <table:table table:is-sub-table="true">
              <table:table-column table:style-name="Tabela8.B"/>
              <table:table-row table:style-name="Tabela8.B1.2">
                <table:table-cell table:style-name="Tabela8.B1.1.2" office:value-type="string">
                  <text:p text:style-name="P7">M3 w/h</text:p>
                </table:table-cell>
              </table:table-row>
              <table:table-row table:style-name="Tabela8.1">
                <table:table-cell table:style-name="Tabela8.B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Text_20_body"><text:span text:style-name="T1"/></text:p>
      <text:p text:style-name="P11">4. ZAPLECZE RECEPCJI <text:s text:c="13"/>5,3 m<text:span text:style-name="T3">2</text:span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4"/>
              <text:p text:style-name="P5">WYKOŃCZENIE BUDOWLANE</text:p>
            </table:table-cell>
            <table:table-cell>
              <table:table table:is-sub-table="true">
                <table:table-column table:style-name="Tabela1.B"/>
                <table:table-row table:style-name="Tabela1.B1.1">
                  <table:table-cell table:style-name="Tabela1.B1.1.1" office:value-type="string">
                    <text:p text:style-name="P6">Malowanie farbą emulsyjną</text:p>
                  </table:table-cell>
                </table:table-row>
                <table:table-row table:style-name="Tabela1.B1.2">
                  <table:table-cell table:style-name="Tabela1.B1.1.2" office:value-type="string">
                    <text:p text:style-name="P6">Podłoga łatwo zmywalna ,pcv antypoślizgowa</text:p>
                  </table:table-cell>
                </table:table-row>
                <table:table-row table:style-name="Tabela1.1">
                  <table:table-cell table:style-name="Tabela1.B1.1.2" office:value-type="string">
                    <text:p text:style-name="P7"/>
                  </table:table-cell>
                </table:table-row>
              </table:table>
            </table:table-cell>
          </table:table-row>
        </table:table-header-rows>
        <table:table-row table:style-name="Tabela1.1">
          <table:table-cell table:style-name="Tabela1.A2" office:value-type="string">
            <text:p text:style-name="P8"/>
            <text:p text:style-name="P9">INSTALACJE ELEKTRYCZNE</text:p>
          </table:table-cell>
          <table:table-cell>
            <table:table table:is-sub-table="true">
              <table:table-column table:style-name="Tabela1.B"/>
              <table:table-row table:style-name="Tabela1.B1.2">
                <table:table-cell table:style-name="Tabela1.B1.1.2" office:value-type="string">
                  <text:p text:style-name="P7">Oświetlenie fluorescencyjne</text:p>
                </table:table-cell>
              </table:table-row>
              <table:table-row table:style-name="Tabela1.B1.2">
                <table:table-cell table:style-name="Tabela1.B1.1.2" office:value-type="string">
                  <text:p text:style-name="P7">Gniazdo wtykowe 230V porządkowe</text:p>
                </table:table-cell>
              </table:table-row>
              <table:table-row table:style-name="Tabela1.1">
                <table:table-cell table:style-name="Tabela1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9">INSTALACJE WOD-KAN</text:p>
          </table:table-cell>
          <table:table-cell>
            <table:table table:is-sub-table="true">
              <table:table-column table:style-name="Tabela1.B"/>
              <table:table-row table:style-name="Tabela1.B1.2">
                <table:table-cell table:style-name="Tabela1.B1.1.2" office:value-type="string">
                  <text:p text:style-name="P7"/>
                </table:table-cell>
              </table:table-row>
              <table:table-row table:style-name="Tabela1.1">
                <table:table-cell table:style-name="Tabela1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1.1">
          <table:table-cell table:style-name="Tabela1.A2" office:value-type="string">
            <text:p text:style-name="P10">INSTALACJA CIEPŁEJ WODY</text:p>
          </table:table-cell>
          <table:table-cell table:style-name="Tabela1.B1.1.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9">INSTALACJA C.O.</text:p>
          </table:table-cell>
          <table:table-cell>
            <table:table table:is-sub-table="true">
              <table:table-column table:style-name="Tabela1.B"/>
              <table:table-row table:style-name="Tabela1.B1.2">
                <table:table-cell table:style-name="Tabela1.B1.1.2" office:value-type="string">
                  <text:p text:style-name="P7">+20<text:span text:style-name="T3">0</text:span><text:span text:style-name="T4">C</text:span></text:p>
                </table:table-cell>
              </table:table-row>
              <table:table-row table:style-name="Tabela1.1">
                <table:table-cell table:style-name="Tabela1.B1.1.2" office:value-type="string">
                  <text:p text:style-name="P7">Ogrzewanie typowe </text:p>
                </table:table-cell>
              </table:table-row>
            </table:table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9">WENTYLACJA</text:p>
          </table:table-cell>
          <table:table-cell>
            <table:table table:is-sub-table="true">
              <table:table-column table:style-name="Tabela1.B"/>
              <table:table-row table:style-name="Tabela1.B1.2">
                <table:table-cell table:style-name="Tabela1.B1.1.2" office:value-type="string">
                  <text:p text:style-name="P7">G 1,5 w/h</text:p>
                </table:table-cell>
              </table:table-row>
              <table:table-row table:style-name="Tabela1.1">
                <table:table-cell table:style-name="Tabela1.B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Text_20_body"><text:span text:style-name="T1"/></text:p>
      <text:p text:style-name="P11"/>
      <text:p text:style-name="P11"/>
      <text:p text:style-name="P11"/>
      <text:p text:style-name="P11"/>
      <text:p text:style-name="P1">PARTER</text:p>
      <text:p text:style-name="P11">5. WC NIEPEŁNOSPRAWNYCH <text:s text:c="12"/>4,8 m<text:span text:style-name="T3">2</text:span></text:p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4"/>
              <text:p text:style-name="P5">WYKOŃCZENIE BUDOWLANE</text:p>
            </table:table-cell>
            <table:table-cell>
              <table:table table:is-sub-table="true">
                <table:table-column table:style-name="Tabela2.B"/>
                <table:table-row table:style-name="Tabela2.B1.1">
                  <table:table-cell table:style-name="Tabela2.B1.1.1" office:value-type="string">
                    <text:p text:style-name="P6">Glazura do wys.pomieszczenia, powyżej emulsja</text:p>
                  </table:table-cell>
                </table:table-row>
                <table:table-row table:style-name="Tabela2.B1.2">
                  <table:table-cell table:style-name="Tabela2.B1.1.2" office:value-type="string">
                    <text:p text:style-name="P6">Podłoga łatwo zmywalna ,płytki ceramiczne</text:p>
                  </table:table-cell>
                </table:table-row>
                <table:table-row table:style-name="Tabela2.1">
                  <table:table-cell table:style-name="Tabela2.B1.1.2" office:value-type="string">
                    <text:p text:style-name="P7">Izolacja przeciwwilgociowa</text:p>
                  </table:table-cell>
                </table:table-row>
              </table:table>
            </table:table-cell>
          </table:table-row>
        </table:table-header-rows>
        <table:table-row table:style-name="Tabela2.1">
          <table:table-cell table:style-name="Tabela2.A2" office:value-type="string">
            <text:p text:style-name="P8"/>
            <text:p text:style-name="P9">INSTALACJE ELEKTRYCZNE</text:p>
          </table:table-cell>
          <table:table-cell>
            <table:table table:is-sub-table="true">
              <table:table-column table:style-name="Tabela2.B"/>
              <table:table-row table:style-name="Tabela2.B1.2">
                <table:table-cell table:style-name="Tabela2.B1.1.2" office:value-type="string">
                  <text:p text:style-name="P7">Oświetlenie fluorescencyjne</text:p>
                </table:table-cell>
              </table:table-row>
              <table:table-row table:style-name="Tabela2.B1.2">
                <table:table-cell table:style-name="Tabela2.B1.1.2" office:value-type="string">
                  <text:p text:style-name="P7">Gniazdo wtykowe 230V, </text:p>
                </table:table-cell>
              </table:table-row>
              <table:table-row table:style-name="Tabela2.1">
                <table:table-cell table:style-name="Tabela2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2.1">
          <table:table-cell table:style-name="Tabela2.A2" office:value-type="string">
            <text:p text:style-name="P8"/>
            <text:p text:style-name="P9">INSTALACJE WOD-KAN</text:p>
          </table:table-cell>
          <table:table-cell>
            <table:table table:is-sub-table="true">
              <table:table-column table:style-name="Tabela2.B"/>
              <table:table-row table:style-name="Tabela2.B1.2">
                <table:table-cell table:style-name="Tabela2.B1.1.2" office:value-type="string">
                  <text:p text:style-name="P7">Do przyborów sanitarnych, kratki ściekowej</text:p>
                </table:table-cell>
              </table:table-row>
              <table:table-row table:style-name="Tabela2.1">
                <table:table-cell table:style-name="Tabela2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2.1">
          <table:table-cell table:style-name="Tabela2.A2" office:value-type="string">
            <text:p text:style-name="P10">INSTALACJA CIEPŁEJ WODY</text:p>
          </table:table-cell>
          <table:table-cell table:style-name="Tabela2.B1.1.2" office:value-type="string">
            <text:p text:style-name="P7">Do umywalki, natrysku</text:p>
          </table:table-cell>
        </table:table-row>
        <table:table-row table:style-name="Tabela2.1">
          <table:table-cell table:style-name="Tabela2.A2" office:value-type="string">
            <text:p text:style-name="P8"/>
            <text:p text:style-name="P9">INSTALACJA C.O.</text:p>
          </table:table-cell>
          <table:table-cell>
            <table:table table:is-sub-table="true">
              <table:table-column table:style-name="Tabela2.B"/>
              <table:table-row table:style-name="Tabela2.B1.2">
                <table:table-cell table:style-name="Tabela2.B1.1.2" office:value-type="string">
                  <text:p text:style-name="P7">+20<text:span text:style-name="T3">0</text:span><text:span text:style-name="T4">C</text:span></text:p>
                </table:table-cell>
              </table:table-row>
              <table:table-row table:style-name="Tabela2.1">
                <table:table-cell table:style-name="Tabela2.B1.1.2" office:value-type="string">
                  <text:p text:style-name="P7">Ogrzewanie typowe </text:p>
                </table:table-cell>
              </table:table-row>
            </table:table>
          </table:table-cell>
        </table:table-row>
        <table:table-row table:style-name="Tabela2.1">
          <table:table-cell table:style-name="Tabela2.A2" office:value-type="string">
            <text:p text:style-name="P8"/>
            <text:p text:style-name="P9">WENTYLACJA</text:p>
          </table:table-cell>
          <table:table-cell>
            <table:table table:is-sub-table="true">
              <table:table-column table:style-name="Tabela2.B"/>
              <table:table-row table:style-name="Tabela2.B1.2">
                <table:table-cell table:style-name="Tabela2.B1.1.2" office:value-type="string">
                  <text:p text:style-name="P7">M3 w/h+50m3/oczko, <text:s/>wspomaganie wentylatorem kanałowym</text:p>
                </table:table-cell>
              </table:table-row>
              <table:table-row table:style-name="Tabela2.1">
                <table:table-cell table:style-name="Tabela2.B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Text_20_body"><text:span text:style-name="T1"/></text:p>
      <text:p text:style-name="P11">6. WC DAMSKIE <text:s text:c="12"/>20 ,0m<text:span text:style-name="T3">2</text:span></text:p>
      <table:table table:name="Tabela3" table:style-name="Tabela3">
        <table:table-column table:style-name="Tabela3.A"/>
        <table:table-column table:style-name="Tabela3.B"/>
        <table:table-header-rows>
          <table:table-row table:style-name="Tabela3.1">
            <table:table-cell table:style-name="Tabela3.A1" office:value-type="string">
              <text:p text:style-name="P4"/>
              <text:p text:style-name="P5">WYKOŃCZENIE BUDOWLANE</text:p>
            </table:table-cell>
            <table:table-cell>
              <table:table table:is-sub-table="true">
                <table:table-column table:style-name="Tabela3.B"/>
                <table:table-row table:style-name="Tabela3.B1.1">
                  <table:table-cell table:style-name="Tabela3.B1.1.1" office:value-type="string">
                    <text:p text:style-name="P6">Glazura do wys.pomieszczenia, powyżej emulsja</text:p>
                  </table:table-cell>
                </table:table-row>
                <table:table-row table:style-name="Tabela3.B1.2">
                  <table:table-cell table:style-name="Tabela3.B1.1.2" office:value-type="string">
                    <text:p text:style-name="P6">Podłoga łatwo zmywalna ,płytki ceramiczne</text:p>
                  </table:table-cell>
                </table:table-row>
                <table:table-row table:style-name="Tabela3.1">
                  <table:table-cell table:style-name="Tabela3.B1.1.2" office:value-type="string">
                    <text:p text:style-name="P7">Izolacja przeciwwilgociowa</text:p>
                  </table:table-cell>
                </table:table-row>
              </table:table>
            </table:table-cell>
          </table:table-row>
        </table:table-header-rows>
        <table:table-row table:style-name="Tabela3.1">
          <table:table-cell table:style-name="Tabela3.A2" office:value-type="string">
            <text:p text:style-name="P8"/>
            <text:p text:style-name="P9">INSTALACJE ELEKTRYCZNE</text:p>
          </table:table-cell>
          <table:table-cell>
            <table:table table:is-sub-table="true">
              <table:table-column table:style-name="Tabela3.B"/>
              <table:table-row table:style-name="Tabela3.B1.2">
                <table:table-cell table:style-name="Tabela3.B1.1.2" office:value-type="string">
                  <text:p text:style-name="P7">Oświetlenie fluorescencyjne</text:p>
                </table:table-cell>
              </table:table-row>
              <table:table-row table:style-name="Tabela3.B1.2">
                <table:table-cell table:style-name="Tabela3.B1.1.2" office:value-type="string">
                  <text:p text:style-name="P7">Gniazdo wtykowe 230V, </text:p>
                </table:table-cell>
              </table:table-row>
              <table:table-row table:style-name="Tabela3.1">
                <table:table-cell table:style-name="Tabela3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3.1">
          <table:table-cell table:style-name="Tabela3.A2" office:value-type="string">
            <text:p text:style-name="P8"/>
            <text:p text:style-name="P9">INSTALACJE WOD-KAN</text:p>
          </table:table-cell>
          <table:table-cell>
            <table:table table:is-sub-table="true">
              <table:table-column table:style-name="Tabela3.B"/>
              <table:table-row table:style-name="Tabela3.B1.2">
                <table:table-cell table:style-name="Tabela3.B1.1.2" office:value-type="string">
                  <text:p text:style-name="P7">Do przyborów sanitarnych, kratki ściekowej</text:p>
                </table:table-cell>
              </table:table-row>
              <table:table-row table:style-name="Tabela3.1">
                <table:table-cell table:style-name="Tabela3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3.1">
          <table:table-cell table:style-name="Tabela3.A2" office:value-type="string">
            <text:p text:style-name="P10">INSTALACJA CIEPŁEJ WODY</text:p>
          </table:table-cell>
          <table:table-cell table:style-name="Tabela3.B1.1.2" office:value-type="string">
            <text:p text:style-name="P7">Do umywalek</text:p>
          </table:table-cell>
        </table:table-row>
        <table:table-row table:style-name="Tabela3.1">
          <table:table-cell table:style-name="Tabela3.A2" office:value-type="string">
            <text:p text:style-name="P8"/>
            <text:p text:style-name="P9">INSTALACJA C.O.</text:p>
          </table:table-cell>
          <table:table-cell>
            <table:table table:is-sub-table="true">
              <table:table-column table:style-name="Tabela3.B"/>
              <table:table-row table:style-name="Tabela3.B1.2">
                <table:table-cell table:style-name="Tabela3.B1.1.2" office:value-type="string">
                  <text:p text:style-name="P7">+20<text:span text:style-name="T3">0</text:span><text:span text:style-name="T4">C</text:span></text:p>
                </table:table-cell>
              </table:table-row>
              <table:table-row table:style-name="Tabela3.1">
                <table:table-cell table:style-name="Tabela3.B1.1.2" office:value-type="string">
                  <text:p text:style-name="P7">Ogrzewanie typowe </text:p>
                </table:table-cell>
              </table:table-row>
            </table:table>
          </table:table-cell>
        </table:table-row>
        <table:table-row table:style-name="Tabela3.1">
          <table:table-cell table:style-name="Tabela3.A2" office:value-type="string">
            <text:p text:style-name="P8"/>
            <text:p text:style-name="P9">WENTYLACJA</text:p>
          </table:table-cell>
          <table:table-cell>
            <table:table table:is-sub-table="true">
              <table:table-column table:style-name="Tabela3.B"/>
              <table:table-row table:style-name="Tabela3.B1.2">
                <table:table-cell table:style-name="Tabela3.B1.1.2" office:value-type="string">
                  <text:p text:style-name="P7">M5wym/h</text:p>
                </table:table-cell>
              </table:table-row>
              <table:table-row table:style-name="Tabela3.1">
                <table:table-cell table:style-name="Tabela3.B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Text_20_body"><text:span text:style-name="T1"/></text:p>
      <text:p text:style-name="P11">7. WC MĘSKIE <text:s text:c="12"/>20,9 m<text:span text:style-name="T3">2</text:span> <text:s text:c="10"/></text:p>
      <table:table table:name="Tabela4" table:style-name="Tabela4">
        <table:table-column table:style-name="Tabela4.A"/>
        <table:table-column table:style-name="Tabela4.B"/>
        <table:table-header-rows>
          <table:table-row table:style-name="Tabela4.1">
            <table:table-cell table:style-name="Tabela4.A1" office:value-type="string">
              <text:p text:style-name="P4"/>
              <text:p text:style-name="P5">WYKOŃCZENIE BUDOWLANE</text:p>
            </table:table-cell>
            <table:table-cell>
              <table:table table:is-sub-table="true">
                <table:table-column table:style-name="Tabela4.B"/>
                <table:table-row table:style-name="Tabela4.B1.1">
                  <table:table-cell table:style-name="Tabela4.B1.1.1" office:value-type="string">
                    <text:p text:style-name="P6">Glazura do wys.pomieszczenia, powyżej emulsja</text:p>
                  </table:table-cell>
                </table:table-row>
                <table:table-row table:style-name="Tabela4.B1.2">
                  <table:table-cell table:style-name="Tabela4.B1.1.2" office:value-type="string">
                    <text:p text:style-name="P6">Podłoga łatwo zmywalna ,płytki ceramiczne</text:p>
                  </table:table-cell>
                </table:table-row>
                <table:table-row table:style-name="Tabela4.1">
                  <table:table-cell table:style-name="Tabela4.B1.1.2" office:value-type="string">
                    <text:p text:style-name="P7">Izolacja przeciwwilgociowa</text:p>
                  </table:table-cell>
                </table:table-row>
              </table:table>
            </table:table-cell>
          </table:table-row>
        </table:table-header-rows>
        <table:table-row table:style-name="Tabela4.1">
          <table:table-cell table:style-name="Tabela4.A2" office:value-type="string">
            <text:p text:style-name="P8"/>
            <text:p text:style-name="P9">INSTALACJE ELEKTRYCZNE</text:p>
          </table:table-cell>
          <table:table-cell>
            <table:table table:is-sub-table="true">
              <table:table-column table:style-name="Tabela4.B"/>
              <table:table-row table:style-name="Tabela4.B1.2">
                <table:table-cell table:style-name="Tabela4.B1.1.2" office:value-type="string">
                  <text:p text:style-name="P7">Oświetlenie fluorescencyjne</text:p>
                </table:table-cell>
              </table:table-row>
              <table:table-row table:style-name="Tabela4.B1.2">
                <table:table-cell table:style-name="Tabela4.B1.1.2" office:value-type="string">
                  <text:p text:style-name="P7">Gniazdo wtykowe 230V, </text:p>
                </table:table-cell>
              </table:table-row>
              <table:table-row table:style-name="Tabela4.1">
                <table:table-cell table:style-name="Tabela4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4.1">
          <table:table-cell table:style-name="Tabela4.A2" office:value-type="string">
            <text:p text:style-name="P8"/>
            <text:p text:style-name="P9">INSTALACJE WOD-KAN</text:p>
          </table:table-cell>
          <table:table-cell>
            <table:table table:is-sub-table="true">
              <table:table-column table:style-name="Tabela4.B"/>
              <table:table-row table:style-name="Tabela4.B1.2">
                <table:table-cell table:style-name="Tabela4.B1.1.2" office:value-type="string">
                  <text:p text:style-name="P7">Do przyborów sanitarnych, kratki ściekowej</text:p>
                </table:table-cell>
              </table:table-row>
              <table:table-row table:style-name="Tabela4.1">
                <table:table-cell table:style-name="Tabela4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4.1">
          <table:table-cell table:style-name="Tabela4.A2" office:value-type="string">
            <text:p text:style-name="P10">INSTALACJA CIEPŁEJ WODY</text:p>
          </table:table-cell>
          <table:table-cell table:style-name="Tabela4.B1.1.2" office:value-type="string">
            <text:p text:style-name="P7">Do umywalek</text:p>
          </table:table-cell>
        </table:table-row>
        <table:table-row table:style-name="Tabela4.1">
          <table:table-cell table:style-name="Tabela4.A2" office:value-type="string">
            <text:p text:style-name="P8"/>
            <text:p text:style-name="P9">INSTALACJA C.O.</text:p>
          </table:table-cell>
          <table:table-cell>
            <table:table table:is-sub-table="true">
              <table:table-column table:style-name="Tabela4.B"/>
              <table:table-row table:style-name="Tabela4.B1.2">
                <table:table-cell table:style-name="Tabela4.B1.1.2" office:value-type="string">
                  <text:p text:style-name="P7">+20<text:span text:style-name="T3">0</text:span><text:span text:style-name="T4">C</text:span></text:p>
                </table:table-cell>
              </table:table-row>
              <table:table-row table:style-name="Tabela4.1">
                <table:table-cell table:style-name="Tabela4.B1.1.2" office:value-type="string">
                  <text:p text:style-name="P7">Ogrzewanie typowe </text:p>
                </table:table-cell>
              </table:table-row>
            </table:table>
          </table:table-cell>
        </table:table-row>
        <table:table-row table:style-name="Tabela4.1">
          <table:table-cell table:style-name="Tabela4.A2" office:value-type="string">
            <text:p text:style-name="P8"/>
            <text:p text:style-name="P9">WENTYLACJA</text:p>
          </table:table-cell>
          <table:table-cell>
            <table:table table:is-sub-table="true">
              <table:table-column table:style-name="Tabela4.B"/>
              <table:table-row table:style-name="Tabela4.B1.2">
                <table:table-cell table:style-name="Tabela4.B1.1.2" office:value-type="string">
                  <text:p text:style-name="P7">M5wym/h</text:p>
                </table:table-cell>
              </table:table-row>
              <table:table-row table:style-name="Tabela4.1">
                <table:table-cell table:style-name="Tabela4.B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Text_20_body"><text:span text:style-name="T1"/></text:p>
      <text:p text:style-name="P11"/>
      <text:p text:style-name="P11"/>
      <text:p text:style-name="P11"/>
      <text:p text:style-name="P11"/>
      <text:p text:style-name="P1">PARTER</text:p>
      <text:p text:style-name="P11"/>
      <text:p text:style-name="P11">8. POMIESZCZENIE TRENERA + WC <text:s text:c="6"/>12,6 m<text:span text:style-name="T3">2</text:span></text:p>
      <table:table table:name="Tabela5" table:style-name="Tabela5">
        <table:table-column table:style-name="Tabela5.A"/>
        <table:table-column table:style-name="Tabela5.B"/>
        <table:table-header-rows>
          <table:table-row table:style-name="Tabela5.1">
            <table:table-cell table:style-name="Tabela5.A1" office:value-type="string">
              <text:p text:style-name="P4"/>
              <text:p text:style-name="P5">WYKOŃCZENIE BUDOWLANE</text:p>
            </table:table-cell>
            <table:table-cell>
              <table:table table:is-sub-table="true">
                <table:table-column table:style-name="Tabela5.B"/>
                <table:table-row table:style-name="Tabela5.B1.1">
                  <table:table-cell table:style-name="Tabela5.B1.1.1" office:value-type="string">
                    <text:p text:style-name="P6">Malowanie farbą emulsyjną,w wc glazura</text:p>
                  </table:table-cell>
                </table:table-row>
                <table:table-row table:style-name="Tabela5.B1.2">
                  <table:table-cell table:style-name="Tabela5.B1.1.2" office:value-type="string">
                    <text:p text:style-name="P6">Podłoga łatwo zmywalna ,płytki ceramiczne</text:p>
                  </table:table-cell>
                </table:table-row>
                <table:table-row table:style-name="Tabela5.1">
                  <table:table-cell table:style-name="Tabela5.B1.1.2" office:value-type="string">
                    <text:p text:style-name="P7">W wc izolacja przeciwwilgociowa podłogi</text:p>
                  </table:table-cell>
                </table:table-row>
              </table:table>
            </table:table-cell>
          </table:table-row>
        </table:table-header-rows>
        <table:table-row table:style-name="Tabela5.1">
          <table:table-cell table:style-name="Tabela5.A2" office:value-type="string">
            <text:p text:style-name="P8"/>
            <text:p text:style-name="P9">INSTALACJE ELEKTRYCZNE</text:p>
          </table:table-cell>
          <table:table-cell>
            <table:table table:is-sub-table="true">
              <table:table-column table:style-name="Tabela5.B"/>
              <table:table-row table:style-name="Tabela5.B1.2">
                <table:table-cell table:style-name="Tabela5.B1.1.2" office:value-type="string">
                  <text:p text:style-name="P7">Oświetlenie fluorescencyjne</text:p>
                </table:table-cell>
              </table:table-row>
              <table:table-row table:style-name="Tabela5.B1.2">
                <table:table-cell table:style-name="Tabela5.B1.1.2" office:value-type="string">
                  <text:p text:style-name="P7">Gniazdo wtykowe 230V, instalacja telefoniczna i komputerowa</text:p>
                </table:table-cell>
              </table:table-row>
              <table:table-row table:style-name="Tabela5.1">
                <table:table-cell table:style-name="Tabela5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5.1">
          <table:table-cell table:style-name="Tabela5.A2" office:value-type="string">
            <text:p text:style-name="P8"/>
            <text:p text:style-name="P9">INSTALACJE WOD-KAN</text:p>
          </table:table-cell>
          <table:table-cell>
            <table:table table:is-sub-table="true">
              <table:table-column table:style-name="Tabela5.B"/>
              <table:table-row table:style-name="Tabela5.B1.2">
                <table:table-cell table:style-name="Tabela5.B1.1.2" office:value-type="string">
                  <text:p text:style-name="P7">Do przyborów sanitarnych ,kratki ściekowej w wc</text:p>
                </table:table-cell>
              </table:table-row>
              <table:table-row table:style-name="Tabela5.1">
                <table:table-cell table:style-name="Tabela5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5.1">
          <table:table-cell table:style-name="Tabela5.A2" office:value-type="string">
            <text:p text:style-name="P10">INSTALACJA CIEPŁEJ WODY</text:p>
          </table:table-cell>
          <table:table-cell table:style-name="Tabela5.B1.1.2" office:value-type="string">
            <text:p text:style-name="P7">Do umywalki i natrysku w wc</text:p>
          </table:table-cell>
        </table:table-row>
        <table:table-row table:style-name="Tabela5.1">
          <table:table-cell table:style-name="Tabela5.A2" office:value-type="string">
            <text:p text:style-name="P8"/>
            <text:p text:style-name="P9">INSTALACJA C.O.</text:p>
          </table:table-cell>
          <table:table-cell>
            <table:table table:is-sub-table="true">
              <table:table-column table:style-name="Tabela5.B"/>
              <table:table-row table:style-name="Tabela5.B1.2">
                <table:table-cell table:style-name="Tabela5.B1.1.2" office:value-type="string">
                  <text:p text:style-name="P7">+20<text:span text:style-name="T3">0</text:span><text:span text:style-name="T4">C i +24</text:span><text:span text:style-name="T3">0</text:span><text:span text:style-name="T4">Cw wc</text:span></text:p>
                </table:table-cell>
              </table:table-row>
              <table:table-row table:style-name="Tabela5.1">
                <table:table-cell table:style-name="Tabela5.B1.1.2" office:value-type="string">
                  <text:p text:style-name="P7">Ogrzewanie typowe </text:p>
                </table:table-cell>
              </table:table-row>
            </table:table>
          </table:table-cell>
        </table:table-row>
        <table:table-row table:style-name="Tabela5.1">
          <table:table-cell table:style-name="Tabela5.A2" office:value-type="string">
            <text:p text:style-name="P8"/>
            <text:p text:style-name="P9">WENTYLACJA</text:p>
          </table:table-cell>
          <table:table-cell>
            <table:table table:is-sub-table="true">
              <table:table-column table:style-name="Tabela5.B"/>
              <table:table-row table:style-name="Tabela5.B1.2">
                <table:table-cell table:style-name="Tabela5.B1.1.2" office:value-type="string">
                  <text:p text:style-name="P7">M8wym/h</text:p>
                </table:table-cell>
              </table:table-row>
              <table:table-row table:style-name="Tabela5.1">
                <table:table-cell table:style-name="Tabela5.B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Text_20_body"><text:span text:style-name="T1"/></text:p>
      <text:p text:style-name="P11">9. POMIESZCZENIE SĘDZIEGO + WC <text:s text:c="13"/>13,3 m<text:span text:style-name="T3">2</text:span></text:p>
      <table:table table:name="Tabela6" table:style-name="Tabela6">
        <table:table-column table:style-name="Tabela6.A"/>
        <table:table-column table:style-name="Tabela6.B"/>
        <table:table-header-rows>
          <table:table-row table:style-name="Tabela6.1">
            <table:table-cell table:style-name="Tabela6.A1" office:value-type="string">
              <text:p text:style-name="P4"/>
              <text:p text:style-name="P5">WYKOŃCZENIE BUDOWLANE</text:p>
            </table:table-cell>
            <table:table-cell>
              <table:table table:is-sub-table="true">
                <table:table-column table:style-name="Tabela6.B"/>
                <table:table-row table:style-name="Tabela6.B1.1">
                  <table:table-cell table:style-name="Tabela6.B1.1.1" office:value-type="string">
                    <text:p text:style-name="P6">Malowanie farbą emulsyjną,w wc glazura</text:p>
                  </table:table-cell>
                </table:table-row>
                <table:table-row table:style-name="Tabela6.B1.2">
                  <table:table-cell table:style-name="Tabela6.B1.1.2" office:value-type="string">
                    <text:p text:style-name="P6">Podłoga łatwo zmywalna ,płytki ceramiczne</text:p>
                  </table:table-cell>
                </table:table-row>
                <table:table-row table:style-name="Tabela6.1">
                  <table:table-cell table:style-name="Tabela6.B1.1.2" office:value-type="string">
                    <text:p text:style-name="P7">W wc izolacja przeciwwilgociowa podłogi</text:p>
                  </table:table-cell>
                </table:table-row>
              </table:table>
            </table:table-cell>
          </table:table-row>
        </table:table-header-rows>
        <table:table-row table:style-name="Tabela6.1">
          <table:table-cell table:style-name="Tabela6.A2" office:value-type="string">
            <text:p text:style-name="P8"/>
            <text:p text:style-name="P9">INSTALACJE ELEKTRYCZNE</text:p>
          </table:table-cell>
          <table:table-cell>
            <table:table table:is-sub-table="true">
              <table:table-column table:style-name="Tabela6.B"/>
              <table:table-row table:style-name="Tabela6.B1.2">
                <table:table-cell table:style-name="Tabela6.B1.1.2" office:value-type="string">
                  <text:p text:style-name="P7">Oświetlenie fluorescencyjne</text:p>
                </table:table-cell>
              </table:table-row>
              <table:table-row table:style-name="Tabela6.B1.2">
                <table:table-cell table:style-name="Tabela6.B1.1.2" office:value-type="string">
                  <text:p text:style-name="P7">Gniazdo wtykowe 230V, instalacja telefoniczna i komputerowa</text:p>
                </table:table-cell>
              </table:table-row>
              <table:table-row table:style-name="Tabela6.1">
                <table:table-cell table:style-name="Tabela6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6.1">
          <table:table-cell table:style-name="Tabela6.A2" office:value-type="string">
            <text:p text:style-name="P8"/>
            <text:p text:style-name="P9">INSTALACJE WOD-KAN</text:p>
          </table:table-cell>
          <table:table-cell>
            <table:table table:is-sub-table="true">
              <table:table-column table:style-name="Tabela6.B"/>
              <table:table-row table:style-name="Tabela6.B1.2">
                <table:table-cell table:style-name="Tabela6.B1.1.2" office:value-type="string">
                  <text:p text:style-name="P7">Do przyborów sanitarnych ,kratki ściekowej w wc</text:p>
                </table:table-cell>
              </table:table-row>
              <table:table-row table:style-name="Tabela6.1">
                <table:table-cell table:style-name="Tabela6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6.1">
          <table:table-cell table:style-name="Tabela6.A2" office:value-type="string">
            <text:p text:style-name="P10">INSTALACJA CIEPŁEJ WODY</text:p>
          </table:table-cell>
          <table:table-cell table:style-name="Tabela6.B1.1.2" office:value-type="string">
            <text:p text:style-name="P7">Do umywalki i natrysku w wc</text:p>
          </table:table-cell>
        </table:table-row>
        <table:table-row table:style-name="Tabela6.1">
          <table:table-cell table:style-name="Tabela6.A2" office:value-type="string">
            <text:p text:style-name="P8"/>
            <text:p text:style-name="P9">INSTALACJA C.O.</text:p>
          </table:table-cell>
          <table:table-cell>
            <table:table table:is-sub-table="true">
              <table:table-column table:style-name="Tabela6.B"/>
              <table:table-row table:style-name="Tabela6.B1.2">
                <table:table-cell table:style-name="Tabela6.B1.1.2" office:value-type="string">
                  <text:p text:style-name="P7">+20<text:span text:style-name="T3">0</text:span><text:span text:style-name="T4">C i +24</text:span><text:span text:style-name="T3">0</text:span><text:span text:style-name="T4">Cw wc</text:span></text:p>
                </table:table-cell>
              </table:table-row>
              <table:table-row table:style-name="Tabela6.1">
                <table:table-cell table:style-name="Tabela6.B1.1.2" office:value-type="string">
                  <text:p text:style-name="P7">Ogrzewanie typowe </text:p>
                </table:table-cell>
              </table:table-row>
            </table:table>
          </table:table-cell>
        </table:table-row>
        <table:table-row table:style-name="Tabela6.1">
          <table:table-cell table:style-name="Tabela6.A2" office:value-type="string">
            <text:p text:style-name="P8"/>
            <text:p text:style-name="P9">WENTYLACJA</text:p>
          </table:table-cell>
          <table:table-cell>
            <table:table table:is-sub-table="true">
              <table:table-column table:style-name="Tabela6.B"/>
              <table:table-row table:style-name="Tabela6.B1.2">
                <table:table-cell table:style-name="Tabela6.B1.1.2" office:value-type="string">
                  <text:p text:style-name="P7">M8wym/h</text:p>
                </table:table-cell>
              </table:table-row>
              <table:table-row table:style-name="Tabela6.1">
                <table:table-cell table:style-name="Tabela6.B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Text_20_body"><text:span text:style-name="T1"/></text:p>
      <text:p text:style-name="P11">10. POMIESZCZENIE GOSPODARCZE <text:s text:c="11"/>10,0 m<text:span text:style-name="T3">2</text:span></text:p>
      <table:table table:name="Tabela7" table:style-name="Tabela7">
        <table:table-column table:style-name="Tabela7.A"/>
        <table:table-column table:style-name="Tabela7.B"/>
        <table:table-header-rows>
          <table:table-row table:style-name="Tabela7.1">
            <table:table-cell table:style-name="Tabela7.A1" office:value-type="string">
              <text:p text:style-name="P4"/>
              <text:p text:style-name="P5">WYKOŃCZENIE BUDOWLANE</text:p>
            </table:table-cell>
            <table:table-cell>
              <table:table table:is-sub-table="true">
                <table:table-column table:style-name="Tabela7.B"/>
                <table:table-row table:style-name="Tabela7.B1.1">
                  <table:table-cell table:style-name="Tabela7.B1.1.1" office:value-type="string">
                    <text:p text:style-name="P6">Malowanie farbą olejną do wys. 160Cm,powyżej emulsja,glazura</text:p>
                  </table:table-cell>
                </table:table-row>
                <table:table-row table:style-name="Tabela7.B1.2">
                  <table:table-cell table:style-name="Tabela7.B1.1.2" office:value-type="string">
                    <text:p text:style-name="P6">Przy zlewie i umywalce do wys 160 cm</text:p>
                  </table:table-cell>
                </table:table-row>
                <table:table-row table:style-name="Tabela7.1">
                  <table:table-cell table:style-name="Tabela7.B1.1.2" office:value-type="string">
                    <text:p text:style-name="P6">Podłoga łatwo zmywalna <text:s/>terakota,izolacja przeciwwilgociowa podłogi</text:p>
                  </table:table-cell>
                </table:table-row>
              </table:table>
            </table:table-cell>
          </table:table-row>
        </table:table-header-rows>
        <table:table-row table:style-name="Tabela7.1">
          <table:table-cell table:style-name="Tabela7.A2" office:value-type="string">
            <text:p text:style-name="P8"/>
            <text:p text:style-name="P9">INSTALACJE ELEKTRYCZNE</text:p>
          </table:table-cell>
          <table:table-cell>
            <table:table table:is-sub-table="true">
              <table:table-column table:style-name="Tabela7.B"/>
              <table:table-row table:style-name="Tabela7.B1.2">
                <table:table-cell table:style-name="Tabela7.B1.1.2" office:value-type="string">
                  <text:p text:style-name="P7">Oświetlenie fluorescencyjne</text:p>
                </table:table-cell>
              </table:table-row>
              <table:table-row table:style-name="Tabela7.B1.2">
                <table:table-cell table:style-name="Tabela7.B1.1.2" office:value-type="string">
                  <text:p text:style-name="P7">Gniazdo wtykowe 230V, porządkowe</text:p>
                </table:table-cell>
              </table:table-row>
              <table:table-row table:style-name="Tabela7.1">
                <table:table-cell table:style-name="Tabela7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7.1">
          <table:table-cell table:style-name="Tabela7.A2" office:value-type="string">
            <text:p text:style-name="P8"/>
            <text:p text:style-name="P9">INSTALACJE WOD-KAN</text:p>
          </table:table-cell>
          <table:table-cell>
            <table:table table:is-sub-table="true">
              <table:table-column table:style-name="Tabela7.B"/>
              <table:table-row table:style-name="Tabela7.B1.2">
                <table:table-cell table:style-name="Tabela7.B1.1.2" office:value-type="string">
                  <text:p text:style-name="P7">Do przyborów sanitarnych , kratki ściekowej</text:p>
                </table:table-cell>
              </table:table-row>
              <table:table-row table:style-name="Tabela7.1">
                <table:table-cell table:style-name="Tabela7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7.1">
          <table:table-cell table:style-name="Tabela7.A2" office:value-type="string">
            <text:p text:style-name="P10">INSTALACJA CIEPŁEJ WODY</text:p>
          </table:table-cell>
          <table:table-cell table:style-name="Tabela7.B1.1.2" office:value-type="string">
            <text:p text:style-name="P7">Do umywalki , zlewu. Zlew zamontować na wys. 50Cm od posadzki</text:p>
          </table:table-cell>
        </table:table-row>
        <table:table-row table:style-name="Tabela7.1">
          <table:table-cell table:style-name="Tabela7.A2" office:value-type="string">
            <text:p text:style-name="P8"/>
            <text:p text:style-name="P9">INSTALACJA C.O.</text:p>
          </table:table-cell>
          <table:table-cell>
            <table:table table:is-sub-table="true">
              <table:table-column table:style-name="Tabela7.B"/>
              <table:table-row table:style-name="Tabela7.B1.2">
                <table:table-cell table:style-name="Tabela7.B1.1.2" office:value-type="string">
                  <text:p text:style-name="P7">+16<text:span text:style-name="T3">0</text:span><text:span text:style-name="T4">C</text:span></text:p>
                </table:table-cell>
              </table:table-row>
              <table:table-row table:style-name="Tabela7.1">
                <table:table-cell table:style-name="Tabela7.B1.1.2" office:value-type="string">
                  <text:p text:style-name="P7">Ogrzewanie typowe </text:p>
                </table:table-cell>
              </table:table-row>
            </table:table>
          </table:table-cell>
        </table:table-row>
        <table:table-row table:style-name="Tabela7.1">
          <table:table-cell table:style-name="Tabela7.A2" office:value-type="string">
            <text:p text:style-name="P8"/>
            <text:p text:style-name="P9">WENTYLACJA</text:p>
          </table:table-cell>
          <table:table-cell>
            <table:table table:is-sub-table="true">
              <table:table-column table:style-name="Tabela7.B"/>
              <table:table-row table:style-name="Tabela7.B1.2">
                <table:table-cell table:style-name="Tabela7.B1.1.2" office:value-type="string">
                  <text:p text:style-name="P7">M2 w/h</text:p>
                </table:table-cell>
              </table:table-row>
              <table:table-row table:style-name="Tabela7.1">
                <table:table-cell table:style-name="Tabela7.B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Text_20_body"><text:span text:style-name="T1"/></text:p>
      <text:p text:style-name="P11"/>
      <text:p text:style-name="P11"/>
      <text:p text:style-name="P11"/>
      <text:p text:style-name="P1">PARTER</text:p>
      <text:p text:style-name="P11">15 , 18. WĘZEŁ SANITARNY <text:s text:c="14"/>17,2 <text:s text:c="4"/>, <text:s text:c="2"/>16,1 m<text:span text:style-name="T3">2</text:span></text:p>
      <table:table table:name="Tabela9" table:style-name="Tabela9">
        <table:table-column table:style-name="Tabela9.A"/>
        <table:table-column table:style-name="Tabela9.B"/>
        <table:table-header-rows>
          <table:table-row table:style-name="Tabela9.1">
            <table:table-cell table:style-name="Tabela9.A1" office:value-type="string">
              <text:p text:style-name="P4"/>
              <text:p text:style-name="P5">WYKOŃCZENIE BUDOWLANE</text:p>
            </table:table-cell>
            <table:table-cell>
              <table:table table:is-sub-table="true">
                <table:table-column table:style-name="Tabela9.B"/>
                <table:table-row table:style-name="Tabela9.B1.1">
                  <table:table-cell table:style-name="Tabela9.B1.1.1" office:value-type="string">
                    <text:p text:style-name="P6">Glazura do wys.pomieszczenia, powyżej emulsja</text:p>
                  </table:table-cell>
                </table:table-row>
                <table:table-row table:style-name="Tabela9.B1.2">
                  <table:table-cell table:style-name="Tabela9.B1.1.2" office:value-type="string">
                    <text:p text:style-name="P6">Podłoga łatwo zmywalna ,płytki ceramiczne</text:p>
                  </table:table-cell>
                </table:table-row>
                <table:table-row table:style-name="Tabela9.1">
                  <table:table-cell table:style-name="Tabela9.B1.1.2" office:value-type="string">
                    <text:p text:style-name="P7">Izolacja przeciwwilgociowa</text:p>
                  </table:table-cell>
                </table:table-row>
              </table:table>
            </table:table-cell>
          </table:table-row>
        </table:table-header-rows>
        <table:table-row table:style-name="Tabela9.1">
          <table:table-cell table:style-name="Tabela9.A2" office:value-type="string">
            <text:p text:style-name="P8"/>
            <text:p text:style-name="P9">INSTALACJE ELEKTRYCZNE</text:p>
          </table:table-cell>
          <table:table-cell>
            <table:table table:is-sub-table="true">
              <table:table-column table:style-name="Tabela9.B"/>
              <table:table-row table:style-name="Tabela9.B1.2">
                <table:table-cell table:style-name="Tabela9.B1.1.2" office:value-type="string">
                  <text:p text:style-name="P7">Oświetlenie fluorescencyjne</text:p>
                </table:table-cell>
              </table:table-row>
              <table:table-row table:style-name="Tabela9.B1.2">
                <table:table-cell table:style-name="Tabela9.B1.1.2" office:value-type="string">
                  <text:p text:style-name="P7">Gniazdo wtykowe 230V, </text:p>
                </table:table-cell>
              </table:table-row>
              <table:table-row table:style-name="Tabela9.1">
                <table:table-cell table:style-name="Tabela9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9.1">
          <table:table-cell table:style-name="Tabela9.A2" office:value-type="string">
            <text:p text:style-name="P8"/>
            <text:p text:style-name="P9">INSTALACJE WOD-KAN</text:p>
          </table:table-cell>
          <table:table-cell>
            <table:table table:is-sub-table="true">
              <table:table-column table:style-name="Tabela9.B"/>
              <table:table-row table:style-name="Tabela9.B1.2">
                <table:table-cell table:style-name="Tabela9.B1.1.2" office:value-type="string">
                  <text:p text:style-name="P7">Do przyborów sanitarnych,kratki ściekowej</text:p>
                </table:table-cell>
              </table:table-row>
              <table:table-row table:style-name="Tabela9.1">
                <table:table-cell table:style-name="Tabela9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9.1">
          <table:table-cell table:style-name="Tabela9.A2" office:value-type="string">
            <text:p text:style-name="P10">INSTALACJA CIEPŁEJ WODY</text:p>
          </table:table-cell>
          <table:table-cell table:style-name="Tabela9.B1.1.2" office:value-type="string">
            <text:p text:style-name="P7">Do umywalek, natrysków</text:p>
          </table:table-cell>
        </table:table-row>
        <table:table-row table:style-name="Tabela9.1">
          <table:table-cell table:style-name="Tabela9.A2" office:value-type="string">
            <text:p text:style-name="P8"/>
            <text:p text:style-name="P9">INSTALACJA C.O.</text:p>
          </table:table-cell>
          <table:table-cell>
            <table:table table:is-sub-table="true">
              <table:table-column table:style-name="Tabela9.B"/>
              <table:table-row table:style-name="Tabela9.B1.2">
                <table:table-cell table:style-name="Tabela9.B1.1.2" office:value-type="string">
                  <text:p text:style-name="P7">+24<text:span text:style-name="T3">0</text:span><text:span text:style-name="T4">C</text:span></text:p>
                </table:table-cell>
              </table:table-row>
              <table:table-row table:style-name="Tabela9.1">
                <table:table-cell table:style-name="Tabela9.B1.1.2" office:value-type="string">
                  <text:p text:style-name="P7">Ogrzewanie typowe </text:p>
                </table:table-cell>
              </table:table-row>
            </table:table>
          </table:table-cell>
        </table:table-row>
        <table:table-row table:style-name="Tabela9.1">
          <table:table-cell table:style-name="Tabela9.A2" office:value-type="string">
            <text:p text:style-name="P8"/>
            <text:p text:style-name="P9">WENTYLACJA</text:p>
          </table:table-cell>
          <table:table-cell>
            <table:table table:is-sub-table="true">
              <table:table-column table:style-name="Tabela9.B"/>
              <table:table-row table:style-name="Tabela9.B1.2">
                <table:table-cell table:style-name="Tabela9.B1.1.2" office:value-type="string">
                  <text:p text:style-name="P7">M8wym/h</text:p>
                </table:table-cell>
              </table:table-row>
              <table:table-row table:style-name="Tabela9.1">
                <table:table-cell table:style-name="Tabela9.B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Text_20_body"><text:span text:style-name="T1"/></text:p>
      <text:p text:style-name="P11">16, 17. SZATNIA <text:s text:c="13"/>24,1 <text:s text:c="2"/>, <text:s/>26,4 m<text:span text:style-name="T3">2</text:span></text:p>
      <table:table table:name="Tabela10" table:style-name="Tabela10">
        <table:table-column table:style-name="Tabela10.A"/>
        <table:table-column table:style-name="Tabela10.B"/>
        <table:table-header-rows>
          <table:table-row table:style-name="Tabela10.1">
            <table:table-cell table:style-name="Tabela10.A1" office:value-type="string">
              <text:p text:style-name="P4"/>
              <text:p text:style-name="P5">WYKOŃCZENIE BUDOWLANE</text:p>
            </table:table-cell>
            <table:table-cell>
              <table:table table:is-sub-table="true">
                <table:table-column table:style-name="Tabela10.B"/>
                <table:table-row table:style-name="Tabela10.B1.1">
                  <table:table-cell table:style-name="Tabela10.B1.1.1" office:value-type="string">
                    <text:p text:style-name="P6">Malowanie farbą emulsyjną</text:p>
                  </table:table-cell>
                </table:table-row>
                <table:table-row table:style-name="Tabela10.B1.2">
                  <table:table-cell table:style-name="Tabela10.B1.1.2" office:value-type="string">
                    <text:p text:style-name="P6">Podłoga łatwo zmywalna ,płytki ceramiczne</text:p>
                  </table:table-cell>
                </table:table-row>
                <table:table-row table:style-name="Tabela10.1">
                  <table:table-cell table:style-name="Tabela10.B1.1.2" office:value-type="string">
                    <text:p text:style-name="P7"/>
                  </table:table-cell>
                </table:table-row>
              </table:table>
            </table:table-cell>
          </table:table-row>
        </table:table-header-rows>
        <table:table-row table:style-name="Tabela10.1">
          <table:table-cell table:style-name="Tabela10.A2" office:value-type="string">
            <text:p text:style-name="P8"/>
            <text:p text:style-name="P9">INSTALACJE ELEKTRYCZNE</text:p>
          </table:table-cell>
          <table:table-cell>
            <table:table table:is-sub-table="true">
              <table:table-column table:style-name="Tabela10.B"/>
              <table:table-row table:style-name="Tabela10.B1.2">
                <table:table-cell table:style-name="Tabela10.B1.1.2" office:value-type="string">
                  <text:p text:style-name="P7">Oświetlenie fluorescencyjne</text:p>
                </table:table-cell>
              </table:table-row>
              <table:table-row table:style-name="Tabela10.B1.2">
                <table:table-cell table:style-name="Tabela10.B1.1.2" office:value-type="string">
                  <text:p text:style-name="P7">Gniazdo wtykowe 230V, porządkowe</text:p>
                </table:table-cell>
              </table:table-row>
              <table:table-row table:style-name="Tabela10.1">
                <table:table-cell table:style-name="Tabela10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10.1">
          <table:table-cell table:style-name="Tabela10.A2" office:value-type="string">
            <text:p text:style-name="P8"/>
            <text:p text:style-name="P9">INSTALACJE WOD-KAN</text:p>
          </table:table-cell>
          <table:table-cell>
            <table:table table:is-sub-table="true">
              <table:table-column table:style-name="Tabela10.B"/>
              <table:table-row table:style-name="Tabela10.B1.2">
                <table:table-cell table:style-name="Tabela10.B1.1.2" office:value-type="string">
                  <text:p text:style-name="P7"/>
                </table:table-cell>
              </table:table-row>
              <table:table-row table:style-name="Tabela10.1">
                <table:table-cell table:style-name="Tabela10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10.1">
          <table:table-cell table:style-name="Tabela10.A2" office:value-type="string">
            <text:p text:style-name="P10">INSTALACJA CIEPŁEJ WODY</text:p>
          </table:table-cell>
          <table:table-cell table:style-name="Tabela10.B1.1.2" office:value-type="string">
            <text:p text:style-name="P7"/>
          </table:table-cell>
        </table:table-row>
        <table:table-row table:style-name="Tabela10.1">
          <table:table-cell table:style-name="Tabela10.A2" office:value-type="string">
            <text:p text:style-name="P8"/>
            <text:p text:style-name="P9">INSTALACJA C.O.</text:p>
          </table:table-cell>
          <table:table-cell>
            <table:table table:is-sub-table="true">
              <table:table-column table:style-name="Tabela10.B"/>
              <table:table-row table:style-name="Tabela10.B1.2">
                <table:table-cell table:style-name="Tabela10.B1.1.2" office:value-type="string">
                  <text:p text:style-name="P7">+24<text:span text:style-name="T3">0</text:span><text:span text:style-name="T4">C</text:span></text:p>
                </table:table-cell>
              </table:table-row>
              <table:table-row table:style-name="Tabela10.1">
                <table:table-cell table:style-name="Tabela10.B1.1.2" office:value-type="string">
                  <text:p text:style-name="P7">Ogrzewanie typowe </text:p>
                </table:table-cell>
              </table:table-row>
            </table:table>
          </table:table-cell>
        </table:table-row>
        <table:table-row table:style-name="Tabela10.1">
          <table:table-cell table:style-name="Tabela10.A2" office:value-type="string">
            <text:p text:style-name="P8"/>
            <text:p text:style-name="P9">WENTYLACJA</text:p>
          </table:table-cell>
          <table:table-cell>
            <table:table table:is-sub-table="true">
              <table:table-column table:style-name="Tabela10.B"/>
              <table:table-row table:style-name="Tabela10.B1.2">
                <table:table-cell table:style-name="Tabela10.B1.1.2" office:value-type="string">
                  <text:p text:style-name="P7">M4wym/h</text:p>
                </table:table-cell>
              </table:table-row>
              <table:table-row table:style-name="Tabela10.1">
                <table:table-cell table:style-name="Tabela10.B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Text_20_body"><text:span text:style-name="T1"/></text:p>
      <text:p text:style-name="P11">19, 20. FIZYKOTERAPIA <text:s text:c="15"/>m<text:span text:style-name="T3">2</text:span></text:p>
      <table:table table:name="Tabela11" table:style-name="Tabela11">
        <table:table-column table:style-name="Tabela11.A"/>
        <table:table-column table:style-name="Tabela11.B"/>
        <table:table-header-rows>
          <table:table-row table:style-name="Tabela11.1">
            <table:table-cell table:style-name="Tabela11.A1" office:value-type="string">
              <text:p text:style-name="P4"/>
              <text:p text:style-name="P5">WYKOŃCZENIE BUDOWLANE</text:p>
            </table:table-cell>
            <table:table-cell>
              <table:table table:is-sub-table="true">
                <table:table-column table:style-name="Tabela11.B"/>
                <table:table-row table:style-name="Tabela11.B1.1">
                  <table:table-cell table:style-name="Tabela11.B1.1.1" office:value-type="string">
                    <text:p text:style-name="P6">Malowanie farbą emulsyjną</text:p>
                  </table:table-cell>
                </table:table-row>
                <table:table-row table:style-name="Tabela11.B1.2">
                  <table:table-cell table:style-name="Tabela11.B1.1.2" office:value-type="string">
                    <text:p text:style-name="P6">Podłoga łatwo zmywalna ,pcv</text:p>
                  </table:table-cell>
                </table:table-row>
                <table:table-row table:style-name="Tabela11.1">
                  <table:table-cell table:style-name="Tabela11.B1.1.2" office:value-type="string">
                    <text:p text:style-name="P7"/>
                  </table:table-cell>
                </table:table-row>
              </table:table>
            </table:table-cell>
          </table:table-row>
        </table:table-header-rows>
        <table:table-row table:style-name="Tabela11.1">
          <table:table-cell table:style-name="Tabela11.A2" office:value-type="string">
            <text:p text:style-name="P8"/>
            <text:p text:style-name="P9">INSTALACJE ELEKTRYCZNE</text:p>
          </table:table-cell>
          <table:table-cell>
            <table:table table:is-sub-table="true">
              <table:table-column table:style-name="Tabela11.B"/>
              <table:table-row table:style-name="Tabela11.B1.2">
                <table:table-cell table:style-name="Tabela11.B1.1.2" office:value-type="string">
                  <text:p text:style-name="P7">Oświetlenie fluorescencyjne</text:p>
                </table:table-cell>
              </table:table-row>
              <table:table-row table:style-name="Tabela11.B1.2">
                <table:table-cell table:style-name="Tabela11.B1.1.2" office:value-type="string">
                  <text:p text:style-name="P7">Gniazdo wtykowe 230V, instalacja telefoniczna i komputerowa</text:p>
                </table:table-cell>
              </table:table-row>
              <table:table-row table:style-name="Tabela11.1">
                <table:table-cell table:style-name="Tabela11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11.1">
          <table:table-cell table:style-name="Tabela11.A2" office:value-type="string">
            <text:p text:style-name="P8"/>
            <text:p text:style-name="P9">INSTALACJE WOD-KAN</text:p>
          </table:table-cell>
          <table:table-cell>
            <table:table table:is-sub-table="true">
              <table:table-column table:style-name="Tabela11.B"/>
              <table:table-row table:style-name="Tabela11.B1.2">
                <table:table-cell table:style-name="Tabela11.B1.1.2" office:value-type="string">
                  <text:p text:style-name="P7"/>
                </table:table-cell>
              </table:table-row>
              <table:table-row table:style-name="Tabela11.1">
                <table:table-cell table:style-name="Tabela11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11.1">
          <table:table-cell table:style-name="Tabela11.A2" office:value-type="string">
            <text:p text:style-name="P10">INSTALACJA CIEPŁEJ WODY</text:p>
          </table:table-cell>
          <table:table-cell table:style-name="Tabela11.B1.1.2" office:value-type="string">
            <text:p text:style-name="P7"/>
          </table:table-cell>
        </table:table-row>
        <table:table-row table:style-name="Tabela11.1">
          <table:table-cell table:style-name="Tabela11.A2" office:value-type="string">
            <text:p text:style-name="P8"/>
            <text:p text:style-name="P9">INSTALACJA C.O.</text:p>
          </table:table-cell>
          <table:table-cell>
            <table:table table:is-sub-table="true">
              <table:table-column table:style-name="Tabela11.B"/>
              <table:table-row table:style-name="Tabela11.B1.2">
                <table:table-cell table:style-name="Tabela11.B1.1.2" office:value-type="string">
                  <text:p text:style-name="P7">+224<text:span text:style-name="T3">0</text:span><text:span text:style-name="T4">C</text:span></text:p>
                </table:table-cell>
              </table:table-row>
              <table:table-row table:style-name="Tabela11.1">
                <table:table-cell table:style-name="Tabela11.B1.1.2" office:value-type="string">
                  <text:p text:style-name="P7">Ogrzewanie typowe </text:p>
                </table:table-cell>
              </table:table-row>
            </table:table>
          </table:table-cell>
        </table:table-row>
        <table:table-row table:style-name="Tabela11.1">
          <table:table-cell table:style-name="Tabela11.A2" office:value-type="string">
            <text:p text:style-name="P8"/>
            <text:p text:style-name="P9">WENTYLACJA</text:p>
          </table:table-cell>
          <table:table-cell>
            <table:table table:is-sub-table="true">
              <table:table-column table:style-name="Tabela11.B"/>
              <table:table-row table:style-name="Tabela11.B1.2">
                <table:table-cell table:style-name="Tabela11.B1.1.2" office:value-type="string">
                  <text:p text:style-name="P7">M6wym/h</text:p>
                </table:table-cell>
              </table:table-row>
              <table:table-row table:style-name="Tabela11.1">
                <table:table-cell table:style-name="Tabela11.B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Text_20_body"><text:span text:style-name="T1"/></text:p>
      <text:p text:style-name="P11"/>
      <text:p text:style-name="P11"/>
      <text:p text:style-name="P11"/>
      <text:p text:style-name="P11"/>
      <text:p text:style-name="P1">PARTER</text:p>
      <text:p text:style-name="P11">21 , 27 . WC <text:s text:c="13"/>5,6 m<text:span text:style-name="T3">2</text:span></text:p>
      <table:table table:name="Tabela12" table:style-name="Tabela12">
        <table:table-column table:style-name="Tabela12.A"/>
        <table:table-column table:style-name="Tabela12.B"/>
        <table:table-header-rows>
          <table:table-row table:style-name="Tabela12.1">
            <table:table-cell table:style-name="Tabela12.A1" office:value-type="string">
              <text:p text:style-name="P4"/>
              <text:p text:style-name="P5">WYKOŃCZENIE BUDOWLANE</text:p>
            </table:table-cell>
            <table:table-cell>
              <table:table table:is-sub-table="true">
                <table:table-column table:style-name="Tabela12.B"/>
                <table:table-row table:style-name="Tabela12.B1.1">
                  <table:table-cell table:style-name="Tabela12.B1.1.1" office:value-type="string">
                    <text:p text:style-name="P6">Glazura do wys.pomieszczenia, powyżej emulsja</text:p>
                  </table:table-cell>
                </table:table-row>
                <table:table-row table:style-name="Tabela12.B1.2">
                  <table:table-cell table:style-name="Tabela12.B1.1.2" office:value-type="string">
                    <text:p text:style-name="P6">Podłoga łatwo zmywalna ,płytki ceramiczne</text:p>
                  </table:table-cell>
                </table:table-row>
                <table:table-row table:style-name="Tabela12.1">
                  <table:table-cell table:style-name="Tabela12.B1.1.2" office:value-type="string">
                    <text:p text:style-name="P7">Izolacja przeciwwilgociowa</text:p>
                  </table:table-cell>
                </table:table-row>
              </table:table>
            </table:table-cell>
          </table:table-row>
        </table:table-header-rows>
        <table:table-row table:style-name="Tabela12.1">
          <table:table-cell table:style-name="Tabela12.A2" office:value-type="string">
            <text:p text:style-name="P8"/>
            <text:p text:style-name="P9">INSTALACJE ELEKTRYCZNE</text:p>
          </table:table-cell>
          <table:table-cell>
            <table:table table:is-sub-table="true">
              <table:table-column table:style-name="Tabela12.B"/>
              <table:table-row table:style-name="Tabela12.B1.2">
                <table:table-cell table:style-name="Tabela12.B1.1.2" office:value-type="string">
                  <text:p text:style-name="P7">Oświetlenie fluorescencyjne</text:p>
                </table:table-cell>
              </table:table-row>
              <table:table-row table:style-name="Tabela12.B1.2">
                <table:table-cell table:style-name="Tabela12.B1.1.2" office:value-type="string">
                  <text:p text:style-name="P7">Gniazdo wtykowe 230V, </text:p>
                </table:table-cell>
              </table:table-row>
              <table:table-row table:style-name="Tabela12.1">
                <table:table-cell table:style-name="Tabela12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12.1">
          <table:table-cell table:style-name="Tabela12.A2" office:value-type="string">
            <text:p text:style-name="P8"/>
            <text:p text:style-name="P9">INSTALACJE WOD-KAN</text:p>
          </table:table-cell>
          <table:table-cell>
            <table:table table:is-sub-table="true">
              <table:table-column table:style-name="Tabela12.B"/>
              <table:table-row table:style-name="Tabela12.B1.2">
                <table:table-cell table:style-name="Tabela12.B1.1.2" office:value-type="string">
                  <text:p text:style-name="P7">Do przyborów sanitarnych,kratki ściekowej</text:p>
                </table:table-cell>
              </table:table-row>
              <table:table-row table:style-name="Tabela12.1">
                <table:table-cell table:style-name="Tabela12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12.1">
          <table:table-cell table:style-name="Tabela12.A2" office:value-type="string">
            <text:p text:style-name="P10">INSTALACJA CIEPŁEJ WODY</text:p>
          </table:table-cell>
          <table:table-cell table:style-name="Tabela12.B1.1.2" office:value-type="string">
            <text:p text:style-name="P7">Do umywalki, </text:p>
          </table:table-cell>
        </table:table-row>
        <table:table-row table:style-name="Tabela12.1">
          <table:table-cell table:style-name="Tabela12.A2" office:value-type="string">
            <text:p text:style-name="P8"/>
            <text:p text:style-name="P9">INSTALACJA C.O.</text:p>
          </table:table-cell>
          <table:table-cell>
            <table:table table:is-sub-table="true">
              <table:table-column table:style-name="Tabela12.B"/>
              <table:table-row table:style-name="Tabela12.B1.2">
                <table:table-cell table:style-name="Tabela12.B1.1.2" office:value-type="string">
                  <text:p text:style-name="P7">+20<text:span text:style-name="T3">0</text:span><text:span text:style-name="T4">C</text:span></text:p>
                </table:table-cell>
              </table:table-row>
              <table:table-row table:style-name="Tabela12.1">
                <table:table-cell table:style-name="Tabela12.B1.1.2" office:value-type="string">
                  <text:p text:style-name="P7">Ogrzewanie typowe </text:p>
                </table:table-cell>
              </table:table-row>
            </table:table>
          </table:table-cell>
        </table:table-row>
        <table:table-row table:style-name="Tabela12.1">
          <table:table-cell table:style-name="Tabela12.A2" office:value-type="string">
            <text:p text:style-name="P8"/>
            <text:p text:style-name="P9">WENTYLACJA</text:p>
          </table:table-cell>
          <table:table-cell>
            <table:table table:is-sub-table="true">
              <table:table-column table:style-name="Tabela12.B"/>
              <table:table-row table:style-name="Tabela12.B1.2">
                <table:table-cell table:style-name="Tabela12.B1.1.2" office:value-type="string">
                  <text:p text:style-name="P7">M2wym/h</text:p>
                </table:table-cell>
              </table:table-row>
              <table:table-row table:style-name="Tabela12.1">
                <table:table-cell table:style-name="Tabela12.B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P11"/>
      <text:p text:style-name="P11">22. POMIESZCZENIE SPEAKERA <text:s text:c="15"/>m<text:span text:style-name="T3">2</text:span></text:p>
      <table:table table:name="Tabela13" table:style-name="Tabela13">
        <table:table-column table:style-name="Tabela13.A"/>
        <table:table-column table:style-name="Tabela13.B"/>
        <table:table-header-rows>
          <table:table-row table:style-name="Tabela13.1">
            <table:table-cell table:style-name="Tabela13.A1" office:value-type="string">
              <text:p text:style-name="P4"/>
              <text:p text:style-name="P5">WYKOŃCZENIE BUDOWLANE</text:p>
            </table:table-cell>
            <table:table-cell>
              <table:table table:is-sub-table="true">
                <table:table-column table:style-name="Tabela13.B"/>
                <table:table-row table:style-name="Tabela13.B1.1">
                  <table:table-cell table:style-name="Tabela13.B1.1.1" office:value-type="string">
                    <text:p text:style-name="P6">Malowanie farbą emulsyjną</text:p>
                  </table:table-cell>
                </table:table-row>
                <table:table-row table:style-name="Tabela13.B1.2">
                  <table:table-cell table:style-name="Tabela13.B1.1.2" office:value-type="string">
                    <text:p text:style-name="P6">Podłoga łatwo zmywalna ,pcv,antyelektrostatyczna</text:p>
                  </table:table-cell>
                </table:table-row>
                <table:table-row table:style-name="Tabela13.1">
                  <table:table-cell table:style-name="Tabela13.B1.1.2" office:value-type="string">
                    <text:p text:style-name="P7"/>
                  </table:table-cell>
                </table:table-row>
              </table:table>
            </table:table-cell>
          </table:table-row>
        </table:table-header-rows>
        <table:table-row table:style-name="Tabela13.1">
          <table:table-cell table:style-name="Tabela13.A2" office:value-type="string">
            <text:p text:style-name="P8"/>
            <text:p text:style-name="P9">INSTALACJE ELEKTRYCZNE</text:p>
          </table:table-cell>
          <table:table-cell>
            <table:table table:is-sub-table="true">
              <table:table-column table:style-name="Tabela13.B"/>
              <table:table-row table:style-name="Tabela13.B1.2">
                <table:table-cell table:style-name="Tabela13.B1.1.2" office:value-type="string">
                  <text:p text:style-name="P7">Oświetlenie fluorescencyjne</text:p>
                </table:table-cell>
              </table:table-row>
              <table:table-row table:style-name="Tabela13.B1.2">
                <table:table-cell table:style-name="Tabela13.B1.1.2" office:value-type="string">
                  <text:p text:style-name="P7">Gniazdo wtykowe 230V, instalacja telefoniczna i komputerowa</text:p>
                </table:table-cell>
              </table:table-row>
              <table:table-row table:style-name="Tabela13.1">
                <table:table-cell table:style-name="Tabela13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13.1">
          <table:table-cell table:style-name="Tabela13.A2" office:value-type="string">
            <text:p text:style-name="P8"/>
            <text:p text:style-name="P9">INSTALACJE WOD-KAN</text:p>
          </table:table-cell>
          <table:table-cell>
            <table:table table:is-sub-table="true">
              <table:table-column table:style-name="Tabela13.B"/>
              <table:table-row table:style-name="Tabela13.B1.2">
                <table:table-cell table:style-name="Tabela13.B1.1.2" office:value-type="string">
                  <text:p text:style-name="P7"/>
                </table:table-cell>
              </table:table-row>
              <table:table-row table:style-name="Tabela13.1">
                <table:table-cell table:style-name="Tabela13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13.1">
          <table:table-cell table:style-name="Tabela13.A2" office:value-type="string">
            <text:p text:style-name="P10">INSTALACJA CIEPŁEJ WODY</text:p>
          </table:table-cell>
          <table:table-cell table:style-name="Tabela13.B1.1.2" office:value-type="string">
            <text:p text:style-name="P7"/>
          </table:table-cell>
        </table:table-row>
        <table:table-row table:style-name="Tabela13.1">
          <table:table-cell table:style-name="Tabela13.A2" office:value-type="string">
            <text:p text:style-name="P8"/>
            <text:p text:style-name="P9">INSTALACJA C.O.</text:p>
          </table:table-cell>
          <table:table-cell>
            <table:table table:is-sub-table="true">
              <table:table-column table:style-name="Tabela13.B"/>
              <table:table-row table:style-name="Tabela13.B1.2">
                <table:table-cell table:style-name="Tabela13.B1.1.2" office:value-type="string">
                  <text:p text:style-name="P7">+20<text:span text:style-name="T3">0</text:span><text:span text:style-name="T4">C</text:span></text:p>
                </table:table-cell>
              </table:table-row>
              <table:table-row table:style-name="Tabela13.1">
                <table:table-cell table:style-name="Tabela13.B1.1.2" office:value-type="string">
                  <text:p text:style-name="P7">Ogrzewanie typowe </text:p>
                </table:table-cell>
              </table:table-row>
            </table:table>
          </table:table-cell>
        </table:table-row>
        <table:table-row table:style-name="Tabela13.1">
          <table:table-cell table:style-name="Tabela13.A2" office:value-type="string">
            <text:p text:style-name="P8"/>
            <text:p text:style-name="P9">WENTYLACJA</text:p>
          </table:table-cell>
          <table:table-cell>
            <table:table table:is-sub-table="true">
              <table:table-column table:style-name="Tabela13.B"/>
              <table:table-row table:style-name="Tabela13.B1.2">
                <table:table-cell table:style-name="Tabela13.B1.1.2" office:value-type="string">
                  <text:p text:style-name="P7">M3wym/h</text:p>
                </table:table-cell>
              </table:table-row>
              <table:table-row table:style-name="Tabela13.1">
                <table:table-cell table:style-name="Tabela13.B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P1"/>
      <text:p text:style-name="P11">22a. POMIESZCZENIE GOSPODARCZE <text:s text:c="15"/>m<text:span text:style-name="T3">2</text:span></text:p>
      <table:table table:name="Tabela14" table:style-name="Tabela14">
        <table:table-column table:style-name="Tabela14.A"/>
        <table:table-column table:style-name="Tabela14.B"/>
        <table:table-header-rows>
          <table:table-row table:style-name="Tabela14.1">
            <table:table-cell table:style-name="Tabela14.A1" office:value-type="string">
              <text:p text:style-name="P4"/>
              <text:p text:style-name="P5">WYKOŃCZENIE BUDOWLANE</text:p>
            </table:table-cell>
            <table:table-cell>
              <table:table table:is-sub-table="true">
                <table:table-column table:style-name="Tabela14.B"/>
                <table:table-row table:style-name="Tabela14.B1.1">
                  <table:table-cell table:style-name="Tabela14.B1.1.1" office:value-type="string">
                    <text:p text:style-name="P6">Malowanie farbą olejną do wys. 160Cm,powyżej emulsja,glazura</text:p>
                  </table:table-cell>
                </table:table-row>
                <table:table-row table:style-name="Tabela14.B1.2">
                  <table:table-cell table:style-name="Tabela14.B1.1.2" office:value-type="string">
                    <text:p text:style-name="P6">Przy zlewie <text:s/>do wys 160 cm</text:p>
                  </table:table-cell>
                </table:table-row>
                <table:table-row table:style-name="Tabela14.1">
                  <table:table-cell table:style-name="Tabela14.B1.1.2" office:value-type="string">
                    <text:p text:style-name="P6">Podłoga łatwo zmywalna <text:s/>terakota,izolacja przeciwwilgociowa podłogi</text:p>
                  </table:table-cell>
                </table:table-row>
              </table:table>
            </table:table-cell>
          </table:table-row>
        </table:table-header-rows>
        <table:table-row table:style-name="Tabela14.1">
          <table:table-cell table:style-name="Tabela14.A2" office:value-type="string">
            <text:p text:style-name="P8"/>
            <text:p text:style-name="P9">INSTALACJE ELEKTRYCZNE</text:p>
          </table:table-cell>
          <table:table-cell>
            <table:table table:is-sub-table="true">
              <table:table-column table:style-name="Tabela14.B"/>
              <table:table-row table:style-name="Tabela14.B1.2">
                <table:table-cell table:style-name="Tabela14.B1.1.2" office:value-type="string">
                  <text:p text:style-name="P7">Oświetlenie fluorescencyjne</text:p>
                </table:table-cell>
              </table:table-row>
              <table:table-row table:style-name="Tabela14.B1.2">
                <table:table-cell table:style-name="Tabela14.B1.1.2" office:value-type="string">
                  <text:p text:style-name="P7">Gniazdo wtykowe 230V, porządkowe</text:p>
                </table:table-cell>
              </table:table-row>
              <table:table-row table:style-name="Tabela14.1">
                <table:table-cell table:style-name="Tabela14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14.1">
          <table:table-cell table:style-name="Tabela14.A2" office:value-type="string">
            <text:p text:style-name="P8"/>
            <text:p text:style-name="P9">INSTALACJE WOD-KAN</text:p>
          </table:table-cell>
          <table:table-cell>
            <table:table table:is-sub-table="true">
              <table:table-column table:style-name="Tabela14.B"/>
              <table:table-row table:style-name="Tabela14.B1.2">
                <table:table-cell table:style-name="Tabela14.B1.1.2" office:value-type="string">
                  <text:p text:style-name="P7">Do przyborów sanitarnych , kratki ściekowej</text:p>
                </table:table-cell>
              </table:table-row>
              <table:table-row table:style-name="Tabela14.1">
                <table:table-cell table:style-name="Tabela14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14.1">
          <table:table-cell table:style-name="Tabela14.A2" office:value-type="string">
            <text:p text:style-name="P10">INSTALACJA CIEPŁEJ WODY</text:p>
          </table:table-cell>
          <table:table-cell table:style-name="Tabela14.B1.1.2" office:value-type="string">
            <text:p text:style-name="P7">Do zlewu. Zlew zamontować na wys. 50Cm od posadzki</text:p>
          </table:table-cell>
        </table:table-row>
        <table:table-row table:style-name="Tabela14.1">
          <table:table-cell table:style-name="Tabela14.A2" office:value-type="string">
            <text:p text:style-name="P8"/>
            <text:p text:style-name="P9">INSTALACJA C.O.</text:p>
          </table:table-cell>
          <table:table-cell>
            <table:table table:is-sub-table="true">
              <table:table-column table:style-name="Tabela14.B"/>
              <table:table-row table:style-name="Tabela14.B1.2">
                <table:table-cell table:style-name="Tabela14.B1.1.2" office:value-type="string">
                  <text:p text:style-name="P7">+16<text:span text:style-name="T3">0</text:span><text:span text:style-name="T4">C</text:span></text:p>
                </table:table-cell>
              </table:table-row>
              <table:table-row table:style-name="Tabela14.1">
                <table:table-cell table:style-name="Tabela14.B1.1.2" office:value-type="string">
                  <text:p text:style-name="P7">Ogrzewanie typowe </text:p>
                </table:table-cell>
              </table:table-row>
            </table:table>
          </table:table-cell>
        </table:table-row>
        <table:table-row table:style-name="Tabela14.1">
          <table:table-cell table:style-name="Tabela14.A2" office:value-type="string">
            <text:p text:style-name="P8"/>
            <text:p text:style-name="P9">WENTYLACJA</text:p>
          </table:table-cell>
          <table:table-cell>
            <table:table table:is-sub-table="true">
              <table:table-column table:style-name="Tabela14.B"/>
              <table:table-row table:style-name="Tabela14.B1.2">
                <table:table-cell table:style-name="Tabela14.B1.1.2" office:value-type="string">
                  <text:p text:style-name="P7">M3wym/h</text:p>
                </table:table-cell>
              </table:table-row>
              <table:table-row table:style-name="Tabela14.1">
                <table:table-cell table:style-name="Tabela14.B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">PARTER</text:p>
      <text:p text:style-name="P11">23 , 28. MASAŻ <text:s text:c="15"/>m<text:span text:style-name="T3">2</text:span></text:p>
      <table:table table:name="Tabela15" table:style-name="Tabela15">
        <table:table-column table:style-name="Tabela15.A"/>
        <table:table-column table:style-name="Tabela15.B"/>
        <table:table-header-rows>
          <table:table-row table:style-name="Tabela15.1">
            <table:table-cell table:style-name="Tabela15.A1" office:value-type="string">
              <text:p text:style-name="P4"/>
              <text:p text:style-name="P5">WYKOŃCZENIE BUDOWLANE</text:p>
            </table:table-cell>
            <table:table-cell>
              <table:table table:is-sub-table="true">
                <table:table-column table:style-name="Tabela15.B"/>
                <table:table-row table:style-name="Tabela15.B1.1">
                  <table:table-cell table:style-name="Tabela15.B1.1.1" office:value-type="string">
                    <text:p text:style-name="P6">Malowanie farbą emulsyjną,fartuch z glazury przy umywalce do wys.</text:p>
                  </table:table-cell>
                </table:table-row>
                <table:table-row table:style-name="Tabela15.B1.2">
                  <table:table-cell table:style-name="Tabela15.B1.1.2" office:value-type="string">
                    <text:p text:style-name="P6">160 cm</text:p>
                  </table:table-cell>
                </table:table-row>
                <table:table-row table:style-name="Tabela15.1">
                  <table:table-cell table:style-name="Tabela15.B1.1.2" office:value-type="string">
                    <text:p text:style-name="P6">Podłoga łatwo zmywalna ,pcv</text:p>
                  </table:table-cell>
                </table:table-row>
              </table:table>
            </table:table-cell>
          </table:table-row>
        </table:table-header-rows>
        <table:table-row table:style-name="Tabela15.1">
          <table:table-cell table:style-name="Tabela15.A2" office:value-type="string">
            <text:p text:style-name="P8"/>
            <text:p text:style-name="P9">INSTALACJE ELEKTRYCZNE</text:p>
          </table:table-cell>
          <table:table-cell>
            <table:table table:is-sub-table="true">
              <table:table-column table:style-name="Tabela15.B"/>
              <table:table-row table:style-name="Tabela15.B1.2">
                <table:table-cell table:style-name="Tabela15.B1.1.2" office:value-type="string">
                  <text:p text:style-name="P7">Oświetlenie fluorescencyjne</text:p>
                </table:table-cell>
              </table:table-row>
              <table:table-row table:style-name="Tabela15.B1.2">
                <table:table-cell table:style-name="Tabela15.B1.1.2" office:value-type="string">
                  <text:p text:style-name="P7">Gniazdo wtykowe 230V, instalacja telefoniczna </text:p>
                </table:table-cell>
              </table:table-row>
              <table:table-row table:style-name="Tabela15.1">
                <table:table-cell table:style-name="Tabela15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15.1">
          <table:table-cell table:style-name="Tabela15.A2" office:value-type="string">
            <text:p text:style-name="P8"/>
            <text:p text:style-name="P9">INSTALACJE WOD-KAN</text:p>
          </table:table-cell>
          <table:table-cell>
            <table:table table:is-sub-table="true">
              <table:table-column table:style-name="Tabela15.B"/>
              <table:table-row table:style-name="Tabela15.B1.2">
                <table:table-cell table:style-name="Tabela15.B1.1.2" office:value-type="string">
                  <text:p text:style-name="P7">Do umywalki</text:p>
                </table:table-cell>
              </table:table-row>
              <table:table-row table:style-name="Tabela15.1">
                <table:table-cell table:style-name="Tabela15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15.1">
          <table:table-cell table:style-name="Tabela15.A2" office:value-type="string">
            <text:p text:style-name="P10">INSTALACJA CIEPŁEJ WODY</text:p>
          </table:table-cell>
          <table:table-cell table:style-name="Tabela15.B1.1.2" office:value-type="string">
            <text:p text:style-name="P7">Do umywalki</text:p>
          </table:table-cell>
        </table:table-row>
        <table:table-row table:style-name="Tabela15.1">
          <table:table-cell table:style-name="Tabela15.A2" office:value-type="string">
            <text:p text:style-name="P8"/>
            <text:p text:style-name="P9">INSTALACJA C.O.</text:p>
          </table:table-cell>
          <table:table-cell>
            <table:table table:is-sub-table="true">
              <table:table-column table:style-name="Tabela15.B"/>
              <table:table-row table:style-name="Tabela15.B1.2">
                <table:table-cell table:style-name="Tabela15.B1.1.2" office:value-type="string">
                  <text:p text:style-name="P7">+24<text:span text:style-name="T3">0</text:span><text:span text:style-name="T4">C</text:span></text:p>
                </table:table-cell>
              </table:table-row>
              <table:table-row table:style-name="Tabela15.1">
                <table:table-cell table:style-name="Tabela15.B1.1.2" office:value-type="string">
                  <text:p text:style-name="P7">Ogrzewanie typowe </text:p>
                </table:table-cell>
              </table:table-row>
            </table:table>
          </table:table-cell>
        </table:table-row>
        <table:table-row table:style-name="Tabela15.1">
          <table:table-cell table:style-name="Tabela15.A2" office:value-type="string">
            <text:p text:style-name="P8"/>
            <text:p text:style-name="P9">WENTYLACJA</text:p>
          </table:table-cell>
          <table:table-cell>
            <table:table table:is-sub-table="true">
              <table:table-column table:style-name="Tabela15.B"/>
              <table:table-row table:style-name="Tabela15.B1.2">
                <table:table-cell table:style-name="Tabela15.B1.1.2" office:value-type="string">
                  <text:p text:style-name="P7">M6wym/h</text:p>
                </table:table-cell>
              </table:table-row>
              <table:table-row table:style-name="Tabela15.1">
                <table:table-cell table:style-name="Tabela15.B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P1"/>
      <text:p text:style-name="P11">24, 29. HYDROTERAPIA <text:s text:c="12"/>16,5 <text:s text:c="2"/>m<text:span text:style-name="T3">2</text:span></text:p>
      <table:table table:name="Tabela16" table:style-name="Tabela16">
        <table:table-column table:style-name="Tabela16.A"/>
        <table:table-column table:style-name="Tabela16.B"/>
        <table:table-header-rows>
          <table:table-row table:style-name="Tabela16.1">
            <table:table-cell table:style-name="Tabela16.A1" office:value-type="string">
              <text:p text:style-name="P4"/>
              <text:p text:style-name="P5">WYKOŃCZENIE BUDOWLANE</text:p>
            </table:table-cell>
            <table:table-cell>
              <table:table table:is-sub-table="true">
                <table:table-column table:style-name="Tabela16.B"/>
                <table:table-row table:style-name="Tabela16.B1.1">
                  <table:table-cell table:style-name="Tabela16.B1.1.1" office:value-type="string">
                    <text:p text:style-name="P6">Glazura do wys. 205 ,powyżej malowanie farbą emulsyjną</text:p>
                  </table:table-cell>
                </table:table-row>
                <table:table-row table:style-name="Tabela16.B1.2">
                  <table:table-cell table:style-name="Tabela16.B1.1.2" office:value-type="string">
                    <text:p text:style-name="P6">Podłoga łatwo zmywalna ,płytki ceramiczne</text:p>
                  </table:table-cell>
                </table:table-row>
                <table:table-row table:style-name="Tabela16.1">
                  <table:table-cell table:style-name="Tabela16.B1.1.2" office:value-type="string">
                    <text:p text:style-name="P7">Izolacja przeciwwilgociowa podłogi</text:p>
                  </table:table-cell>
                </table:table-row>
              </table:table>
            </table:table-cell>
          </table:table-row>
        </table:table-header-rows>
        <table:table-row table:style-name="Tabela16.1">
          <table:table-cell table:style-name="Tabela16.A2" office:value-type="string">
            <text:p text:style-name="P8"/>
            <text:p text:style-name="P9">INSTALACJE ELEKTRYCZNE</text:p>
          </table:table-cell>
          <table:table-cell>
            <table:table table:is-sub-table="true">
              <table:table-column table:style-name="Tabela16.B"/>
              <table:table-row table:style-name="Tabela16.B1.2">
                <table:table-cell table:style-name="Tabela16.B1.1.2" office:value-type="string">
                  <text:p text:style-name="P7">Oświetlenie fluorescencyjne</text:p>
                </table:table-cell>
              </table:table-row>
              <table:table-row table:style-name="Tabela16.B1.2">
                <table:table-cell table:style-name="Tabela16.B1.1.2" office:value-type="string">
                  <text:p text:style-name="P7">Gniazdo wtykowe 230V,400V , do urządzeń technologicznych</text:p>
                </table:table-cell>
              </table:table-row>
              <table:table-row table:style-name="Tabela16.1">
                <table:table-cell table:style-name="Tabela16.B1.1.2" office:value-type="string">
                  <text:p text:style-name="P7">instalacja telefoniczna i komputerowa</text:p>
                </table:table-cell>
              </table:table-row>
            </table:table>
          </table:table-cell>
        </table:table-row>
        <table:table-row table:style-name="Tabela16.1">
          <table:table-cell table:style-name="Tabela16.A2" office:value-type="string">
            <text:p text:style-name="P8"/>
            <text:p text:style-name="P9">INSTALACJE WOD-KAN</text:p>
          </table:table-cell>
          <table:table-cell>
            <table:table table:is-sub-table="true">
              <table:table-column table:style-name="Tabela16.B"/>
              <table:table-row table:style-name="Tabela16.B1.2">
                <table:table-cell table:style-name="Tabela16.B1.1.2" office:value-type="string">
                  <text:p text:style-name="P7">Do wanien, kratek ściekowych</text:p>
                </table:table-cell>
              </table:table-row>
              <table:table-row table:style-name="Tabela16.1">
                <table:table-cell table:style-name="Tabela16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16.1">
          <table:table-cell table:style-name="Tabela16.A2" office:value-type="string">
            <text:p text:style-name="P10">INSTALACJA CIEPŁEJ WODY</text:p>
          </table:table-cell>
          <table:table-cell table:style-name="Tabela16.B1.1.2" office:value-type="string">
            <text:p text:style-name="P7">Do wanien</text:p>
          </table:table-cell>
        </table:table-row>
        <table:table-row table:style-name="Tabela16.1">
          <table:table-cell table:style-name="Tabela16.A2" office:value-type="string">
            <text:p text:style-name="P8"/>
            <text:p text:style-name="P9">INSTALACJA C.O.</text:p>
          </table:table-cell>
          <table:table-cell>
            <table:table table:is-sub-table="true">
              <table:table-column table:style-name="Tabela16.B"/>
              <table:table-row table:style-name="Tabela16.B1.2">
                <table:table-cell table:style-name="Tabela16.B1.1.2" office:value-type="string">
                  <text:p text:style-name="P7">+24<text:span text:style-name="T3">0</text:span><text:span text:style-name="T4">C</text:span></text:p>
                </table:table-cell>
              </table:table-row>
              <table:table-row table:style-name="Tabela16.1">
                <table:table-cell table:style-name="Tabela16.B1.1.2" office:value-type="string">
                  <text:p text:style-name="P7">Ogrzewanie typowe </text:p>
                </table:table-cell>
              </table:table-row>
            </table:table>
          </table:table-cell>
        </table:table-row>
        <table:table-row table:style-name="Tabela16.1">
          <table:table-cell table:style-name="Tabela16.A2" office:value-type="string">
            <text:p text:style-name="P8"/>
            <text:p text:style-name="P9">WENTYLACJA</text:p>
          </table:table-cell>
          <table:table-cell>
            <table:table table:is-sub-table="true">
              <table:table-column table:style-name="Tabela16.B"/>
              <table:table-row table:style-name="Tabela16.B1.2">
                <table:table-cell table:style-name="Tabela16.B1.1.2" office:value-type="string">
                  <text:p text:style-name="P7">M7wym/h</text:p>
                </table:table-cell>
              </table:table-row>
              <table:table-row table:style-name="Tabela16.1">
                <table:table-cell table:style-name="Tabela16.B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P1"/>
      <text:p text:style-name="P11">26. SALA REHABILITACYJNA <text:s text:c="14"/>64,5 m<text:span text:style-name="T3">2</text:span></text:p>
      <table:table table:name="Tabela17" table:style-name="Tabela17">
        <table:table-column table:style-name="Tabela17.A"/>
        <table:table-column table:style-name="Tabela17.B"/>
        <table:table-header-rows>
          <table:table-row table:style-name="Tabela17.1">
            <table:table-cell table:style-name="Tabela17.A1" office:value-type="string">
              <text:p text:style-name="P4"/>
              <text:p text:style-name="P5">WYKOŃCZENIE BUDOWLANE</text:p>
            </table:table-cell>
            <table:table-cell>
              <table:table table:is-sub-table="true">
                <table:table-column table:style-name="Tabela17.B"/>
                <table:table-row table:style-name="Tabela17.B1.1">
                  <table:table-cell table:style-name="Tabela17.B1.1.1" office:value-type="string">
                    <text:p text:style-name="P6">Malowanie farbą emulsyjną</text:p>
                  </table:table-cell>
                </table:table-row>
                <table:table-row table:style-name="Tabela17.B1.2">
                  <table:table-cell table:style-name="Tabela17.B1.1.2" office:value-type="string">
                    <text:p text:style-name="P6">Podłoga łatwo zmywalna ,pcv do sal sportowych</text:p>
                  </table:table-cell>
                </table:table-row>
                <table:table-row table:style-name="Tabela17.1">
                  <table:table-cell table:style-name="Tabela17.B1.1.2" office:value-type="string">
                    <text:p text:style-name="P7"/>
                  </table:table-cell>
                </table:table-row>
              </table:table>
            </table:table-cell>
          </table:table-row>
        </table:table-header-rows>
        <table:table-row table:style-name="Tabela17.1">
          <table:table-cell table:style-name="Tabela17.A2" office:value-type="string">
            <text:p text:style-name="P8"/>
            <text:p text:style-name="P9">INSTALACJE ELEKTRYCZNE</text:p>
          </table:table-cell>
          <table:table-cell>
            <table:table table:is-sub-table="true">
              <table:table-column table:style-name="Tabela17.B"/>
              <table:table-row table:style-name="Tabela17.B1.2">
                <table:table-cell table:style-name="Tabela17.B1.1.2" office:value-type="string">
                  <text:p text:style-name="P7">Oświetlenie fluorescencyjne</text:p>
                </table:table-cell>
              </table:table-row>
              <table:table-row table:style-name="Tabela17.B1.2">
                <table:table-cell table:style-name="Tabela17.B1.1.2" office:value-type="string">
                  <text:p text:style-name="P7">Gniazdo wtykowe 230V, </text:p>
                </table:table-cell>
              </table:table-row>
              <table:table-row table:style-name="Tabela17.1">
                <table:table-cell table:style-name="Tabela17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17.1">
          <table:table-cell table:style-name="Tabela17.A2" office:value-type="string">
            <text:p text:style-name="P8"/>
            <text:p text:style-name="P9">INSTALACJE WOD-KAN</text:p>
          </table:table-cell>
          <table:table-cell>
            <table:table table:is-sub-table="true">
              <table:table-column table:style-name="Tabela17.B"/>
              <table:table-row table:style-name="Tabela17.B1.2">
                <table:table-cell table:style-name="Tabela17.B1.1.2" office:value-type="string">
                  <text:p text:style-name="P7"/>
                </table:table-cell>
              </table:table-row>
              <table:table-row table:style-name="Tabela17.1">
                <table:table-cell table:style-name="Tabela17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17.1">
          <table:table-cell table:style-name="Tabela17.A2" office:value-type="string">
            <text:p text:style-name="P10">INSTALACJA CIEPŁEJ WODY</text:p>
          </table:table-cell>
          <table:table-cell table:style-name="Tabela17.B1.1.2" office:value-type="string">
            <text:p text:style-name="P7"/>
          </table:table-cell>
        </table:table-row>
        <table:table-row table:style-name="Tabela17.1">
          <table:table-cell table:style-name="Tabela17.A2" office:value-type="string">
            <text:p text:style-name="P8"/>
            <text:p text:style-name="P9">INSTALACJA C.O.</text:p>
          </table:table-cell>
          <table:table-cell>
            <table:table table:is-sub-table="true">
              <table:table-column table:style-name="Tabela17.B"/>
              <table:table-row table:style-name="Tabela17.B1.2">
                <table:table-cell table:style-name="Tabela17.B1.1.2" office:value-type="string">
                  <text:p text:style-name="P7">+20<text:span text:style-name="T3">0</text:span><text:span text:style-name="T4">C</text:span></text:p>
                </table:table-cell>
              </table:table-row>
              <table:table-row table:style-name="Tabela17.1">
                <table:table-cell table:style-name="Tabela17.B1.1.2" office:value-type="string">
                  <text:p text:style-name="P7">Ogrzewanie typowe </text:p>
                </table:table-cell>
              </table:table-row>
            </table:table>
          </table:table-cell>
        </table:table-row>
        <table:table-row table:style-name="Tabela17.1">
          <table:table-cell table:style-name="Tabela17.A2" office:value-type="string">
            <text:p text:style-name="P8"/>
            <text:p text:style-name="P9">WENTYLACJA</text:p>
          </table:table-cell>
          <table:table-cell>
            <table:table table:is-sub-table="true">
              <table:table-column table:style-name="Tabela17.B"/>
              <table:table-row table:style-name="Tabela17.B1.2">
                <table:table-cell table:style-name="Tabela17.B1.1.2" office:value-type="string">
                  <text:p text:style-name="P7">M7wym/h</text:p>
                </table:table-cell>
              </table:table-row>
              <table:table-row table:style-name="Tabela17.1">
                <table:table-cell table:style-name="Tabela17.B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PARTER</text:p>
      <text:p text:style-name="P11">30. POMIESZCZENIE SOCJALNE <text:s text:c="14"/>14,5m<text:span text:style-name="T3">2</text:span></text:p>
      <table:table table:name="Tabela18" table:style-name="Tabela18">
        <table:table-column table:style-name="Tabela18.A"/>
        <table:table-column table:style-name="Tabela18.B"/>
        <table:table-header-rows>
          <table:table-row table:style-name="Tabela18.1">
            <table:table-cell table:style-name="Tabela18.A1" office:value-type="string">
              <text:p text:style-name="P4"/>
              <text:p text:style-name="P5">WYKOŃCZENIE BUDOWLANE</text:p>
            </table:table-cell>
            <table:table-cell>
              <table:table table:is-sub-table="true">
                <table:table-column table:style-name="Tabela18.B"/>
                <table:table-row table:style-name="Tabela18.B1.1">
                  <table:table-cell table:style-name="Tabela18.B1.1.1" office:value-type="string">
                    <text:p text:style-name="P6">Malowanie farbą emulsyjną,glazura przy zlewozmywaku do wys.160cm</text:p>
                  </table:table-cell>
                </table:table-row>
                <table:table-row table:style-name="Tabela18.B1.2">
                  <table:table-cell table:style-name="Tabela18.B1.1.2" office:value-type="string">
                    <text:p text:style-name="P6">Podłoga łatwo zmywalna ,pcv</text:p>
                  </table:table-cell>
                </table:table-row>
                <table:table-row table:style-name="Tabela18.1">
                  <table:table-cell table:style-name="Tabela18.B1.1.2" office:value-type="string">
                    <text:p text:style-name="P7"/>
                  </table:table-cell>
                </table:table-row>
              </table:table>
            </table:table-cell>
          </table:table-row>
        </table:table-header-rows>
        <table:table-row table:style-name="Tabela18.1">
          <table:table-cell table:style-name="Tabela18.A2" office:value-type="string">
            <text:p text:style-name="P8"/>
            <text:p text:style-name="P9">INSTALACJE ELEKTRYCZNE</text:p>
          </table:table-cell>
          <table:table-cell>
            <table:table table:is-sub-table="true">
              <table:table-column table:style-name="Tabela18.B"/>
              <table:table-row table:style-name="Tabela18.B1.2">
                <table:table-cell table:style-name="Tabela18.B1.1.2" office:value-type="string">
                  <text:p text:style-name="P7">Oświetlenie fluorescencyjne</text:p>
                </table:table-cell>
              </table:table-row>
              <table:table-row table:style-name="Tabela18.B1.2">
                <table:table-cell table:style-name="Tabela18.B1.1.2" office:value-type="string">
                  <text:p text:style-name="P7">Gniazdo wtykowe 230V, instalacja telefoniczna i komputerowa</text:p>
                </table:table-cell>
              </table:table-row>
              <table:table-row table:style-name="Tabela18.1">
                <table:table-cell table:style-name="Tabela18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18.1">
          <table:table-cell table:style-name="Tabela18.A2" office:value-type="string">
            <text:p text:style-name="P8"/>
            <text:p text:style-name="P9">INSTALACJE WOD-KAN</text:p>
          </table:table-cell>
          <table:table-cell>
            <table:table table:is-sub-table="true">
              <table:table-column table:style-name="Tabela18.B"/>
              <table:table-row table:style-name="Tabela18.B1.2">
                <table:table-cell table:style-name="Tabela18.B1.1.2" office:value-type="string">
                  <text:p text:style-name="P7">Do zlewozmywaka</text:p>
                </table:table-cell>
              </table:table-row>
              <table:table-row table:style-name="Tabela18.1">
                <table:table-cell table:style-name="Tabela18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18.1">
          <table:table-cell table:style-name="Tabela18.A2" office:value-type="string">
            <text:p text:style-name="P10">INSTALACJA CIEPŁEJ WODY</text:p>
          </table:table-cell>
          <table:table-cell table:style-name="Tabela18.B1.1.2" office:value-type="string">
            <text:p text:style-name="P7">Do zlewozmywaka</text:p>
          </table:table-cell>
        </table:table-row>
        <table:table-row table:style-name="Tabela18.1">
          <table:table-cell table:style-name="Tabela18.A2" office:value-type="string">
            <text:p text:style-name="P8"/>
            <text:p text:style-name="P9">INSTALACJA C.O.</text:p>
          </table:table-cell>
          <table:table-cell>
            <table:table table:is-sub-table="true">
              <table:table-column table:style-name="Tabela18.B"/>
              <table:table-row table:style-name="Tabela18.B1.2">
                <table:table-cell table:style-name="Tabela18.B1.1.2" office:value-type="string">
                  <text:p text:style-name="P7">+20<text:span text:style-name="T3">0</text:span><text:span text:style-name="T4">C</text:span></text:p>
                </table:table-cell>
              </table:table-row>
              <table:table-row table:style-name="Tabela18.1">
                <table:table-cell table:style-name="Tabela18.B1.1.2" office:value-type="string">
                  <text:p text:style-name="P7">Ogrzewanie typowe </text:p>
                </table:table-cell>
              </table:table-row>
            </table:table>
          </table:table-cell>
        </table:table-row>
        <table:table-row table:style-name="Tabela18.1">
          <table:table-cell table:style-name="Tabela18.A2" office:value-type="string">
            <text:p text:style-name="P8"/>
            <text:p text:style-name="P9">WENTYLACJA</text:p>
          </table:table-cell>
          <table:table-cell>
            <table:table table:is-sub-table="true">
              <table:table-column table:style-name="Tabela18.B"/>
              <table:table-row table:style-name="Tabela18.B1.2">
                <table:table-cell table:style-name="Tabela18.B1.1.2" office:value-type="string">
                  <text:p text:style-name="P7">M3wym/h</text:p>
                </table:table-cell>
              </table:table-row>
              <table:table-row table:style-name="Tabela18.1">
                <table:table-cell table:style-name="Tabela18.B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P1"/>
      <text:p text:style-name="P11">31, 32 , 33. WĘZEŁ SANITARNY <text:s text:c="15"/>m<text:span text:style-name="T3">2</text:span></text:p>
      <table:table table:name="Tabela19" table:style-name="Tabela19">
        <table:table-column table:style-name="Tabela19.A"/>
        <table:table-column table:style-name="Tabela19.B"/>
        <table:table-header-rows>
          <table:table-row table:style-name="Tabela19.1">
            <table:table-cell table:style-name="Tabela19.A1" office:value-type="string">
              <text:p text:style-name="P4"/>
              <text:p text:style-name="P5">WYKOŃCZENIE BUDOWLANE</text:p>
            </table:table-cell>
            <table:table-cell>
              <table:table table:is-sub-table="true">
                <table:table-column table:style-name="Tabela19.B"/>
                <table:table-row table:style-name="Tabela19.B1.1">
                  <table:table-cell table:style-name="Tabela19.B1.1.1" office:value-type="string">
                    <text:p text:style-name="P6">Glazura do wys.pomieszczenia, powyżej emulsja</text:p>
                  </table:table-cell>
                </table:table-row>
                <table:table-row table:style-name="Tabela19.B1.2">
                  <table:table-cell table:style-name="Tabela19.B1.1.2" office:value-type="string">
                    <text:p text:style-name="P6">Podłoga łatwo zmywalna ,płytki ceramiczne</text:p>
                  </table:table-cell>
                </table:table-row>
                <table:table-row table:style-name="Tabela19.1">
                  <table:table-cell table:style-name="Tabela19.B1.1.2" office:value-type="string">
                    <text:p text:style-name="P7">Izolacja przeciwwilgociowa</text:p>
                  </table:table-cell>
                </table:table-row>
              </table:table>
            </table:table-cell>
          </table:table-row>
        </table:table-header-rows>
        <table:table-row table:style-name="Tabela19.1">
          <table:table-cell table:style-name="Tabela19.A2" office:value-type="string">
            <text:p text:style-name="P8"/>
            <text:p text:style-name="P9">INSTALACJE ELEKTRYCZNE</text:p>
          </table:table-cell>
          <table:table-cell>
            <table:table table:is-sub-table="true">
              <table:table-column table:style-name="Tabela19.B"/>
              <table:table-row table:style-name="Tabela19.B1.2">
                <table:table-cell table:style-name="Tabela19.B1.1.2" office:value-type="string">
                  <text:p text:style-name="P7">Oświetlenie fluorescencyjne</text:p>
                </table:table-cell>
              </table:table-row>
              <table:table-row table:style-name="Tabela19.B1.2">
                <table:table-cell table:style-name="Tabela19.B1.1.2" office:value-type="string">
                  <text:p text:style-name="P7">Gniazdo wtykowe 230V, </text:p>
                </table:table-cell>
              </table:table-row>
              <table:table-row table:style-name="Tabela19.1">
                <table:table-cell table:style-name="Tabela19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19.1">
          <table:table-cell table:style-name="Tabela19.A2" office:value-type="string">
            <text:p text:style-name="P8"/>
            <text:p text:style-name="P9">INSTALACJE WOD-KAN</text:p>
          </table:table-cell>
          <table:table-cell>
            <table:table table:is-sub-table="true">
              <table:table-column table:style-name="Tabela19.B"/>
              <table:table-row table:style-name="Tabela19.B1.2">
                <table:table-cell table:style-name="Tabela19.B1.1.2" office:value-type="string">
                  <text:p text:style-name="P7">Do przyborów sanitarnych,kratki ściekowej</text:p>
                </table:table-cell>
              </table:table-row>
              <table:table-row table:style-name="Tabela19.1">
                <table:table-cell table:style-name="Tabela19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19.1">
          <table:table-cell table:style-name="Tabela19.A2" office:value-type="string">
            <text:p text:style-name="P10">INSTALACJA CIEPŁEJ WODY</text:p>
          </table:table-cell>
          <table:table-cell table:style-name="Tabela19.B1.1.2" office:value-type="string">
            <text:p text:style-name="P7">Do umywalek, natrysków</text:p>
          </table:table-cell>
        </table:table-row>
        <table:table-row table:style-name="Tabela19.1">
          <table:table-cell table:style-name="Tabela19.A2" office:value-type="string">
            <text:p text:style-name="P8"/>
            <text:p text:style-name="P9">INSTALACJA C.O.</text:p>
          </table:table-cell>
          <table:table-cell>
            <table:table table:is-sub-table="true">
              <table:table-column table:style-name="Tabela19.B"/>
              <table:table-row table:style-name="Tabela19.B1.2">
                <table:table-cell table:style-name="Tabela19.B1.1.2" office:value-type="string">
                  <text:p text:style-name="P7">+24<text:span text:style-name="T3">0</text:span><text:span text:style-name="T4">C</text:span></text:p>
                </table:table-cell>
              </table:table-row>
              <table:table-row table:style-name="Tabela19.1">
                <table:table-cell table:style-name="Tabela19.B1.1.2" office:value-type="string">
                  <text:p text:style-name="P7">Ogrzewanie typowe </text:p>
                </table:table-cell>
              </table:table-row>
            </table:table>
          </table:table-cell>
        </table:table-row>
        <table:table-row table:style-name="Tabela19.1">
          <table:table-cell table:style-name="Tabela19.A2" office:value-type="string">
            <text:p text:style-name="P8"/>
            <text:p text:style-name="P9">WENTYLACJA</text:p>
          </table:table-cell>
          <table:table-cell>
            <table:table table:is-sub-table="true">
              <table:table-column table:style-name="Tabela19.B"/>
              <table:table-row table:style-name="Tabela19.B1.2">
                <table:table-cell table:style-name="Tabela19.B1.1.2" office:value-type="string">
                  <text:p text:style-name="P7">M8wym/h</text:p>
                </table:table-cell>
              </table:table-row>
              <table:table-row table:style-name="Tabela19.1">
                <table:table-cell table:style-name="Tabela19.B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P1"/>
      <text:p text:style-name="P11">34, 35. SZATNIA <text:s text:c="13"/>15,7 , <text:s text:c="2"/>15,1 <text:s/>m<text:span text:style-name="T3">2</text:span></text:p>
      <table:table table:name="Tabela20" table:style-name="Tabela20">
        <table:table-column table:style-name="Tabela20.A"/>
        <table:table-column table:style-name="Tabela20.B"/>
        <table:table-header-rows>
          <table:table-row table:style-name="Tabela20.1">
            <table:table-cell table:style-name="Tabela20.A1" office:value-type="string">
              <text:p text:style-name="P4"/>
              <text:p text:style-name="P5">WYKOŃCZENIE BUDOWLANE</text:p>
            </table:table-cell>
            <table:table-cell>
              <table:table table:is-sub-table="true">
                <table:table-column table:style-name="Tabela20.B"/>
                <table:table-row table:style-name="Tabela20.B1.1">
                  <table:table-cell table:style-name="Tabela20.B1.1.1" office:value-type="string">
                    <text:p text:style-name="P6">Malowanie farbą emulsyjną</text:p>
                  </table:table-cell>
                </table:table-row>
                <table:table-row table:style-name="Tabela20.B1.2">
                  <table:table-cell table:style-name="Tabela20.B1.1.2" office:value-type="string">
                    <text:p text:style-name="P6">Podłoga łatwo zmywalna ,płytki ceramiczne</text:p>
                  </table:table-cell>
                </table:table-row>
                <table:table-row table:style-name="Tabela20.1">
                  <table:table-cell table:style-name="Tabela20.B1.1.2" office:value-type="string">
                    <text:p text:style-name="P7"/>
                  </table:table-cell>
                </table:table-row>
              </table:table>
            </table:table-cell>
          </table:table-row>
        </table:table-header-rows>
        <table:table-row table:style-name="Tabela20.1">
          <table:table-cell table:style-name="Tabela20.A2" office:value-type="string">
            <text:p text:style-name="P8"/>
            <text:p text:style-name="P9">INSTALACJE ELEKTRYCZNE</text:p>
          </table:table-cell>
          <table:table-cell>
            <table:table table:is-sub-table="true">
              <table:table-column table:style-name="Tabela20.B"/>
              <table:table-row table:style-name="Tabela20.B1.2">
                <table:table-cell table:style-name="Tabela20.B1.1.2" office:value-type="string">
                  <text:p text:style-name="P7">Oświetlenie fluorescencyjne</text:p>
                </table:table-cell>
              </table:table-row>
              <table:table-row table:style-name="Tabela20.B1.2">
                <table:table-cell table:style-name="Tabela20.B1.1.2" office:value-type="string">
                  <text:p text:style-name="P7">Gniazdo wtykowe 230V, porządkowe</text:p>
                </table:table-cell>
              </table:table-row>
              <table:table-row table:style-name="Tabela20.1">
                <table:table-cell table:style-name="Tabela20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20.1">
          <table:table-cell table:style-name="Tabela20.A2" office:value-type="string">
            <text:p text:style-name="P8"/>
            <text:p text:style-name="P9">INSTALACJE WOD-KAN</text:p>
          </table:table-cell>
          <table:table-cell>
            <table:table table:is-sub-table="true">
              <table:table-column table:style-name="Tabela20.B"/>
              <table:table-row table:style-name="Tabela20.B1.2">
                <table:table-cell table:style-name="Tabela20.B1.1.2" office:value-type="string">
                  <text:p text:style-name="P7"/>
                </table:table-cell>
              </table:table-row>
              <table:table-row table:style-name="Tabela20.1">
                <table:table-cell table:style-name="Tabela20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20.1">
          <table:table-cell table:style-name="Tabela20.A2" office:value-type="string">
            <text:p text:style-name="P10">INSTALACJA CIEPŁEJ WODY</text:p>
          </table:table-cell>
          <table:table-cell table:style-name="Tabela20.B1.1.2" office:value-type="string">
            <text:p text:style-name="P7"/>
          </table:table-cell>
        </table:table-row>
        <table:table-row table:style-name="Tabela20.1">
          <table:table-cell table:style-name="Tabela20.A2" office:value-type="string">
            <text:p text:style-name="P8"/>
            <text:p text:style-name="P9">INSTALACJA C.O.</text:p>
          </table:table-cell>
          <table:table-cell>
            <table:table table:is-sub-table="true">
              <table:table-column table:style-name="Tabela20.B"/>
              <table:table-row table:style-name="Tabela20.B1.2">
                <table:table-cell table:style-name="Tabela20.B1.1.2" office:value-type="string">
                  <text:p text:style-name="P7">+24<text:span text:style-name="T3">0</text:span><text:span text:style-name="T4">C</text:span></text:p>
                </table:table-cell>
              </table:table-row>
              <table:table-row table:style-name="Tabela20.1">
                <table:table-cell table:style-name="Tabela20.B1.1.2" office:value-type="string">
                  <text:p text:style-name="P7">Ogrzewanie typowe </text:p>
                </table:table-cell>
              </table:table-row>
            </table:table>
          </table:table-cell>
        </table:table-row>
        <table:table-row table:style-name="Tabela20.1">
          <table:table-cell table:style-name="Tabela20.A2" office:value-type="string">
            <text:p text:style-name="P8"/>
            <text:p text:style-name="P9">WENTYLACJA</text:p>
          </table:table-cell>
          <table:table-cell>
            <table:table table:is-sub-table="true">
              <table:table-column table:style-name="Tabela20.B"/>
              <table:table-row table:style-name="Tabela20.B1.2">
                <table:table-cell table:style-name="Tabela20.B1.1.2" office:value-type="string">
                  <text:p text:style-name="P7">M4wym/h</text:p>
                </table:table-cell>
              </table:table-row>
              <table:table-row table:style-name="Tabela20.1">
                <table:table-cell table:style-name="Tabela20.B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">PARTER</text:p>
      <text:p text:style-name="P11"/>
      <text:p text:style-name="P11">39. SALA GIMNASTYCZNA <text:s text:c="14"/>1167,3 m<text:span text:style-name="T3">2</text:span></text:p>
      <table:table table:name="Tabela21" table:style-name="Tabela21">
        <table:table-column table:style-name="Tabela21.A"/>
        <table:table-column table:style-name="Tabela21.B"/>
        <table:table-header-rows>
          <table:table-row table:style-name="Tabela21.1">
            <table:table-cell table:style-name="Tabela21.A1" office:value-type="string">
              <text:p text:style-name="P4"/>
              <text:p text:style-name="P5">WYKOŃCZENIE BUDOWLANE</text:p>
            </table:table-cell>
            <table:table-cell>
              <table:table table:is-sub-table="true">
                <table:table-column table:style-name="Tabela21.B"/>
                <table:table-row table:style-name="Tabela21.B1.1">
                  <table:table-cell table:style-name="Tabela21.B1.1.1" office:value-type="string">
                    <text:p text:style-name="P6">Malowanie farbą emulsyjną</text:p>
                  </table:table-cell>
                </table:table-row>
                <table:table-row table:style-name="Tabela21.B1.2">
                  <table:table-cell table:style-name="Tabela21.B1.1.2" office:value-type="string">
                    <text:p text:style-name="P6">Podłoga łatwo zmywalna ,pcv do sal sportowych</text:p>
                  </table:table-cell>
                </table:table-row>
                <table:table-row table:style-name="Tabela21.1">
                  <table:table-cell table:style-name="Tabela21.B1.1.2" office:value-type="string">
                    <text:p text:style-name="P7"/>
                  </table:table-cell>
                </table:table-row>
              </table:table>
            </table:table-cell>
          </table:table-row>
        </table:table-header-rows>
        <table:table-row table:style-name="Tabela21.1">
          <table:table-cell table:style-name="Tabela21.A2" office:value-type="string">
            <text:p text:style-name="P8"/>
            <text:p text:style-name="P9">INSTALACJE ELEKTRYCZNE</text:p>
          </table:table-cell>
          <table:table-cell>
            <table:table table:is-sub-table="true">
              <table:table-column table:style-name="Tabela21.B"/>
              <table:table-row table:style-name="Tabela21.B1.2">
                <table:table-cell table:style-name="Tabela21.B1.1.2" office:value-type="string">
                  <text:p text:style-name="P7">Oświetlenie fluorescencyjne</text:p>
                </table:table-cell>
              </table:table-row>
              <table:table-row table:style-name="Tabela21.B1.2">
                <table:table-cell table:style-name="Tabela21.B1.1.2" office:value-type="string">
                  <text:p text:style-name="P7">Gniazdo wtykowe 230V, instalacja komputerowa</text:p>
                </table:table-cell>
              </table:table-row>
              <table:table-row table:style-name="Tabela21.1">
                <table:table-cell table:style-name="Tabela21.B1.1.2" office:value-type="string">
                  <text:p text:style-name="P7">Podłączenie tablicy wyników,nagłośnienie,instalacja telefoniczna </text:p>
                </table:table-cell>
              </table:table-row>
            </table:table>
          </table:table-cell>
        </table:table-row>
        <table:table-row table:style-name="Tabela21.1">
          <table:table-cell table:style-name="Tabela21.A2" office:value-type="string">
            <text:p text:style-name="P8"/>
            <text:p text:style-name="P9">INSTALACJE WOD-KAN</text:p>
          </table:table-cell>
          <table:table-cell>
            <table:table table:is-sub-table="true">
              <table:table-column table:style-name="Tabela21.B"/>
              <table:table-row table:style-name="Tabela21.B1.2">
                <table:table-cell table:style-name="Tabela21.B1.1.2" office:value-type="string">
                  <text:p text:style-name="P7"/>
                </table:table-cell>
              </table:table-row>
              <table:table-row table:style-name="Tabela21.1">
                <table:table-cell table:style-name="Tabela21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21.1">
          <table:table-cell table:style-name="Tabela21.A2" office:value-type="string">
            <text:p text:style-name="P10">INSTALACJA CIEPŁEJ WODY</text:p>
          </table:table-cell>
          <table:table-cell table:style-name="Tabela21.B1.1.2" office:value-type="string">
            <text:p text:style-name="P7"/>
          </table:table-cell>
        </table:table-row>
        <table:table-row table:style-name="Tabela21.1">
          <table:table-cell table:style-name="Tabela21.A2" office:value-type="string">
            <text:p text:style-name="P8"/>
            <text:p text:style-name="P9">INSTALACJA C.O.</text:p>
          </table:table-cell>
          <table:table-cell>
            <table:table table:is-sub-table="true">
              <table:table-column table:style-name="Tabela21.B"/>
              <table:table-row table:style-name="Tabela21.B1.2">
                <table:table-cell table:style-name="Tabela21.B1.1.2" office:value-type="string">
                  <text:p text:style-name="P7">+20<text:span text:style-name="T3">0</text:span><text:span text:style-name="T4">C</text:span></text:p>
                </table:table-cell>
              </table:table-row>
              <table:table-row table:style-name="Tabela21.1">
                <table:table-cell table:style-name="Tabela21.B1.1.2" office:value-type="string">
                  <text:p text:style-name="P7">Ogrzewanie podłogowe</text:p>
                </table:table-cell>
              </table:table-row>
            </table:table>
          </table:table-cell>
        </table:table-row>
        <table:table-row table:style-name="Tabela21.1">
          <table:table-cell table:style-name="Tabela21.A2" office:value-type="string">
            <text:p text:style-name="P8"/>
            <text:p text:style-name="P9">WENTYLACJA</text:p>
          </table:table-cell>
          <table:table-cell>
            <table:table table:is-sub-table="true">
              <table:table-column table:style-name="Tabela21.B"/>
              <table:table-row table:style-name="Tabela21.B1.2">
                <table:table-cell table:style-name="Tabela21.B1.1.2" office:value-type="string">
                  <text:p text:style-name="P7">M2/3wym/h</text:p>
                </table:table-cell>
              </table:table-row>
              <table:table-row table:style-name="Tabela21.1">
                <table:table-cell table:style-name="Tabela21.B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P11"/>
      <text:p text:style-name="P11">40 , 43. SZATNIA <text:s text:c="9"/>28,4 , <text:s text:c="2"/>22,6 <text:s text:c="2"/>m<text:span text:style-name="T3">2</text:span></text:p>
      <table:table table:name="Tabela22" table:style-name="Tabela22">
        <table:table-column table:style-name="Tabela22.A"/>
        <table:table-column table:style-name="Tabela22.B"/>
        <table:table-header-rows>
          <table:table-row table:style-name="Tabela22.1">
            <table:table-cell table:style-name="Tabela22.A1" office:value-type="string">
              <text:p text:style-name="P4"/>
              <text:p text:style-name="P5">WYKOŃCZENIE BUDOWLANE</text:p>
            </table:table-cell>
            <table:table-cell>
              <table:table table:is-sub-table="true">
                <table:table-column table:style-name="Tabela22.B"/>
                <table:table-row table:style-name="Tabela22.B1.1">
                  <table:table-cell table:style-name="Tabela22.B1.1.1" office:value-type="string">
                    <text:p text:style-name="P6">Malowanie farbą emulsyjną</text:p>
                  </table:table-cell>
                </table:table-row>
                <table:table-row table:style-name="Tabela22.B1.2">
                  <table:table-cell table:style-name="Tabela22.B1.1.2" office:value-type="string">
                    <text:p text:style-name="P6">Podłoga łatwo zmywalna ,płytki ceramiczne</text:p>
                  </table:table-cell>
                </table:table-row>
                <table:table-row table:style-name="Tabela22.1">
                  <table:table-cell table:style-name="Tabela22.B1.1.2" office:value-type="string">
                    <text:p text:style-name="P7"/>
                  </table:table-cell>
                </table:table-row>
              </table:table>
            </table:table-cell>
          </table:table-row>
        </table:table-header-rows>
        <table:table-row table:style-name="Tabela22.1">
          <table:table-cell table:style-name="Tabela22.A2" office:value-type="string">
            <text:p text:style-name="P8"/>
            <text:p text:style-name="P9">INSTALACJE ELEKTRYCZNE</text:p>
          </table:table-cell>
          <table:table-cell>
            <table:table table:is-sub-table="true">
              <table:table-column table:style-name="Tabela22.B"/>
              <table:table-row table:style-name="Tabela22.B1.2">
                <table:table-cell table:style-name="Tabela22.B1.1.2" office:value-type="string">
                  <text:p text:style-name="P7">Oświetlenie fluorescencyjne</text:p>
                </table:table-cell>
              </table:table-row>
              <table:table-row table:style-name="Tabela22.B1.2">
                <table:table-cell table:style-name="Tabela22.B1.1.2" office:value-type="string">
                  <text:p text:style-name="P7">Gniazdo wtykowe 230V, </text:p>
                </table:table-cell>
              </table:table-row>
              <table:table-row table:style-name="Tabela22.1">
                <table:table-cell table:style-name="Tabela22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22.1">
          <table:table-cell table:style-name="Tabela22.A2" office:value-type="string">
            <text:p text:style-name="P8"/>
            <text:p text:style-name="P9">INSTALACJE WOD-KAN</text:p>
          </table:table-cell>
          <table:table-cell>
            <table:table table:is-sub-table="true">
              <table:table-column table:style-name="Tabela22.B"/>
              <table:table-row table:style-name="Tabela22.B1.2">
                <table:table-cell table:style-name="Tabela22.B1.1.2" office:value-type="string">
                  <text:p text:style-name="P7"/>
                </table:table-cell>
              </table:table-row>
              <table:table-row table:style-name="Tabela22.1">
                <table:table-cell table:style-name="Tabela22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22.1">
          <table:table-cell table:style-name="Tabela22.A2" office:value-type="string">
            <text:p text:style-name="P10">INSTALACJA CIEPŁEJ WODY</text:p>
          </table:table-cell>
          <table:table-cell table:style-name="Tabela22.B1.1.2" office:value-type="string">
            <text:p text:style-name="P7"/>
          </table:table-cell>
        </table:table-row>
        <table:table-row table:style-name="Tabela22.1">
          <table:table-cell table:style-name="Tabela22.A2" office:value-type="string">
            <text:p text:style-name="P8"/>
            <text:p text:style-name="P9">INSTALACJA C.O.</text:p>
          </table:table-cell>
          <table:table-cell>
            <table:table table:is-sub-table="true">
              <table:table-column table:style-name="Tabela22.B"/>
              <table:table-row table:style-name="Tabela22.B1.2">
                <table:table-cell table:style-name="Tabela22.B1.1.2" office:value-type="string">
                  <text:p text:style-name="P7">+24<text:span text:style-name="T3">0</text:span><text:span text:style-name="T4">C</text:span></text:p>
                </table:table-cell>
              </table:table-row>
              <table:table-row table:style-name="Tabela22.1">
                <table:table-cell table:style-name="Tabela22.B1.1.2" office:value-type="string">
                  <text:p text:style-name="P7">Ogrzewanie typowe </text:p>
                </table:table-cell>
              </table:table-row>
            </table:table>
          </table:table-cell>
        </table:table-row>
        <table:table-row table:style-name="Tabela22.1">
          <table:table-cell table:style-name="Tabela22.A2" office:value-type="string">
            <text:p text:style-name="P8"/>
            <text:p text:style-name="P9">WENTYLACJA</text:p>
          </table:table-cell>
          <table:table-cell>
            <table:table table:is-sub-table="true">
              <table:table-column table:style-name="Tabela22.B"/>
              <table:table-row table:style-name="Tabela22.B1.2">
                <table:table-cell table:style-name="Tabela22.B1.1.2" office:value-type="string">
                  <text:p text:style-name="P7">M4wym/h</text:p>
                </table:table-cell>
              </table:table-row>
              <table:table-row table:style-name="Tabela22.1">
                <table:table-cell table:style-name="Tabela22.B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P11"/>
      <text:p text:style-name="P11">41, 42. WĘZEŁ SANITARNY <text:s text:c="15"/>20,3 <text:s/>, <text:s/>19,8m<text:span text:style-name="T3">2</text:span></text:p>
      <table:table table:name="Tabela23" table:style-name="Tabela23">
        <table:table-column table:style-name="Tabela23.A"/>
        <table:table-column table:style-name="Tabela23.B"/>
        <table:table-header-rows>
          <table:table-row table:style-name="Tabela23.1">
            <table:table-cell table:style-name="Tabela23.A1" office:value-type="string">
              <text:p text:style-name="P4"/>
              <text:p text:style-name="P5">WYKOŃCZENIE BUDOWLANE</text:p>
            </table:table-cell>
            <table:table-cell>
              <table:table table:is-sub-table="true">
                <table:table-column table:style-name="Tabela23.B"/>
                <table:table-row table:style-name="Tabela23.B1.1">
                  <table:table-cell table:style-name="Tabela23.B1.1.1" office:value-type="string">
                    <text:p text:style-name="P6">Glazura do wys. 205,powyżej emulsja</text:p>
                  </table:table-cell>
                </table:table-row>
                <table:table-row table:style-name="Tabela23.B1.2">
                  <table:table-cell table:style-name="Tabela23.B1.1.2" office:value-type="string">
                    <text:p text:style-name="P6">Podłoga łatwo zmywalna ,płytki ceramiczne</text:p>
                  </table:table-cell>
                </table:table-row>
                <table:table-row table:style-name="Tabela23.1">
                  <table:table-cell table:style-name="Tabela23.B1.1.2" office:value-type="string">
                    <text:p text:style-name="P7">Izolacja przeciwwilgociowa podlogi</text:p>
                  </table:table-cell>
                </table:table-row>
              </table:table>
            </table:table-cell>
          </table:table-row>
        </table:table-header-rows>
        <table:table-row table:style-name="Tabela23.1">
          <table:table-cell table:style-name="Tabela23.A2" office:value-type="string">
            <text:p text:style-name="P8"/>
            <text:p text:style-name="P9">INSTALACJE ELEKTRYCZNE</text:p>
          </table:table-cell>
          <table:table-cell>
            <table:table table:is-sub-table="true">
              <table:table-column table:style-name="Tabela23.B"/>
              <table:table-row table:style-name="Tabela23.B1.2">
                <table:table-cell table:style-name="Tabela23.B1.1.2" office:value-type="string">
                  <text:p text:style-name="P7">Oświetlenie fluorescencyjne</text:p>
                </table:table-cell>
              </table:table-row>
              <table:table-row table:style-name="Tabela23.B1.2">
                <table:table-cell table:style-name="Tabela23.B1.1.2" office:value-type="string">
                  <text:p text:style-name="P7">Gniazdo wtykowe 230V,</text:p>
                </table:table-cell>
              </table:table-row>
              <table:table-row table:style-name="Tabela23.1">
                <table:table-cell table:style-name="Tabela23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23.1">
          <table:table-cell table:style-name="Tabela23.A2" office:value-type="string">
            <text:p text:style-name="P8"/>
            <text:p text:style-name="P9">INSTALACJE WOD-KAN</text:p>
          </table:table-cell>
          <table:table-cell>
            <table:table table:is-sub-table="true">
              <table:table-column table:style-name="Tabela23.B"/>
              <table:table-row table:style-name="Tabela23.B1.2">
                <table:table-cell table:style-name="Tabela23.B1.1.2" office:value-type="string">
                  <text:p text:style-name="P7">Do przyborów sanitarnych,kratki ściekowej</text:p>
                </table:table-cell>
              </table:table-row>
              <table:table-row table:style-name="Tabela23.1">
                <table:table-cell table:style-name="Tabela23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23.1">
          <table:table-cell table:style-name="Tabela23.A2" office:value-type="string">
            <text:p text:style-name="P10">INSTALACJA CIEPŁEJ WODY</text:p>
          </table:table-cell>
          <table:table-cell table:style-name="Tabela23.B1.1.2" office:value-type="string">
            <text:p text:style-name="P7">Do umywalek , natrysków</text:p>
          </table:table-cell>
        </table:table-row>
        <table:table-row table:style-name="Tabela23.1">
          <table:table-cell table:style-name="Tabela23.A2" office:value-type="string">
            <text:p text:style-name="P8"/>
            <text:p text:style-name="P9">INSTALACJA C.O.</text:p>
          </table:table-cell>
          <table:table-cell>
            <table:table table:is-sub-table="true">
              <table:table-column table:style-name="Tabela23.B"/>
              <table:table-row table:style-name="Tabela23.B1.2">
                <table:table-cell table:style-name="Tabela23.B1.1.2" office:value-type="string">
                  <text:p text:style-name="P7">+24<text:span text:style-name="T3">0</text:span><text:span text:style-name="T4">C</text:span></text:p>
                </table:table-cell>
              </table:table-row>
              <table:table-row table:style-name="Tabela23.1">
                <table:table-cell table:style-name="Tabela23.B1.1.2" office:value-type="string">
                  <text:p text:style-name="P7">Ogrzewanie typowe </text:p>
                </table:table-cell>
              </table:table-row>
            </table:table>
          </table:table-cell>
        </table:table-row>
        <table:table-row table:style-name="Tabela23.1">
          <table:table-cell table:style-name="Tabela23.A2" office:value-type="string">
            <text:p text:style-name="P8"/>
            <text:p text:style-name="P9">WENTYLACJA</text:p>
          </table:table-cell>
          <table:table-cell>
            <table:table table:is-sub-table="true">
              <table:table-column table:style-name="Tabela23.B"/>
              <table:table-row table:style-name="Tabela23.B1.2">
                <table:table-cell table:style-name="Tabela23.B1.1.2" office:value-type="string">
                  <text:p text:style-name="P7">M8wym/h</text:p>
                </table:table-cell>
              </table:table-row>
              <table:table-row table:style-name="Tabela23.1">
                <table:table-cell table:style-name="Tabela23.B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P11"/>
      <text:p text:style-name="P11"/>
      <text:p text:style-name="P11"/>
      <text:p text:style-name="P11"/>
      <text:p text:style-name="P1">PARTER</text:p>
      <text:p text:style-name="P11"/>
      <text:p text:style-name="P11">44. MAGAZYN <text:s text:c="11"/>46,4m<text:span text:style-name="T3">2</text:span></text:p>
      <table:table table:name="Tabela24" table:style-name="Tabela24">
        <table:table-column table:style-name="Tabela24.A"/>
        <table:table-column table:style-name="Tabela24.B"/>
        <table:table-header-rows>
          <table:table-row table:style-name="Tabela24.1">
            <table:table-cell table:style-name="Tabela24.A1" office:value-type="string">
              <text:p text:style-name="P4"/>
              <text:p text:style-name="P5">WYKOŃCZENIE BUDOWLANE</text:p>
            </table:table-cell>
            <table:table-cell>
              <table:table table:is-sub-table="true">
                <table:table-column table:style-name="Tabela24.B"/>
                <table:table-row table:style-name="Tabela24.B1.1">
                  <table:table-cell table:style-name="Tabela24.B1.1.1" office:value-type="string">
                    <text:p text:style-name="P6">Malowanie farbą emulsyjną</text:p>
                  </table:table-cell>
                </table:table-row>
                <table:table-row table:style-name="Tabela24.B1.2">
                  <table:table-cell table:style-name="Tabela24.B1.1.2" office:value-type="string">
                    <text:p text:style-name="P6">Podłoga łatwo zmywalna ,płytki gresowe</text:p>
                  </table:table-cell>
                </table:table-row>
                <table:table-row table:style-name="Tabela24.1">
                  <table:table-cell table:style-name="Tabela24.B1.1.2" office:value-type="string">
                    <text:p text:style-name="P7"/>
                  </table:table-cell>
                </table:table-row>
              </table:table>
            </table:table-cell>
          </table:table-row>
        </table:table-header-rows>
        <table:table-row table:style-name="Tabela24.1">
          <table:table-cell table:style-name="Tabela24.A2" office:value-type="string">
            <text:p text:style-name="P8"/>
            <text:p text:style-name="P9">INSTALACJE ELEKTRYCZNE</text:p>
          </table:table-cell>
          <table:table-cell>
            <table:table table:is-sub-table="true">
              <table:table-column table:style-name="Tabela24.B"/>
              <table:table-row table:style-name="Tabela24.B1.2">
                <table:table-cell table:style-name="Tabela24.B1.1.2" office:value-type="string">
                  <text:p text:style-name="P7">Oświetlenie fluorescencyjne</text:p>
                </table:table-cell>
              </table:table-row>
              <table:table-row table:style-name="Tabela24.B1.2">
                <table:table-cell table:style-name="Tabela24.B1.1.2" office:value-type="string">
                  <text:p text:style-name="P7">Gniazdo wtykowe 230V</text:p>
                </table:table-cell>
              </table:table-row>
              <table:table-row table:style-name="Tabela24.1">
                <table:table-cell table:style-name="Tabela24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24.1">
          <table:table-cell table:style-name="Tabela24.A2" office:value-type="string">
            <text:p text:style-name="P8"/>
            <text:p text:style-name="P9">INSTALACJE WOD-KAN</text:p>
          </table:table-cell>
          <table:table-cell>
            <table:table table:is-sub-table="true">
              <table:table-column table:style-name="Tabela24.B"/>
              <table:table-row table:style-name="Tabela24.B1.2">
                <table:table-cell table:style-name="Tabela24.B1.1.2" office:value-type="string">
                  <text:p text:style-name="P7"/>
                </table:table-cell>
              </table:table-row>
              <table:table-row table:style-name="Tabela24.1">
                <table:table-cell table:style-name="Tabela24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24.1">
          <table:table-cell table:style-name="Tabela24.A2" office:value-type="string">
            <text:p text:style-name="P10">INSTALACJA CIEPŁEJ WODY</text:p>
          </table:table-cell>
          <table:table-cell table:style-name="Tabela24.B1.1.2" office:value-type="string">
            <text:p text:style-name="P7"/>
          </table:table-cell>
        </table:table-row>
        <table:table-row table:style-name="Tabela24.1">
          <table:table-cell table:style-name="Tabela24.A2" office:value-type="string">
            <text:p text:style-name="P8"/>
            <text:p text:style-name="P9">INSTALACJA C.O.</text:p>
          </table:table-cell>
          <table:table-cell>
            <table:table table:is-sub-table="true">
              <table:table-column table:style-name="Tabela24.B"/>
              <table:table-row table:style-name="Tabela24.B1.2">
                <table:table-cell table:style-name="Tabela24.B1.1.2" office:value-type="string">
                  <text:p text:style-name="P7">+12<text:span text:style-name="T3">0</text:span><text:span text:style-name="T4">C</text:span></text:p>
                </table:table-cell>
              </table:table-row>
              <table:table-row table:style-name="Tabela24.1">
                <table:table-cell table:style-name="Tabela24.B1.1.2" office:value-type="string">
                  <text:p text:style-name="P7">Ogrzewanie typowe </text:p>
                </table:table-cell>
              </table:table-row>
            </table:table>
          </table:table-cell>
        </table:table-row>
        <table:table-row table:style-name="Tabela24.1">
          <table:table-cell table:style-name="Tabela24.A2" office:value-type="string">
            <text:p text:style-name="P8"/>
            <text:p text:style-name="P9">WENTYLACJA</text:p>
          </table:table-cell>
          <table:table-cell>
            <table:table table:is-sub-table="true">
              <table:table-column table:style-name="Tabela24.B"/>
              <table:table-row table:style-name="Tabela24.B1.2">
                <table:table-cell table:style-name="Tabela24.B1.1.2" office:value-type="string">
                  <text:p text:style-name="P7">M3wym/h</text:p>
                </table:table-cell>
              </table:table-row>
              <table:table-row table:style-name="Tabela24.1">
                <table:table-cell table:style-name="Tabela24.B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P11"/>
      <text:p text:style-name="P11">45. BIURO , POMIESZCZENIE TRENERA Z <text:s/>WC <text:s text:c="15"/>32,8m<text:span text:style-name="T3">2</text:span></text:p>
      <table:table table:name="Tabela25" table:style-name="Tabela25">
        <table:table-column table:style-name="Tabela25.A"/>
        <table:table-column table:style-name="Tabela25.B"/>
        <table:table-header-rows>
          <table:table-row table:style-name="Tabela25.1">
            <table:table-cell table:style-name="Tabela25.A1" office:value-type="string">
              <text:p text:style-name="P4"/>
              <text:p text:style-name="P5">WYKOŃCZENIE BUDOWLANE</text:p>
            </table:table-cell>
            <table:table-cell>
              <table:table table:is-sub-table="true">
                <table:table-column table:style-name="Tabela25.B"/>
                <table:table-row table:style-name="Tabela25.B1.1">
                  <table:table-cell table:style-name="Tabela25.B1.1.1" office:value-type="string">
                    <text:p text:style-name="P6">Malowanie farbą emulsyjną,glazura w wc</text:p>
                  </table:table-cell>
                </table:table-row>
                <table:table-row table:style-name="Tabela25.B1.2">
                  <table:table-cell table:style-name="Tabela25.B1.1.2" office:value-type="string">
                    <text:p text:style-name="P6">Podłoga łatwo zmywalna ,płytki ceramiczne</text:p>
                  </table:table-cell>
                </table:table-row>
                <table:table-row table:style-name="Tabela25.1">
                  <table:table-cell table:style-name="Tabela25.B1.1.2" office:value-type="string">
                    <text:p text:style-name="P7">W wc izolacja przeciwwilgociowa podłogi</text:p>
                  </table:table-cell>
                </table:table-row>
              </table:table>
            </table:table-cell>
          </table:table-row>
        </table:table-header-rows>
        <table:table-row table:style-name="Tabela25.1">
          <table:table-cell table:style-name="Tabela25.A2" office:value-type="string">
            <text:p text:style-name="P8"/>
            <text:p text:style-name="P9">INSTALACJE ELEKTRYCZNE</text:p>
          </table:table-cell>
          <table:table-cell>
            <table:table table:is-sub-table="true">
              <table:table-column table:style-name="Tabela25.B"/>
              <table:table-row table:style-name="Tabela25.B1.2">
                <table:table-cell table:style-name="Tabela25.B1.1.2" office:value-type="string">
                  <text:p text:style-name="P7">Oświetlenie fluorescencyjne</text:p>
                </table:table-cell>
              </table:table-row>
              <table:table-row table:style-name="Tabela25.B1.2">
                <table:table-cell table:style-name="Tabela25.B1.1.2" office:value-type="string">
                  <text:p text:style-name="P7">Gniazdo wtykowe 230V, instalacja telefoniczna i komputerowa</text:p>
                </table:table-cell>
              </table:table-row>
              <table:table-row table:style-name="Tabela25.1">
                <table:table-cell table:style-name="Tabela25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25.1">
          <table:table-cell table:style-name="Tabela25.A2" office:value-type="string">
            <text:p text:style-name="P8"/>
            <text:p text:style-name="P9">INSTALACJE WOD-KAN</text:p>
          </table:table-cell>
          <table:table-cell>
            <table:table table:is-sub-table="true">
              <table:table-column table:style-name="Tabela25.B"/>
              <table:table-row table:style-name="Tabela25.B1.2">
                <table:table-cell table:style-name="Tabela25.B1.1.2" office:value-type="string">
                  <text:p text:style-name="P7">Do przyborów sanitarnych,kratki ściekowej</text:p>
                </table:table-cell>
              </table:table-row>
              <table:table-row table:style-name="Tabela25.1">
                <table:table-cell table:style-name="Tabela25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25.1">
          <table:table-cell table:style-name="Tabela25.A2" office:value-type="string">
            <text:p text:style-name="P10">INSTALACJA CIEPŁEJ WODY</text:p>
          </table:table-cell>
          <table:table-cell table:style-name="Tabela25.B1.1.2" office:value-type="string">
            <text:p text:style-name="P7">Do umywalki, natrysku</text:p>
          </table:table-cell>
        </table:table-row>
        <table:table-row table:style-name="Tabela25.1">
          <table:table-cell table:style-name="Tabela25.A2" office:value-type="string">
            <text:p text:style-name="P8"/>
            <text:p text:style-name="P9">INSTALACJA C.O.</text:p>
          </table:table-cell>
          <table:table-cell>
            <table:table table:is-sub-table="true">
              <table:table-column table:style-name="Tabela25.B"/>
              <table:table-row table:style-name="Tabela25.B1.2">
                <table:table-cell table:style-name="Tabela25.B1.1.2" office:value-type="string">
                  <text:p text:style-name="P7">+20<text:span text:style-name="T3">0</text:span><text:span text:style-name="T4">C , +24</text:span><text:span text:style-name="T3">0</text:span><text:span text:style-name="T4">C w wc</text:span></text:p>
                </table:table-cell>
              </table:table-row>
              <table:table-row table:style-name="Tabela25.1">
                <table:table-cell table:style-name="Tabela25.B1.1.2" office:value-type="string">
                  <text:p text:style-name="P7">Ogrzewanie typowe </text:p>
                </table:table-cell>
              </table:table-row>
            </table:table>
          </table:table-cell>
        </table:table-row>
        <table:table-row table:style-name="Tabela25.1">
          <table:table-cell table:style-name="Tabela25.A2" office:value-type="string">
            <text:p text:style-name="P8"/>
            <text:p text:style-name="P9">WENTYLACJA</text:p>
          </table:table-cell>
          <table:table-cell>
            <table:table table:is-sub-table="true">
              <table:table-column table:style-name="Tabela25.B"/>
              <table:table-row table:style-name="Tabela25.B1.2">
                <table:table-cell table:style-name="Tabela25.B1.1.2" office:value-type="string">
                  <text:p text:style-name="P7">M 1,5 w/h</text:p>
                </table:table-cell>
              </table:table-row>
              <table:table-row table:style-name="Tabela25.1">
                <table:table-cell table:style-name="Tabela25.B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PIĘTRO</text:p>
      <text:p text:style-name="P11">1, 7, 12, 16. WĘZEŁ SANITARNY <text:s text:c="14"/>19,3 , 17,0 ,14,9 , 15,9 m<text:span text:style-name="T3">2</text:span></text:p>
      <table:table table:name="Tabela26" table:style-name="Tabela26">
        <table:table-column table:style-name="Tabela26.A"/>
        <table:table-column table:style-name="Tabela26.B"/>
        <table:table-header-rows>
          <table:table-row table:style-name="Tabela26.1">
            <table:table-cell table:style-name="Tabela26.A1" office:value-type="string">
              <text:p text:style-name="P4"/>
              <text:p text:style-name="P5">WYKOŃCZENIE BUDOWLANE</text:p>
            </table:table-cell>
            <table:table-cell>
              <table:table table:is-sub-table="true">
                <table:table-column table:style-name="Tabela26.B"/>
                <table:table-row table:style-name="Tabela26.B1.1">
                  <table:table-cell table:style-name="Tabela26.B1.1.1" office:value-type="string">
                    <text:p text:style-name="P6">Glazura do wys.205cm,powyżej malowanie farbą emulsyjną</text:p>
                  </table:table-cell>
                </table:table-row>
                <table:table-row table:style-name="Tabela26.B1.2">
                  <table:table-cell table:style-name="Tabela26.B1.1.2" office:value-type="string">
                    <text:p text:style-name="P6">Podłoga łatwo zmywalna ,płytki ceramiczne</text:p>
                  </table:table-cell>
                </table:table-row>
                <table:table-row table:style-name="Tabela26.1">
                  <table:table-cell table:style-name="Tabela26.B1.1.2" office:value-type="string">
                    <text:p text:style-name="P7">Izolacja przeciwwilgociowa podłogi</text:p>
                  </table:table-cell>
                </table:table-row>
              </table:table>
            </table:table-cell>
          </table:table-row>
        </table:table-header-rows>
        <table:table-row table:style-name="Tabela26.1">
          <table:table-cell table:style-name="Tabela26.A2" office:value-type="string">
            <text:p text:style-name="P8"/>
            <text:p text:style-name="P9">INSTALACJE ELEKTRYCZNE</text:p>
          </table:table-cell>
          <table:table-cell>
            <table:table table:is-sub-table="true">
              <table:table-column table:style-name="Tabela26.B"/>
              <table:table-row table:style-name="Tabela26.B1.2">
                <table:table-cell table:style-name="Tabela26.B1.1.2" office:value-type="string">
                  <text:p text:style-name="P7">Oświetlenie fluorescencyjne</text:p>
                </table:table-cell>
              </table:table-row>
              <table:table-row table:style-name="Tabela26.B1.2">
                <table:table-cell table:style-name="Tabela26.B1.1.2" office:value-type="string">
                  <text:p text:style-name="P7">Gniazdo wtykowe 230V, </text:p>
                </table:table-cell>
              </table:table-row>
              <table:table-row table:style-name="Tabela26.1">
                <table:table-cell table:style-name="Tabela26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26.1">
          <table:table-cell table:style-name="Tabela26.A2" office:value-type="string">
            <text:p text:style-name="P8"/>
            <text:p text:style-name="P9">INSTALACJE WOD-KAN</text:p>
          </table:table-cell>
          <table:table-cell>
            <table:table table:is-sub-table="true">
              <table:table-column table:style-name="Tabela26.B"/>
              <table:table-row table:style-name="Tabela26.B1.2">
                <table:table-cell table:style-name="Tabela26.B1.1.2" office:value-type="string">
                  <text:p text:style-name="P7">Do przyborów sanitarnych,kratki ściekowej</text:p>
                </table:table-cell>
              </table:table-row>
              <table:table-row table:style-name="Tabela26.1">
                <table:table-cell table:style-name="Tabela26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26.1">
          <table:table-cell table:style-name="Tabela26.A2" office:value-type="string">
            <text:p text:style-name="P10">INSTALACJA CIEPŁEJ WODY</text:p>
          </table:table-cell>
          <table:table-cell table:style-name="Tabela26.B1.1.2" office:value-type="string">
            <text:p text:style-name="P7">Do umywalek, natrysków</text:p>
          </table:table-cell>
        </table:table-row>
        <table:table-row table:style-name="Tabela26.1">
          <table:table-cell table:style-name="Tabela26.A2" office:value-type="string">
            <text:p text:style-name="P8"/>
            <text:p text:style-name="P9">INSTALACJA C.O.</text:p>
          </table:table-cell>
          <table:table-cell>
            <table:table table:is-sub-table="true">
              <table:table-column table:style-name="Tabela26.B"/>
              <table:table-row table:style-name="Tabela26.B1.2">
                <table:table-cell table:style-name="Tabela26.B1.1.2" office:value-type="string">
                  <text:p text:style-name="P7">+24<text:span text:style-name="T3">0</text:span><text:span text:style-name="T4">C</text:span></text:p>
                </table:table-cell>
              </table:table-row>
              <table:table-row table:style-name="Tabela26.1">
                <table:table-cell table:style-name="Tabela26.B1.1.2" office:value-type="string">
                  <text:p text:style-name="P7">Ogrzewanie typowe </text:p>
                </table:table-cell>
              </table:table-row>
            </table:table>
          </table:table-cell>
        </table:table-row>
        <table:table-row table:style-name="Tabela26.1">
          <table:table-cell table:style-name="Tabela26.A2" office:value-type="string">
            <text:p text:style-name="P8"/>
            <text:p text:style-name="P9">WENTYLACJA</text:p>
          </table:table-cell>
          <table:table-cell>
            <table:table table:is-sub-table="true">
              <table:table-column table:style-name="Tabela26.B"/>
              <table:table-row table:style-name="Tabela26.B1.2">
                <table:table-cell table:style-name="Tabela26.B1.1.2" office:value-type="string">
                  <text:p text:style-name="P7">M8wym/h</text:p>
                </table:table-cell>
              </table:table-row>
              <table:table-row table:style-name="Tabela26.1">
                <table:table-cell table:style-name="Tabela26.B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P11"/>
      <text:p text:style-name="P11">2,6,13,15. SZATNIA <text:s text:c="13"/>22,3 <text:s/>, 19,6 <text:s/>, 16,0 , 22,5m<text:span text:style-name="T3">2</text:span></text:p>
      <table:table table:name="Tabela27" table:style-name="Tabela27">
        <table:table-column table:style-name="Tabela27.A"/>
        <table:table-column table:style-name="Tabela27.B"/>
        <table:table-header-rows>
          <table:table-row table:style-name="Tabela27.1">
            <table:table-cell table:style-name="Tabela27.A1" office:value-type="string">
              <text:p text:style-name="P4"/>
              <text:p text:style-name="P5">WYKOŃCZENIE BUDOWLANE</text:p>
            </table:table-cell>
            <table:table-cell>
              <table:table table:is-sub-table="true">
                <table:table-column table:style-name="Tabela27.B"/>
                <table:table-row table:style-name="Tabela27.B1.1">
                  <table:table-cell table:style-name="Tabela27.B1.1.1" office:value-type="string">
                    <text:p text:style-name="P6">Malowanie farbą emulsyjną</text:p>
                  </table:table-cell>
                </table:table-row>
                <table:table-row table:style-name="Tabela27.B1.2">
                  <table:table-cell table:style-name="Tabela27.B1.1.2" office:value-type="string">
                    <text:p text:style-name="P6">Podłoga łatwo zmywalna ,płytki ceramiczne</text:p>
                  </table:table-cell>
                </table:table-row>
                <table:table-row table:style-name="Tabela27.1">
                  <table:table-cell table:style-name="Tabela27.B1.1.2" office:value-type="string">
                    <text:p text:style-name="P7"/>
                  </table:table-cell>
                </table:table-row>
              </table:table>
            </table:table-cell>
          </table:table-row>
        </table:table-header-rows>
        <table:table-row table:style-name="Tabela27.1">
          <table:table-cell table:style-name="Tabela27.A2" office:value-type="string">
            <text:p text:style-name="P8"/>
            <text:p text:style-name="P9">INSTALACJE ELEKTRYCZNE</text:p>
          </table:table-cell>
          <table:table-cell>
            <table:table table:is-sub-table="true">
              <table:table-column table:style-name="Tabela27.B"/>
              <table:table-row table:style-name="Tabela27.B1.2">
                <table:table-cell table:style-name="Tabela27.B1.1.2" office:value-type="string">
                  <text:p text:style-name="P7">Oświetlenie fluorescencyjne</text:p>
                </table:table-cell>
              </table:table-row>
              <table:table-row table:style-name="Tabela27.B1.2">
                <table:table-cell table:style-name="Tabela27.B1.1.2" office:value-type="string">
                  <text:p text:style-name="P7">Gniazdo wtykowe 230V, </text:p>
                </table:table-cell>
              </table:table-row>
              <table:table-row table:style-name="Tabela27.1">
                <table:table-cell table:style-name="Tabela27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27.1">
          <table:table-cell table:style-name="Tabela27.A2" office:value-type="string">
            <text:p text:style-name="P8"/>
            <text:p text:style-name="P9">INSTALACJE WOD-KAN</text:p>
          </table:table-cell>
          <table:table-cell>
            <table:table table:is-sub-table="true">
              <table:table-column table:style-name="Tabela27.B"/>
              <table:table-row table:style-name="Tabela27.B1.2">
                <table:table-cell table:style-name="Tabela27.B1.1.2" office:value-type="string">
                  <text:p text:style-name="P7"/>
                </table:table-cell>
              </table:table-row>
              <table:table-row table:style-name="Tabela27.1">
                <table:table-cell table:style-name="Tabela27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27.1">
          <table:table-cell table:style-name="Tabela27.A2" office:value-type="string">
            <text:p text:style-name="P10">INSTALACJA CIEPŁEJ WODY</text:p>
          </table:table-cell>
          <table:table-cell table:style-name="Tabela27.B1.1.2" office:value-type="string">
            <text:p text:style-name="P7"/>
          </table:table-cell>
        </table:table-row>
        <table:table-row table:style-name="Tabela27.1">
          <table:table-cell table:style-name="Tabela27.A2" office:value-type="string">
            <text:p text:style-name="P8"/>
            <text:p text:style-name="P9">INSTALACJA C.O.</text:p>
          </table:table-cell>
          <table:table-cell>
            <table:table table:is-sub-table="true">
              <table:table-column table:style-name="Tabela27.B"/>
              <table:table-row table:style-name="Tabela27.B1.2">
                <table:table-cell table:style-name="Tabela27.B1.1.2" office:value-type="string">
                  <text:p text:style-name="P7">+24<text:span text:style-name="T3">0</text:span><text:span text:style-name="T4">C</text:span></text:p>
                </table:table-cell>
              </table:table-row>
              <table:table-row table:style-name="Tabela27.1">
                <table:table-cell table:style-name="Tabela27.B1.1.2" office:value-type="string">
                  <text:p text:style-name="P7">Ogrzewanie typowe </text:p>
                </table:table-cell>
              </table:table-row>
            </table:table>
          </table:table-cell>
        </table:table-row>
        <table:table-row table:style-name="Tabela27.1">
          <table:table-cell table:style-name="Tabela27.A2" office:value-type="string">
            <text:p text:style-name="P8"/>
            <text:p text:style-name="P9">WENTYLACJA</text:p>
          </table:table-cell>
          <table:table-cell>
            <table:table table:is-sub-table="true">
              <table:table-column table:style-name="Tabela27.B"/>
              <table:table-row table:style-name="Tabela27.B1.2">
                <table:table-cell table:style-name="Tabela27.B1.1.2" office:value-type="string">
                  <text:p text:style-name="P7">M4wym/h</text:p>
                </table:table-cell>
              </table:table-row>
              <table:table-row table:style-name="Tabela27.1">
                <table:table-cell table:style-name="Tabela27.B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P11"/>
      <text:p text:style-name="P11">3. SALA GIMNASTYCZNA <text:s text:c="13"/>55,1 m<text:span text:style-name="T3">2</text:span></text:p>
      <table:table table:name="Tabela28" table:style-name="Tabela28">
        <table:table-column table:style-name="Tabela28.A"/>
        <table:table-column table:style-name="Tabela28.B"/>
        <table:table-header-rows>
          <table:table-row table:style-name="Tabela28.1">
            <table:table-cell table:style-name="Tabela28.A1" office:value-type="string">
              <text:p text:style-name="P4"/>
              <text:p text:style-name="P5">WYKOŃCZENIE BUDOWLANE</text:p>
            </table:table-cell>
            <table:table-cell>
              <table:table table:is-sub-table="true">
                <table:table-column table:style-name="Tabela28.B"/>
                <table:table-row table:style-name="Tabela28.B1.1">
                  <table:table-cell table:style-name="Tabela28.B1.1.1" office:value-type="string">
                    <text:p text:style-name="P6">Malowanie farbą emulsyjną</text:p>
                  </table:table-cell>
                </table:table-row>
                <table:table-row table:style-name="Tabela28.B1.2">
                  <table:table-cell table:style-name="Tabela28.B1.1.2" office:value-type="string">
                    <text:p text:style-name="P6">Podłoga łatwo zmywalna ,pcv do sal sportowych</text:p>
                  </table:table-cell>
                </table:table-row>
                <table:table-row table:style-name="Tabela28.1">
                  <table:table-cell table:style-name="Tabela28.B1.1.2" office:value-type="string">
                    <text:p text:style-name="P7"/>
                  </table:table-cell>
                </table:table-row>
              </table:table>
            </table:table-cell>
          </table:table-row>
        </table:table-header-rows>
        <table:table-row table:style-name="Tabela28.1">
          <table:table-cell table:style-name="Tabela28.A2" office:value-type="string">
            <text:p text:style-name="P8"/>
            <text:p text:style-name="P9">INSTALACJE ELEKTRYCZNE</text:p>
          </table:table-cell>
          <table:table-cell>
            <table:table table:is-sub-table="true">
              <table:table-column table:style-name="Tabela28.B"/>
              <table:table-row table:style-name="Tabela28.B1.2">
                <table:table-cell table:style-name="Tabela28.B1.1.2" office:value-type="string">
                  <text:p text:style-name="P7">Oświetlenie fluorescencyjne</text:p>
                </table:table-cell>
              </table:table-row>
              <table:table-row table:style-name="Tabela28.B1.2">
                <table:table-cell table:style-name="Tabela28.B1.1.2" office:value-type="string">
                  <text:p text:style-name="P7">Gniazdo wtykowe 230V,</text:p>
                </table:table-cell>
              </table:table-row>
              <table:table-row table:style-name="Tabela28.1">
                <table:table-cell table:style-name="Tabela28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28.1">
          <table:table-cell table:style-name="Tabela28.A2" office:value-type="string">
            <text:p text:style-name="P8"/>
            <text:p text:style-name="P9">INSTALACJE WOD-KAN</text:p>
          </table:table-cell>
          <table:table-cell>
            <table:table table:is-sub-table="true">
              <table:table-column table:style-name="Tabela28.B"/>
              <table:table-row table:style-name="Tabela28.B1.2">
                <table:table-cell table:style-name="Tabela28.B1.1.2" office:value-type="string">
                  <text:p text:style-name="P7"/>
                </table:table-cell>
              </table:table-row>
              <table:table-row table:style-name="Tabela28.1">
                <table:table-cell table:style-name="Tabela28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28.1">
          <table:table-cell table:style-name="Tabela28.A2" office:value-type="string">
            <text:p text:style-name="P10">INSTALACJA CIEPŁEJ WODY</text:p>
          </table:table-cell>
          <table:table-cell table:style-name="Tabela28.B1.1.2" office:value-type="string">
            <text:p text:style-name="P7"/>
          </table:table-cell>
        </table:table-row>
        <table:table-row table:style-name="Tabela28.1">
          <table:table-cell table:style-name="Tabela28.A2" office:value-type="string">
            <text:p text:style-name="P8"/>
            <text:p text:style-name="P9">INSTALACJA C.O.</text:p>
          </table:table-cell>
          <table:table-cell>
            <table:table table:is-sub-table="true">
              <table:table-column table:style-name="Tabela28.B"/>
              <table:table-row table:style-name="Tabela28.B1.2">
                <table:table-cell table:style-name="Tabela28.B1.1.2" office:value-type="string">
                  <text:p text:style-name="P7">+20<text:span text:style-name="T3">0</text:span><text:span text:style-name="T4">C</text:span></text:p>
                </table:table-cell>
              </table:table-row>
              <table:table-row table:style-name="Tabela28.1">
                <table:table-cell table:style-name="Tabela28.B1.1.2" office:value-type="string">
                  <text:p text:style-name="P7">Ogrzewanie typowe </text:p>
                </table:table-cell>
              </table:table-row>
            </table:table>
          </table:table-cell>
        </table:table-row>
        <table:table-row table:style-name="Tabela28.1">
          <table:table-cell table:style-name="Tabela28.A2" office:value-type="string">
            <text:p text:style-name="P8"/>
            <text:p text:style-name="P9">WENTYLACJA</text:p>
          </table:table-cell>
          <table:table-cell>
            <table:table table:is-sub-table="true">
              <table:table-column table:style-name="Tabela28.B"/>
              <table:table-row table:style-name="Tabela28.B1.2">
                <table:table-cell table:style-name="Tabela28.B1.1.2" office:value-type="string">
                  <text:p text:style-name="P7">M6wym/h</text:p>
                </table:table-cell>
              </table:table-row>
              <table:table-row table:style-name="Tabela28.1">
                <table:table-cell table:style-name="Tabela28.B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">PIĘTRO</text:p>
      <text:p text:style-name="P11"/>
      <text:p text:style-name="P11">4. HALL <text:s text:c="15"/>240,6m<text:span text:style-name="T3">2</text:span></text:p>
      <table:table table:name="Tabela29" table:style-name="Tabela29">
        <table:table-column table:style-name="Tabela29.A"/>
        <table:table-column table:style-name="Tabela29.B"/>
        <table:table-header-rows>
          <table:table-row table:style-name="Tabela29.1">
            <table:table-cell table:style-name="Tabela29.A1" office:value-type="string">
              <text:p text:style-name="P4"/>
              <text:p text:style-name="P5">WYKOŃCZENIE BUDOWLANE</text:p>
            </table:table-cell>
            <table:table-cell>
              <table:table table:is-sub-table="true">
                <table:table-column table:style-name="Tabela29.B"/>
                <table:table-row table:style-name="Tabela29.B1.1">
                  <table:table-cell table:style-name="Tabela29.B1.1.1" office:value-type="string">
                    <text:p text:style-name="P6">Malowanie farbą emulsyjną</text:p>
                  </table:table-cell>
                </table:table-row>
                <table:table-row table:style-name="Tabela29.B1.2">
                  <table:table-cell table:style-name="Tabela29.B1.1.2" office:value-type="string">
                    <text:p text:style-name="P6">Podłoga łatwo zmywalna ,pcv antypoślizgowa</text:p>
                  </table:table-cell>
                </table:table-row>
                <table:table-row table:style-name="Tabela29.1">
                  <table:table-cell table:style-name="Tabela29.B1.1.2" office:value-type="string">
                    <text:p text:style-name="P7"/>
                  </table:table-cell>
                </table:table-row>
              </table:table>
            </table:table-cell>
          </table:table-row>
        </table:table-header-rows>
        <table:table-row table:style-name="Tabela29.1">
          <table:table-cell table:style-name="Tabela29.A2" office:value-type="string">
            <text:p text:style-name="P8"/>
            <text:p text:style-name="P9">INSTALACJE ELEKTRYCZNE</text:p>
          </table:table-cell>
          <table:table-cell>
            <table:table table:is-sub-table="true">
              <table:table-column table:style-name="Tabela29.B"/>
              <table:table-row table:style-name="Tabela29.B1.2">
                <table:table-cell table:style-name="Tabela29.B1.1.2" office:value-type="string">
                  <text:p text:style-name="P7">Oświetlenie fluorescencyjne</text:p>
                </table:table-cell>
              </table:table-row>
              <table:table-row table:style-name="Tabela29.B1.2">
                <table:table-cell table:style-name="Tabela29.B1.1.2" office:value-type="string">
                  <text:p text:style-name="P7">Gniazdo wtykowe 230V, porządkowe </text:p>
                </table:table-cell>
              </table:table-row>
              <table:table-row table:style-name="Tabela29.1">
                <table:table-cell table:style-name="Tabela29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29.1">
          <table:table-cell table:style-name="Tabela29.A2" office:value-type="string">
            <text:p text:style-name="P8"/>
            <text:p text:style-name="P9">INSTALACJE WOD-KAN</text:p>
          </table:table-cell>
          <table:table-cell>
            <table:table table:is-sub-table="true">
              <table:table-column table:style-name="Tabela29.B"/>
              <table:table-row table:style-name="Tabela29.B1.2">
                <table:table-cell table:style-name="Tabela29.B1.1.2" office:value-type="string">
                  <text:p text:style-name="P7"/>
                </table:table-cell>
              </table:table-row>
              <table:table-row table:style-name="Tabela29.1">
                <table:table-cell table:style-name="Tabela29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29.1">
          <table:table-cell table:style-name="Tabela29.A2" office:value-type="string">
            <text:p text:style-name="P10">INSTALACJA CIEPŁEJ WODY</text:p>
          </table:table-cell>
          <table:table-cell table:style-name="Tabela29.B1.1.2" office:value-type="string">
            <text:p text:style-name="P7"/>
          </table:table-cell>
        </table:table-row>
        <table:table-row table:style-name="Tabela29.1">
          <table:table-cell table:style-name="Tabela29.A2" office:value-type="string">
            <text:p text:style-name="P8"/>
            <text:p text:style-name="P9">INSTALACJA C.O.</text:p>
          </table:table-cell>
          <table:table-cell>
            <table:table table:is-sub-table="true">
              <table:table-column table:style-name="Tabela29.B"/>
              <table:table-row table:style-name="Tabela29.B1.2">
                <table:table-cell table:style-name="Tabela29.B1.1.2" office:value-type="string">
                  <text:p text:style-name="P7">+20<text:span text:style-name="T3">0</text:span><text:span text:style-name="T4">C</text:span></text:p>
                </table:table-cell>
              </table:table-row>
              <table:table-row table:style-name="Tabela29.1">
                <table:table-cell table:style-name="Tabela29.B1.1.2" office:value-type="string">
                  <text:p text:style-name="P7">Ogrzewanie typowe </text:p>
                </table:table-cell>
              </table:table-row>
            </table:table>
          </table:table-cell>
        </table:table-row>
        <table:table-row table:style-name="Tabela29.1">
          <table:table-cell table:style-name="Tabela29.A2" office:value-type="string">
            <text:p text:style-name="P8"/>
            <text:p text:style-name="P9">WENTYLACJA</text:p>
          </table:table-cell>
          <table:table-cell>
            <table:table table:is-sub-table="true">
              <table:table-column table:style-name="Tabela29.B"/>
              <table:table-row table:style-name="Tabela29.B1.2">
                <table:table-cell table:style-name="Tabela29.B1.1.2" office:value-type="string">
                  <text:p text:style-name="P7">M2wym/h</text:p>
                </table:table-cell>
              </table:table-row>
              <table:table-row table:style-name="Tabela29.1">
                <table:table-cell table:style-name="Tabela29.B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P11"/>
      <text:p text:style-name="P11">5. MAGAZYNEK <text:s text:c="15"/>18,1m<text:span text:style-name="T3">2</text:span></text:p>
      <table:table table:name="Tabela30" table:style-name="Tabela30">
        <table:table-column table:style-name="Tabela30.A"/>
        <table:table-column table:style-name="Tabela30.B"/>
        <table:table-header-rows>
          <table:table-row table:style-name="Tabela30.1">
            <table:table-cell table:style-name="Tabela30.A1" office:value-type="string">
              <text:p text:style-name="P4"/>
              <text:p text:style-name="P5">WYKOŃCZENIE BUDOWLANE</text:p>
            </table:table-cell>
            <table:table-cell>
              <table:table table:is-sub-table="true">
                <table:table-column table:style-name="Tabela30.B"/>
                <table:table-row table:style-name="Tabela30.B1.1">
                  <table:table-cell table:style-name="Tabela30.B1.1.1" office:value-type="string">
                    <text:p text:style-name="P6">Malowanie farbą emulsyjną</text:p>
                  </table:table-cell>
                </table:table-row>
                <table:table-row table:style-name="Tabela30.B1.2">
                  <table:table-cell table:style-name="Tabela30.B1.1.2" office:value-type="string">
                    <text:p text:style-name="P6">Podłoga łatwo zmywalna ,płytki gresowe</text:p>
                  </table:table-cell>
                </table:table-row>
                <table:table-row table:style-name="Tabela30.1">
                  <table:table-cell table:style-name="Tabela30.B1.1.2" office:value-type="string">
                    <text:p text:style-name="P7"/>
                  </table:table-cell>
                </table:table-row>
              </table:table>
            </table:table-cell>
          </table:table-row>
        </table:table-header-rows>
        <table:table-row table:style-name="Tabela30.1">
          <table:table-cell table:style-name="Tabela30.A2" office:value-type="string">
            <text:p text:style-name="P8"/>
            <text:p text:style-name="P9">INSTALACJE ELEKTRYCZNE</text:p>
          </table:table-cell>
          <table:table-cell>
            <table:table table:is-sub-table="true">
              <table:table-column table:style-name="Tabela30.B"/>
              <table:table-row table:style-name="Tabela30.B1.2">
                <table:table-cell table:style-name="Tabela30.B1.1.2" office:value-type="string">
                  <text:p text:style-name="P7">Oświetlenie fluorescencyjne</text:p>
                </table:table-cell>
              </table:table-row>
              <table:table-row table:style-name="Tabela30.B1.2">
                <table:table-cell table:style-name="Tabela30.B1.1.2" office:value-type="string">
                  <text:p text:style-name="P7">Gniazdo wtykowe 230V, porządkowe</text:p>
                </table:table-cell>
              </table:table-row>
              <table:table-row table:style-name="Tabela30.1">
                <table:table-cell table:style-name="Tabela30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30.1">
          <table:table-cell table:style-name="Tabela30.A2" office:value-type="string">
            <text:p text:style-name="P8"/>
            <text:p text:style-name="P9">INSTALACJE WOD-KAN</text:p>
          </table:table-cell>
          <table:table-cell>
            <table:table table:is-sub-table="true">
              <table:table-column table:style-name="Tabela30.B"/>
              <table:table-row table:style-name="Tabela30.B1.2">
                <table:table-cell table:style-name="Tabela30.B1.1.2" office:value-type="string">
                  <text:p text:style-name="P7"/>
                </table:table-cell>
              </table:table-row>
              <table:table-row table:style-name="Tabela30.1">
                <table:table-cell table:style-name="Tabela30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30.1">
          <table:table-cell table:style-name="Tabela30.A2" office:value-type="string">
            <text:p text:style-name="P10">INSTALACJA CIEPŁEJ WODY</text:p>
          </table:table-cell>
          <table:table-cell table:style-name="Tabela30.B1.1.2" office:value-type="string">
            <text:p text:style-name="P7"/>
          </table:table-cell>
        </table:table-row>
        <table:table-row table:style-name="Tabela30.1">
          <table:table-cell table:style-name="Tabela30.A2" office:value-type="string">
            <text:p text:style-name="P8"/>
            <text:p text:style-name="P9">INSTALACJA C.O.</text:p>
          </table:table-cell>
          <table:table-cell>
            <table:table table:is-sub-table="true">
              <table:table-column table:style-name="Tabela30.B"/>
              <table:table-row table:style-name="Tabela30.B1.2">
                <table:table-cell table:style-name="Tabela30.B1.1.2" office:value-type="string">
                  <text:p text:style-name="P7">+16<text:span text:style-name="T3">0</text:span><text:span text:style-name="T4">C</text:span></text:p>
                </table:table-cell>
              </table:table-row>
              <table:table-row table:style-name="Tabela30.1">
                <table:table-cell table:style-name="Tabela30.B1.1.2" office:value-type="string">
                  <text:p text:style-name="P7">Ogrzewanie typowe </text:p>
                </table:table-cell>
              </table:table-row>
            </table:table>
          </table:table-cell>
        </table:table-row>
        <table:table-row table:style-name="Tabela30.1">
          <table:table-cell table:style-name="Tabela30.A2" office:value-type="string">
            <text:p text:style-name="P8"/>
            <text:p text:style-name="P9">WENTYLACJA</text:p>
          </table:table-cell>
          <table:table-cell>
            <table:table table:is-sub-table="true">
              <table:table-column table:style-name="Tabela30.B"/>
              <table:table-row table:style-name="Tabela30.B1.2">
                <table:table-cell table:style-name="Tabela30.B1.1.2" office:value-type="string">
                  <text:p text:style-name="P7">M3wym/h</text:p>
                </table:table-cell>
              </table:table-row>
              <table:table-row table:style-name="Tabela30.1">
                <table:table-cell table:style-name="Tabela30.B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P11"/>
      <text:p text:style-name="P11">9. ŁAZIENKA DAMSKA <text:s text:c="15"/>27,7 m<text:span text:style-name="T3">2</text:span></text:p>
      <table:table table:name="Tabela31" table:style-name="Tabela31">
        <table:table-column table:style-name="Tabela31.A"/>
        <table:table-column table:style-name="Tabela31.B"/>
        <table:table-header-rows>
          <table:table-row table:style-name="Tabela31.1">
            <table:table-cell table:style-name="Tabela31.A1" office:value-type="string">
              <text:p text:style-name="P4"/>
              <text:p text:style-name="P5">WYKOŃCZENIE BUDOWLANE</text:p>
            </table:table-cell>
            <table:table-cell>
              <table:table table:is-sub-table="true">
                <table:table-column table:style-name="Tabela31.B"/>
                <table:table-row table:style-name="Tabela31.B1.1">
                  <table:table-cell table:style-name="Tabela31.B1.1.1" office:value-type="string">
                    <text:p text:style-name="P6">Glazura do wys.205 cm,powyżej malowanie farbą emulsyjną</text:p>
                  </table:table-cell>
                </table:table-row>
                <table:table-row table:style-name="Tabela31.B1.2">
                  <table:table-cell table:style-name="Tabela31.B1.1.2" office:value-type="string">
                    <text:p text:style-name="P6">Podłoga łatwo zmywalna ,płytki ceramiczne</text:p>
                  </table:table-cell>
                </table:table-row>
                <table:table-row table:style-name="Tabela31.1">
                  <table:table-cell table:style-name="Tabela31.B1.1.2" office:value-type="string">
                    <text:p text:style-name="P7">Izolacja przeciwwilgociowa podłogi</text:p>
                  </table:table-cell>
                </table:table-row>
              </table:table>
            </table:table-cell>
          </table:table-row>
        </table:table-header-rows>
        <table:table-row table:style-name="Tabela31.1">
          <table:table-cell table:style-name="Tabela31.A2" office:value-type="string">
            <text:p text:style-name="P8"/>
            <text:p text:style-name="P9">INSTALACJE ELEKTRYCZNE</text:p>
          </table:table-cell>
          <table:table-cell>
            <table:table table:is-sub-table="true">
              <table:table-column table:style-name="Tabela31.B"/>
              <table:table-row table:style-name="Tabela31.B1.2">
                <table:table-cell table:style-name="Tabela31.B1.1.2" office:value-type="string">
                  <text:p text:style-name="P7">Oświetlenie fluorescencyjne</text:p>
                </table:table-cell>
              </table:table-row>
              <table:table-row table:style-name="Tabela31.B1.2">
                <table:table-cell table:style-name="Tabela31.B1.1.2" office:value-type="string">
                  <text:p text:style-name="P7">Gniazdo wtykowe 230V, </text:p>
                </table:table-cell>
              </table:table-row>
              <table:table-row table:style-name="Tabela31.1">
                <table:table-cell table:style-name="Tabela31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31.1">
          <table:table-cell table:style-name="Tabela31.A2" office:value-type="string">
            <text:p text:style-name="P8"/>
            <text:p text:style-name="P9">INSTALACJE WOD-KAN</text:p>
          </table:table-cell>
          <table:table-cell>
            <table:table table:is-sub-table="true">
              <table:table-column table:style-name="Tabela31.B"/>
              <table:table-row table:style-name="Tabela31.B1.2">
                <table:table-cell table:style-name="Tabela31.B1.1.2" office:value-type="string">
                  <text:p text:style-name="P7">Do przyborów sanitarnych,kratek ściekowych</text:p>
                </table:table-cell>
              </table:table-row>
              <table:table-row table:style-name="Tabela31.1">
                <table:table-cell table:style-name="Tabela31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31.1">
          <table:table-cell table:style-name="Tabela31.A2" office:value-type="string">
            <text:p text:style-name="P10">INSTALACJA CIEPŁEJ WODY</text:p>
          </table:table-cell>
          <table:table-cell table:style-name="Tabela31.B1.1.2" office:value-type="string">
            <text:p text:style-name="P7">Do umywalek</text:p>
          </table:table-cell>
        </table:table-row>
        <table:table-row table:style-name="Tabela31.1">
          <table:table-cell table:style-name="Tabela31.A2" office:value-type="string">
            <text:p text:style-name="P8"/>
            <text:p text:style-name="P9">INSTALACJA C.O.</text:p>
          </table:table-cell>
          <table:table-cell>
            <table:table table:is-sub-table="true">
              <table:table-column table:style-name="Tabela31.B"/>
              <table:table-row table:style-name="Tabela31.B1.2">
                <table:table-cell table:style-name="Tabela31.B1.1.2" office:value-type="string">
                  <text:p text:style-name="P7">+20<text:span text:style-name="T3">0</text:span><text:span text:style-name="T4">C</text:span></text:p>
                </table:table-cell>
              </table:table-row>
              <table:table-row table:style-name="Tabela31.1">
                <table:table-cell table:style-name="Tabela31.B1.1.2" office:value-type="string">
                  <text:p text:style-name="P7">Ogrzewanie typowe </text:p>
                </table:table-cell>
              </table:table-row>
            </table:table>
          </table:table-cell>
        </table:table-row>
        <table:table-row table:style-name="Tabela31.6">
          <table:table-cell table:style-name="Tabela31.A2" office:value-type="string">
            <text:p text:style-name="P8"/>
            <text:p text:style-name="P9">WENTYLACJA</text:p>
          </table:table-cell>
          <table:table-cell>
            <table:table table:is-sub-table="true">
              <table:table-column table:style-name="Tabela31.B"/>
              <table:table-row table:style-name="Tabela31.B6.1">
                <table:table-cell table:style-name="Tabela31.B1.1.2" office:value-type="string">
                  <text:p text:style-name="P7">M5wym/h</text:p>
                </table:table-cell>
              </table:table-row>
              <table:table-row table:style-name="Tabela31.B6.2">
                <table:table-cell table:style-name="Tabela31.B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P1"/>
      <text:p text:style-name="P1"/>
      <text:p text:style-name="P1"/>
      <text:p text:style-name="P1"/>
      <text:p text:style-name="P1">PIĘTRO</text:p>
      <text:p text:style-name="P11">10. ŁAZIENKA MĘSKA <text:s text:c="15"/>41,2 m<text:span text:style-name="T3">2</text:span></text:p>
      <table:table table:name="Tabela32" table:style-name="Tabela32">
        <table:table-column table:style-name="Tabela32.A"/>
        <table:table-column table:style-name="Tabela32.B"/>
        <table:table-header-rows>
          <table:table-row table:style-name="Tabela32.1">
            <table:table-cell table:style-name="Tabela32.A1" office:value-type="string">
              <text:p text:style-name="P4"/>
              <text:p text:style-name="P5">WYKOŃCZENIE BUDOWLANE</text:p>
            </table:table-cell>
            <table:table-cell>
              <table:table table:is-sub-table="true">
                <table:table-column table:style-name="Tabela32.B"/>
                <table:table-row table:style-name="Tabela32.B1.1">
                  <table:table-cell table:style-name="Tabela32.B1.1.1" office:value-type="string">
                    <text:p text:style-name="P6">Glazura do wys. 205 cm,powyżejmalowanie farbą emulsyjną</text:p>
                  </table:table-cell>
                </table:table-row>
                <table:table-row table:style-name="Tabela32.B1.2">
                  <table:table-cell table:style-name="Tabela32.B1.1.2" office:value-type="string">
                    <text:p text:style-name="P6">Podłoga łatwo zmywalna ,płytki ceramiczne</text:p>
                  </table:table-cell>
                </table:table-row>
                <table:table-row table:style-name="Tabela32.1">
                  <table:table-cell table:style-name="Tabela32.B1.1.2" office:value-type="string">
                    <text:p text:style-name="P7">Izolacja przeciwwilgociowa podlogi</text:p>
                  </table:table-cell>
                </table:table-row>
              </table:table>
            </table:table-cell>
          </table:table-row>
        </table:table-header-rows>
        <table:table-row table:style-name="Tabela32.1">
          <table:table-cell table:style-name="Tabela32.A2" office:value-type="string">
            <text:p text:style-name="P8"/>
            <text:p text:style-name="P9">INSTALACJE ELEKTRYCZNE</text:p>
          </table:table-cell>
          <table:table-cell>
            <table:table table:is-sub-table="true">
              <table:table-column table:style-name="Tabela32.B"/>
              <table:table-row table:style-name="Tabela32.B1.2">
                <table:table-cell table:style-name="Tabela32.B1.1.2" office:value-type="string">
                  <text:p text:style-name="P7">Oświetlenie fluorescencyjne</text:p>
                </table:table-cell>
              </table:table-row>
              <table:table-row table:style-name="Tabela32.B1.2">
                <table:table-cell table:style-name="Tabela32.B1.1.2" office:value-type="string">
                  <text:p text:style-name="P7">Gniazdo wtykowe 230V, </text:p>
                </table:table-cell>
              </table:table-row>
              <table:table-row table:style-name="Tabela32.1">
                <table:table-cell table:style-name="Tabela32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32.1">
          <table:table-cell table:style-name="Tabela32.A2" office:value-type="string">
            <text:p text:style-name="P8"/>
            <text:p text:style-name="P9">INSTALACJE WOD-KAN</text:p>
          </table:table-cell>
          <table:table-cell>
            <table:table table:is-sub-table="true">
              <table:table-column table:style-name="Tabela32.B"/>
              <table:table-row table:style-name="Tabela32.B1.2">
                <table:table-cell table:style-name="Tabela32.B1.1.2" office:value-type="string">
                  <text:p text:style-name="P7">Do przyborów sanitarnych, kratek ściekowych</text:p>
                </table:table-cell>
              </table:table-row>
              <table:table-row table:style-name="Tabela32.1">
                <table:table-cell table:style-name="Tabela32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32.1">
          <table:table-cell table:style-name="Tabela32.A2" office:value-type="string">
            <text:p text:style-name="P10">INSTALACJA CIEPŁEJ WODY</text:p>
          </table:table-cell>
          <table:table-cell table:style-name="Tabela32.B1.1.2" office:value-type="string">
            <text:p text:style-name="P7">Do umywalek</text:p>
          </table:table-cell>
        </table:table-row>
        <table:table-row table:style-name="Tabela32.1">
          <table:table-cell table:style-name="Tabela32.A2" office:value-type="string">
            <text:p text:style-name="P8"/>
            <text:p text:style-name="P9">INSTALACJA C.O.</text:p>
          </table:table-cell>
          <table:table-cell>
            <table:table table:is-sub-table="true">
              <table:table-column table:style-name="Tabela32.B"/>
              <table:table-row table:style-name="Tabela32.B1.2">
                <table:table-cell table:style-name="Tabela32.B1.1.2" office:value-type="string">
                  <text:p text:style-name="P7">+20<text:span text:style-name="T3">0</text:span><text:span text:style-name="T4">C</text:span></text:p>
                </table:table-cell>
              </table:table-row>
              <table:table-row table:style-name="Tabela32.1">
                <table:table-cell table:style-name="Tabela32.B1.1.2" office:value-type="string">
                  <text:p text:style-name="P7">Ogrzewanie typowe </text:p>
                </table:table-cell>
              </table:table-row>
            </table:table>
          </table:table-cell>
        </table:table-row>
        <table:table-row table:style-name="Tabela32.1">
          <table:table-cell table:style-name="Tabela32.A2" office:value-type="string">
            <text:p text:style-name="P8"/>
            <text:p text:style-name="P9">WENTYLACJA</text:p>
          </table:table-cell>
          <table:table-cell>
            <table:table table:is-sub-table="true">
              <table:table-column table:style-name="Tabela32.B"/>
              <table:table-row table:style-name="Tabela32.B1.2">
                <table:table-cell table:style-name="Tabela32.B1.1.2" office:value-type="string">
                  <text:p text:style-name="P7">M8wym/h</text:p>
                </table:table-cell>
              </table:table-row>
              <table:table-row table:style-name="Tabela32.1">
                <table:table-cell table:style-name="Tabela32.B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P11"/>
      <text:p text:style-name="P11">11. SALA GIMNASTYCZNA <text:s text:c="13"/>55,1 m<text:span text:style-name="T3">2</text:span></text:p>
      <table:table table:name="Tabela33" table:style-name="Tabela33">
        <table:table-column table:style-name="Tabela33.A"/>
        <table:table-column table:style-name="Tabela33.B"/>
        <table:table-header-rows>
          <table:table-row table:style-name="Tabela33.1">
            <table:table-cell table:style-name="Tabela33.A1" office:value-type="string">
              <text:p text:style-name="P4"/>
              <text:p text:style-name="P5">WYKOŃCZENIE BUDOWLANE</text:p>
            </table:table-cell>
            <table:table-cell>
              <table:table table:is-sub-table="true">
                <table:table-column table:style-name="Tabela33.B"/>
                <table:table-row table:style-name="Tabela33.B1.1">
                  <table:table-cell table:style-name="Tabela33.B1.1.1" office:value-type="string">
                    <text:p text:style-name="P6">Malowanie farbą emulsyjną</text:p>
                  </table:table-cell>
                </table:table-row>
                <table:table-row table:style-name="Tabela33.B1.2">
                  <table:table-cell table:style-name="Tabela33.B1.1.2" office:value-type="string">
                    <text:p text:style-name="P6">Podłoga łatwo zmywalna ,pcv do sal sportowych</text:p>
                  </table:table-cell>
                </table:table-row>
                <table:table-row table:style-name="Tabela33.1">
                  <table:table-cell table:style-name="Tabela33.B1.1.2" office:value-type="string">
                    <text:p text:style-name="P7"/>
                  </table:table-cell>
                </table:table-row>
              </table:table>
            </table:table-cell>
          </table:table-row>
        </table:table-header-rows>
        <table:table-row table:style-name="Tabela33.1">
          <table:table-cell table:style-name="Tabela33.A2" office:value-type="string">
            <text:p text:style-name="P8"/>
            <text:p text:style-name="P9">INSTALACJE ELEKTRYCZNE</text:p>
          </table:table-cell>
          <table:table-cell>
            <table:table table:is-sub-table="true">
              <table:table-column table:style-name="Tabela33.B"/>
              <table:table-row table:style-name="Tabela33.B1.2">
                <table:table-cell table:style-name="Tabela33.B1.1.2" office:value-type="string">
                  <text:p text:style-name="P7">Oświetlenie fluorescencyjne</text:p>
                </table:table-cell>
              </table:table-row>
              <table:table-row table:style-name="Tabela33.B1.2">
                <table:table-cell table:style-name="Tabela33.B1.1.2" office:value-type="string">
                  <text:p text:style-name="P7">Gniazdo wtykowe 230V, </text:p>
                </table:table-cell>
              </table:table-row>
              <table:table-row table:style-name="Tabela33.1">
                <table:table-cell table:style-name="Tabela33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33.1">
          <table:table-cell table:style-name="Tabela33.A2" office:value-type="string">
            <text:p text:style-name="P8"/>
            <text:p text:style-name="P9">INSTALACJE WOD-KAN</text:p>
          </table:table-cell>
          <table:table-cell>
            <table:table table:is-sub-table="true">
              <table:table-column table:style-name="Tabela33.B"/>
              <table:table-row table:style-name="Tabela33.B1.2">
                <table:table-cell table:style-name="Tabela33.B1.1.2" office:value-type="string">
                  <text:p text:style-name="P7"/>
                </table:table-cell>
              </table:table-row>
              <table:table-row table:style-name="Tabela33.1">
                <table:table-cell table:style-name="Tabela33.B1.1.2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33.1">
          <table:table-cell table:style-name="Tabela33.A2" office:value-type="string">
            <text:p text:style-name="P10">INSTALACJA CIEPŁEJ WODY</text:p>
          </table:table-cell>
          <table:table-cell table:style-name="Tabela33.B1.1.2" office:value-type="string">
            <text:p text:style-name="P7"/>
          </table:table-cell>
        </table:table-row>
        <table:table-row table:style-name="Tabela33.1">
          <table:table-cell table:style-name="Tabela33.A2" office:value-type="string">
            <text:p text:style-name="P8"/>
            <text:p text:style-name="P9">INSTALACJA C.O.</text:p>
          </table:table-cell>
          <table:table-cell>
            <table:table table:is-sub-table="true">
              <table:table-column table:style-name="Tabela33.B"/>
              <table:table-row table:style-name="Tabela33.B1.2">
                <table:table-cell table:style-name="Tabela33.B1.1.2" office:value-type="string">
                  <text:p text:style-name="P7">+20<text:span text:style-name="T3">0</text:span><text:span text:style-name="T4">C</text:span></text:p>
                </table:table-cell>
              </table:table-row>
              <table:table-row table:style-name="Tabela33.1">
                <table:table-cell table:style-name="Tabela33.B1.1.2" office:value-type="string">
                  <text:p text:style-name="P7">Ogrzewanie typowe </text:p>
                </table:table-cell>
              </table:table-row>
            </table:table>
          </table:table-cell>
        </table:table-row>
        <table:table-row table:style-name="Tabela33.1">
          <table:table-cell table:style-name="Tabela33.A2" office:value-type="string">
            <text:p text:style-name="P8"/>
            <text:p text:style-name="P9">WENTYLACJA</text:p>
          </table:table-cell>
          <table:table-cell>
            <table:table table:is-sub-table="true">
              <table:table-column table:style-name="Tabela33.B"/>
              <table:table-row table:style-name="Tabela33.B1.2">
                <table:table-cell table:style-name="Tabela33.B1.1.2" office:value-type="string">
                  <text:p text:style-name="P7">M6wym/h</text:p>
                </table:table-cell>
              </table:table-row>
              <table:table-row table:style-name="Tabela33.1">
                <table:table-cell table:style-name="Tabela33.B1.1.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P11"><text:span text:style-name="T3"/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ytuł_20_tabeli" style:display-name="Tytuł tabeli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meta:initial-creator>Violeta Banas</meta:initial-creator>
    <meta:creation-date>2006-06-27T12:12:48</meta:creation-date>
    <dc:creator>Violeta Banas</dc:creator>
    <dc:date>2006-06-27T14:13:21</dc:date>
    <dc:language>pl-PL</dc:language>
    <meta:editing-cycles>10</meta:editing-cycles>
    <meta:editing-duration>PT2H0M34S</meta:editing-duration>
    <meta:user-defined meta:name="Info 1"/>
    <meta:user-defined meta:name="Info 2"/>
    <meta:user-defined meta:name="Info 3"/>
    <meta:user-defined meta:name="Info 4"/>
    <meta:document-statistic meta:table-count="33" meta:image-count="0" meta:object-count="0" meta:page-count="12" meta:paragraph-count="534" meta:word-count="1582" meta:character-count="12642"/>
  </office:meta>
</office:document-meta>
</file>