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PIS TECHNICZNY</text:p>
      <text:p text:style-name="P2"><text:span text:style-name="T1"><text:s/></text:span><text:span text:style-name="T2">DO PROJEKTU TECHNOLOGII</text:span></text:p>
      <text:p text:style-name="P3">HALI SPORTOWEJ</text:p>
      <text:p text:style-name="P4">W </text:p>
      <text:p text:style-name="P4">IMIELINIE</text:p>
      <text:p text:style-name="P4"/>
      <text:p text:style-name="P4"/>
      <text:p text:style-name="P4"/>
      <text:p text:style-name="P4"/>
      <text:p text:style-name="P4"/>
      <text:p text:style-name="P5"/>
      <text:p text:style-name="P6">PRZEDMIOT OPRACOWANIA</text:p>
      <text:p text:style-name="P6"/>
      <text:p text:style-name="P7">Przedmiotem opracowania jest projekt technologii hali sportowej przy Gimnazjum w Imielinie , przy ulicy Sapety.</text:p>
      <text:p text:style-name="P7"/>
      <text:p text:style-name="P7"/>
      <text:p text:style-name="P6">PODSTAWA OPRACOWANIA</text:p>
      <text:p text:style-name="P6"/>
      <text:list text:style-name="L1">
        <text:list-item>
          <text:p text:style-name="P8">zlecenie Inwestora,</text:p>
        </text:list-item>
        <text:list-item>
          <text:p text:style-name="P8">wytyczne programowo-funkcjonalne,</text:p>
        </text:list-item>
        <text:list-item>
          <text:p text:style-name="P8">dostępne normy i przepisy.</text:p>
        </text:list-item>
      </text:list>
      <text:p text:style-name="P7"/>
      <text:p text:style-name="P7"/>
      <text:p text:style-name="P6">UKŁAD FUNKCJONALNY BUDYNKU</text:p>
      <text:p text:style-name="P6"/>
      <text:p text:style-name="P7">Projektowany budynek będzie pełnił funkcję hali sportowej i widowiskowej dla środowiska Imielina i okolic.</text:p>
      <text:p text:style-name="P7">Zaprojektowano w tym celu na sali sportowej trybuny wysuwane dla 200 osobowej publiczności, a na piętrze widownię dla 300 osób.</text:p>
      <text:p text:style-name="P7"/>
      <text:p text:style-name="P7"/>
      <text:p text:style-name="P9">PARTER</text:p>
      <text:p text:style-name="P9"/>
      <text:list text:style-name="L2">
        <text:list-item>
          <text:p text:style-name="P10">zespół wejścia głównego : wiatrołap, hol z szatnią okryć wierzchnich oraz sanitariaty dla publiczności,</text:p>
        </text:list-item>
        <text:list-item>
          <text:p text:style-name="P10">pomieszczenia dla trenerów, sędziego i speakera, w jednym z pokoi trenerów zaprojektowano punkt pomocy medycznej,</text:p>
        </text:list-item>
        <text:list-item>
          <text:p text:style-name="P10">rozbieralnie dla sportowców ( uczniów ) z szafkami zamykanymi i ławeczkami oraz węzły sanitarne z natryskami,</text:p>
        </text:list-item>
        <text:list-item>
          <text:p text:style-name="P10">pomieszczenia rehabilitacyjne,w których mogą odbywać się zabiegi z zakresu hydroterapii i fizykoterapii oraz masaże i ćwiczenia na sali rehabilitacyjnej. Dla korzystających z pomieszczeń rehabilitacyjnych zaprojektowano szatnie i węzły sanitarne,</text:p>
        </text:list-item>
        <text:list-item>
          <text:p text:style-name="P10">magazyny sportowe i gospodarcze,</text:p>
        </text:list-item>
        <text:list-item>
          <text:p text:style-name="P10">pomieszczenia socjalne dla pracowników hali.</text:p>
        </text:list-item>
      </text:list>
      <text:p text:style-name="P7"/>
      <text:p text:style-name="P7"/>
      <text:p text:style-name="P7"/>
      <text:p text:style-name="P7"/>
      <text:p text:style-name="P9">PIĘTRO</text:p>
      <text:p text:style-name="P9"/>
      <text:list text:style-name="L3">
        <text:list-item>
          <text:p text:style-name="P11"><text:span text:style-name="T3">dwie sale gimnastyczne ,</text:span></text:p>
        </text:list-item>
        <text:list-item>
          <text:p text:style-name="P12">zespoły szatniowe z węzłami sanitarnymi dla sportowców,</text:p>
        </text:list-item>
        <text:list-item>
          <text:p text:style-name="P12">łazienki ogólnodostępne,</text:p>
        </text:list-item>
        <text:list-item>
          <text:p text:style-name="P12">magazyny,</text:p>
        </text:list-item>
        <text:list-item>
          <text:p text:style-name="P12">hol i widownia dla 300 osób.</text:p>
        </text:list-item>
      </text:list>
      <text:p text:style-name="P7"/>
      <text:p text:style-name="P7"/>
      <text:p text:style-name="P9">PROGRAM SPORTOWY HALI SPORTOWEJ</text:p>
      <text:p text:style-name="P9"/>
      <text:p text:style-name="P7">Wymiary hali sportowej umożliwiają prowadzenie gier zespołowych , takich jak:</text:p>
      <text:list text:style-name="L4">
        <text:list-item>
          <text:p text:style-name="P13">siatkówka na boisku o wymiarach 9x18 m,</text:p>
        </text:list-item>
        <text:list-item>
          <text:p text:style-name="P13">koszykówka, na boisku o wymiarach 15x28m,</text:p>
        </text:list-item>
        <text:list-item>
          <text:p text:style-name="P13">piłka ręczna , na boisku o wymiarach 20x40m,</text:p>
        </text:list-item>
        <text:list-item>
          <text:p text:style-name="P13">halowa piłka nożna , na boisku o wymiarach 20x40m,</text:p>
        </text:list-item>
        <text:list-item>
          <text:p text:style-name="P13">tenis ziemny , na korcie o wymiarach 23,77x10,97m,</text:p>
        </text:list-item>
        <text:list-item>
          <text:p text:style-name="P13">badminton , na korcie o wymiarach 13,4x6,1m,</text:p>
        </text:list-item>
        <text:list-item>
          <text:p text:style-name="P13">judo i zapasy na matach rozkładanych.</text:p>
        </text:list-item>
      </text:list>
      <text:p text:style-name="P7"/>
      <text:p text:style-name="P9">PROGRAM SPORTOWY SAL GIMNASTYCZNYCH</text:p>
      <text:p text:style-name="P9"/>
      <text:list text:style-name="L5">
        <text:list-item>
          <text:p text:style-name="P14"><text:span text:style-name="T3">taniec,</text:span></text:p>
        </text:list-item>
        <text:list-item>
          <text:p text:style-name="P15">tenis stołowy,</text:p>
        </text:list-item>
        <text:list-item>
          <text:p text:style-name="P15">gimnastyka rytmiczna.</text:p>
        </text:list-item>
      </text:list>
      <text:p text:style-name="P7"/>
      <text:p text:style-name="P7"/>
      <text:p text:style-name="P7"><text:span text:style-name="T4">GRY ZESPOŁOWE</text:span> – przewiduje się mocowanie słupków siatek i bramek <text:s/>w ukrytych w podłodze tulejach. Średnice czopowanych otworów wg wskazań dostawcy sprzętu sportowego.</text:p>
      <text:p text:style-name="P7">Linie boisk grubości 5 cm w kolorach przypisanych do danej dyscypliny sportowej.</text:p>
      <text:p text:style-name="P7">Kosze podwieszane do dźwigarów, opuszczane.</text:p>
      <text:p text:style-name="P7">W strefie za bramkami zamontować piłkochwyty.</text:p>
      <text:p text:style-name="P7">Zaleca sie założenie osłon ochronnych na okna i lampy .</text:p>
      <text:p text:style-name="P7">Montaż sprzętu sportowego należy powierzyć wyspecjalizowanej firmie dostarczającej ten sprzęt.</text:p>
      <text:p text:style-name="P7"/>
      <text:p text:style-name="P7">Należy tak zsynchronizować dostawy i montaż, aby podczas wykonywania wykładziny podłogowej, a jeszcze wcześniej ogrzewania podłogowego, przewidzieć potrzebne tuleje pod dobrany sprzęt z możliwością <text:s/>skutecznego i estetycznego czopowania otworów.</text:p>
      <text:p text:style-name="P7">Zaleca sie skorzystać z usług firmy , która może kompleksowo salę wyposażyć.</text:p>
      <text:p text:style-name="P7"/>
      <text:p text:style-name="P7">Podane informacje mają charakter pomocniczy i nie zwalniają Użytkownika przed sumiennym doborem dostawcy sprzętu i uzyskania gwarancji na zakupiony towar wraz ze specjalistycznym montażem.</text:p>
      <text:p text:style-name="P7"/>
      <text:p text:style-name="P7"/>
      <text:p text:style-name="P16">Opracowała</text:p>
      <text:p text:style-name="P16"/>
      <text:p text:style-name="P16">mgr inż. Violetta Ba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Violeta Banas</meta:initial-creator>
    <meta:creation-date>2006-06-28T07:31:01</meta:creation-date>
    <dc:creator>Violeta Banas</dc:creator>
    <dc:date>2006-06-28T08:46:59</dc:date>
    <meta:printed-by>Violeta Banas</meta:printed-by>
    <meta:print-date>2006-06-28T08:43:50</meta:print-date>
    <dc:language>pl-PL</dc:language>
    <meta:editing-cycles>3</meta:editing-cycles>
    <meta:editing-duration>PT5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377" meta:character-count="2867"/>
  </office:meta>
</office:document-meta>
</file>