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39" style:family="table">
      <style:table-properties style:width="25.702cm" table:align="right" style:writing-mode="lr-tb"/>
    </style:style>
    <style:style style:name="Tabela39.A" style:family="table-column">
      <style:table-column-properties style:column-width="0.88cm"/>
    </style:style>
    <style:style style:name="Tabela39.B" style:family="table-column">
      <style:table-column-properties style:column-width="2.542cm"/>
    </style:style>
    <style:style style:name="Tabela39.C" style:family="table-column">
      <style:table-column-properties style:column-width="4.411cm"/>
    </style:style>
    <style:style style:name="Tabela39.D" style:family="table-column">
      <style:table-column-properties style:column-width="1.023cm"/>
    </style:style>
    <style:style style:name="Tabela39.E" style:family="table-column">
      <style:table-column-properties style:column-width="3.6cm"/>
    </style:style>
    <style:style style:name="Tabela39.F" style:family="table-column">
      <style:table-column-properties style:column-width="2.295cm"/>
    </style:style>
    <style:style style:name="Tabela39.G" style:family="table-column">
      <style:table-column-properties style:column-width="2.258cm"/>
    </style:style>
    <style:style style:name="Tabela39.H" style:family="table-column">
      <style:table-column-properties style:column-width="2.469cm"/>
    </style:style>
    <style:style style:name="Tabela39.I" style:family="table-column">
      <style:table-column-properties style:column-width="3.284cm"/>
    </style:style>
    <style:style style:name="Tabela39.J" style:family="table-column">
      <style:table-column-properties style:column-width="2.939cm"/>
    </style:style>
    <style:style style:name="Tabela39.1" style:family="table-row">
      <style:table-row-properties style:min-row-height="0.011cm" style:keep-together="true" fo:keep-together="auto"/>
    </style:style>
    <style:style style:name="Tabela3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9.F1.1" style:family="table-row">
      <style:table-row-properties style:min-row-height="0.005cm" style:keep-together="true" fo:keep-together="auto"/>
    </style:style>
    <style:style style:name="Tabela39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9.J1" style:family="table-cell">
      <style:table-cell-properties style:vertical-align="top" fo:padding="0cm" fo:border="0.002cm solid #000000" style:writing-mode="lr-tb"/>
    </style:style>
    <style:style style:name="Tabela39.2" style:family="table-row">
      <style:table-row-properties style:keep-together="true" fo:keep-together="auto"/>
    </style:style>
    <style:style style:name="Tabela39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39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25.702cm" table:align="left" style:writing-mode="lr-tb"/>
    </style:style>
    <style:style style:name="Tabela20.A" style:family="table-column">
      <style:table-column-properties style:column-width="0.951cm"/>
    </style:style>
    <style:style style:name="Tabela20.B" style:family="table-column">
      <style:table-column-properties style:column-width="2.536cm"/>
    </style:style>
    <style:style style:name="Tabela20.C" style:family="table-column">
      <style:table-column-properties style:column-width="4.36cm"/>
    </style:style>
    <style:style style:name="Tabela20.D" style:family="table-column">
      <style:table-column-properties style:column-width="1.03cm"/>
    </style:style>
    <style:style style:name="Tabela20.E" style:family="table-column">
      <style:table-column-properties style:column-width="3.595cm"/>
    </style:style>
    <style:style style:name="Tabela20.F" style:family="table-column">
      <style:table-column-properties style:column-width="2.298cm"/>
    </style:style>
    <style:style style:name="Tabela20.G" style:family="table-column">
      <style:table-column-properties style:column-width="2.249cm"/>
    </style:style>
    <style:style style:name="Tabela20.H" style:family="table-column">
      <style:table-column-properties style:column-width="2.51cm"/>
    </style:style>
    <style:style style:name="Tabela20.I" style:family="table-column">
      <style:table-column-properties style:column-width="3.277cm"/>
    </style:style>
    <style:style style:name="Tabela20.J" style:family="table-column">
      <style:table-column-properties style:column-width="2.895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0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20.J1" style:family="table-cell">
      <style:table-cell-properties style:vertical-align="top" fo:padding="0cm" fo:border="0.002cm solid #000000" style:writing-mode="lr-tb"/>
    </style:style>
    <style:style style:name="Tabela20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0.D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20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25.702cm" table:align="left" style:writing-mode="lr-tb"/>
    </style:style>
    <style:style style:name="Tabela1.A" style:family="table-column">
      <style:table-column-properties style:column-width="19.53cm"/>
    </style:style>
    <style:style style:name="Tabela1.B" style:family="table-column">
      <style:table-column-properties style:column-width="3.277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keep-together="true" fo:keep-together="auto"/>
    </style:style>
    <style:style style:name="Tabela1.A1.1" style:family="table-column">
      <style:table-column-properties style:column-width="0.951cm"/>
    </style:style>
    <style:style style:name="Tabela1.A1.2" style:family="table-column">
      <style:table-column-properties style:column-width="2.536cm"/>
    </style:style>
    <style:style style:name="Tabela1.A1.3" style:family="table-column">
      <style:table-column-properties style:column-width="4.36cm"/>
    </style:style>
    <style:style style:name="Tabela1.A1.4" style:family="table-column">
      <style:table-column-properties style:column-width="1.03cm"/>
    </style:style>
    <style:style style:name="Tabela1.A1.5" style:family="table-column">
      <style:table-column-properties style:column-width="3.595cm"/>
    </style:style>
    <style:style style:name="Tabela1.A1.6" style:family="table-column">
      <style:table-column-properties style:column-width="2.298cm"/>
    </style:style>
    <style:style style:name="Tabela1.A1.7" style:family="table-column">
      <style:table-column-properties style:column-width="2.249cm"/>
    </style:style>
    <style:style style:name="Tabela1.A1.8" style:family="table-column">
      <style:table-column-properties style:column-width="2.51cm"/>
    </style:style>
    <style:style style:name="Tabela1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.C1.1.1" style:family="table-cell">
      <style:table-cell-properties style:vertical-align="top" fo:padding="0cm" fo:border="0.002cm solid #000000" style:writing-mode="lr-tb"/>
    </style:style>
    <style:style style:name="Tabela1.C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5.702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2.536cm"/>
    </style:style>
    <style:style style:name="Tabela2.C" style:family="table-column">
      <style:table-column-properties style:column-width="4.36cm"/>
    </style:style>
    <style:style style:name="Tabela2.D" style:family="table-column">
      <style:table-column-properties style:column-width="1.03cm"/>
    </style:style>
    <style:style style:name="Tabela2.E" style:family="table-column">
      <style:table-column-properties style:column-width="3.595cm"/>
    </style:style>
    <style:style style:name="Tabela2.F" style:family="table-column">
      <style:table-column-properties style:column-width="2.298cm"/>
    </style:style>
    <style:style style:name="Tabela2.G" style:family="table-column">
      <style:table-column-properties style:column-width="2.249cm"/>
    </style:style>
    <style:style style:name="Tabela2.H" style:family="table-column">
      <style:table-column-properties style:column-width="2.51cm"/>
    </style:style>
    <style:style style:name="Tabela2.I" style:family="table-column">
      <style:table-column-properties style:column-width="3.277cm"/>
    </style:style>
    <style:style style:name="Tabela2.J" style:family="table-column">
      <style:table-column-properties style:column-width="2.895cm"/>
    </style:style>
    <style:style style:name="Tabela2.1" style:family="table-row">
      <style:table-row-properties style:keep-together="true" fo:keep-together="auto"/>
    </style:style>
    <style:style style:name="Tabela2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2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2.J1.1.1" style:family="table-cell">
      <style:table-cell-properties style:vertical-align="top" fo:padding="0cm" fo:border="0.002cm solid #000000" style:writing-mode="lr-tb"/>
    </style:style>
    <style:style style:name="Tabela2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5.702cm" table:align="left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2.536cm"/>
    </style:style>
    <style:style style:name="Tabela3.C" style:family="table-column">
      <style:table-column-properties style:column-width="4.36cm"/>
    </style:style>
    <style:style style:name="Tabela3.D" style:family="table-column">
      <style:table-column-properties style:column-width="1.03cm"/>
    </style:style>
    <style:style style:name="Tabela3.E" style:family="table-column">
      <style:table-column-properties style:column-width="3.595cm"/>
    </style:style>
    <style:style style:name="Tabela3.F" style:family="table-column">
      <style:table-column-properties style:column-width="2.298cm"/>
    </style:style>
    <style:style style:name="Tabela3.G" style:family="table-column">
      <style:table-column-properties style:column-width="2.249cm"/>
    </style:style>
    <style:style style:name="Tabela3.H" style:family="table-column">
      <style:table-column-properties style:column-width="2.51cm"/>
    </style:style>
    <style:style style:name="Tabela3.I" style:family="table-column">
      <style:table-column-properties style:column-width="3.277cm"/>
    </style:style>
    <style:style style:name="Tabela3.J" style:family="table-column">
      <style:table-column-properties style:column-width="2.895cm"/>
    </style:style>
    <style:style style:name="Tabela3.1" style:family="table-row">
      <style:table-row-properties style:keep-together="true" fo:keep-together="auto"/>
    </style:style>
    <style:style style:name="Tabela3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3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3.J1.1.1" style:family="table-cell">
      <style:table-cell-properties style:vertical-align="top" fo:padding="0cm" fo:border="0.002cm solid #000000" style:writing-mode="lr-tb"/>
    </style:style>
    <style:style style:name="Tabela3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702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2.536cm"/>
    </style:style>
    <style:style style:name="Tabela4.C" style:family="table-column">
      <style:table-column-properties style:column-width="4.36cm"/>
    </style:style>
    <style:style style:name="Tabela4.D" style:family="table-column">
      <style:table-column-properties style:column-width="1.03cm"/>
    </style:style>
    <style:style style:name="Tabela4.E" style:family="table-column">
      <style:table-column-properties style:column-width="3.595cm"/>
    </style:style>
    <style:style style:name="Tabela4.F" style:family="table-column">
      <style:table-column-properties style:column-width="2.298cm"/>
    </style:style>
    <style:style style:name="Tabela4.G" style:family="table-column">
      <style:table-column-properties style:column-width="2.249cm"/>
    </style:style>
    <style:style style:name="Tabela4.H" style:family="table-column">
      <style:table-column-properties style:column-width="2.51cm"/>
    </style:style>
    <style:style style:name="Tabela4.I" style:family="table-column">
      <style:table-column-properties style:column-width="3.277cm"/>
    </style:style>
    <style:style style:name="Tabela4.J" style:family="table-column">
      <style:table-column-properties style:column-width="2.895cm"/>
    </style:style>
    <style:style style:name="Tabela4.1" style:family="table-row">
      <style:table-row-properties style:keep-together="true" fo:keep-together="auto"/>
    </style:style>
    <style:style style:name="Tabela4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4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.J1.1.1" style:family="table-cell">
      <style:table-cell-properties style:vertical-align="top" fo:padding="0cm" fo:border="0.002cm solid #000000" style:writing-mode="lr-tb"/>
    </style:style>
    <style:style style:name="Tabela4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1" style:family="table">
      <style:table-properties style:width="25.702cm" table:align="right" style:writing-mode="lr-tb"/>
    </style:style>
    <style:style style:name="Tabela41.A" style:family="table-column">
      <style:table-column-properties style:column-width="0.88cm"/>
    </style:style>
    <style:style style:name="Tabela41.B" style:family="table-column">
      <style:table-column-properties style:column-width="2.542cm"/>
    </style:style>
    <style:style style:name="Tabela41.C" style:family="table-column">
      <style:table-column-properties style:column-width="4.411cm"/>
    </style:style>
    <style:style style:name="Tabela41.D" style:family="table-column">
      <style:table-column-properties style:column-width="1.023cm"/>
    </style:style>
    <style:style style:name="Tabela41.E" style:family="table-column">
      <style:table-column-properties style:column-width="3.6cm"/>
    </style:style>
    <style:style style:name="Tabela41.F" style:family="table-column">
      <style:table-column-properties style:column-width="2.295cm"/>
    </style:style>
    <style:style style:name="Tabela41.G" style:family="table-column">
      <style:table-column-properties style:column-width="2.258cm"/>
    </style:style>
    <style:style style:name="Tabela41.H" style:family="table-column">
      <style:table-column-properties style:column-width="2.469cm"/>
    </style:style>
    <style:style style:name="Tabela41.I" style:family="table-column">
      <style:table-column-properties style:column-width="3.284cm"/>
    </style:style>
    <style:style style:name="Tabela41.J" style:family="table-column">
      <style:table-column-properties style:column-width="2.939cm"/>
    </style:style>
    <style:style style:name="Tabela41.1" style:family="table-row">
      <style:table-row-properties style:min-row-height="0.011cm" style:keep-together="true" fo:keep-together="auto"/>
    </style:style>
    <style:style style:name="Tabela4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1.F1.1" style:family="table-row">
      <style:table-row-properties style:min-row-height="0.005cm" style:keep-together="true" fo:keep-together="auto"/>
    </style:style>
    <style:style style:name="Tabela41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1.J1" style:family="table-cell">
      <style:table-cell-properties style:vertical-align="top" fo:padding="0cm" fo:border="0.002cm solid #000000" style:writing-mode="lr-tb"/>
    </style:style>
    <style:style style:name="Tabela41.2" style:family="table-row">
      <style:table-row-properties style:keep-together="true" fo:keep-together="auto"/>
    </style:style>
    <style:style style:name="Tabela41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1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702cm" table:align="left" style:writing-mode="lr-tb"/>
    </style:style>
    <style:style style:name="Tabela5.A" style:family="table-column">
      <style:table-column-properties style:column-width="0.951cm"/>
    </style:style>
    <style:style style:name="Tabela5.B" style:family="table-column">
      <style:table-column-properties style:column-width="2.536cm"/>
    </style:style>
    <style:style style:name="Tabela5.C" style:family="table-column">
      <style:table-column-properties style:column-width="4.36cm"/>
    </style:style>
    <style:style style:name="Tabela5.D" style:family="table-column">
      <style:table-column-properties style:column-width="1.03cm"/>
    </style:style>
    <style:style style:name="Tabela5.E" style:family="table-column">
      <style:table-column-properties style:column-width="3.595cm"/>
    </style:style>
    <style:style style:name="Tabela5.F" style:family="table-column">
      <style:table-column-properties style:column-width="2.298cm"/>
    </style:style>
    <style:style style:name="Tabela5.G" style:family="table-column">
      <style:table-column-properties style:column-width="2.249cm"/>
    </style:style>
    <style:style style:name="Tabela5.H" style:family="table-column">
      <style:table-column-properties style:column-width="2.51cm"/>
    </style:style>
    <style:style style:name="Tabela5.I" style:family="table-column">
      <style:table-column-properties style:column-width="3.277cm"/>
    </style:style>
    <style:style style:name="Tabela5.J" style:family="table-column">
      <style:table-column-properties style:column-width="2.89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5.J1" style:family="table-cell">
      <style:table-cell-properties style:vertical-align="top" fo:padding="0cm" fo:border="0.002cm solid #000000" style:writing-mode="lr-tb"/>
    </style:style>
    <style:style style:name="Tabela5.A2.1.1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.A2.4.1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5.J2.1.1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25.702cm" table:align="left" style:writing-mode="lr-tb"/>
    </style:style>
    <style:style style:name="Tabela6.A" style:family="table-column">
      <style:table-column-properties style:column-width="0.951cm"/>
    </style:style>
    <style:style style:name="Tabela6.B" style:family="table-column">
      <style:table-column-properties style:column-width="2.536cm"/>
    </style:style>
    <style:style style:name="Tabela6.C" style:family="table-column">
      <style:table-column-properties style:column-width="4.36cm"/>
    </style:style>
    <style:style style:name="Tabela6.D" style:family="table-column">
      <style:table-column-properties style:column-width="1.03cm"/>
    </style:style>
    <style:style style:name="Tabela6.E" style:family="table-column">
      <style:table-column-properties style:column-width="3.595cm"/>
    </style:style>
    <style:style style:name="Tabela6.F" style:family="table-column">
      <style:table-column-properties style:column-width="2.298cm"/>
    </style:style>
    <style:style style:name="Tabela6.G" style:family="table-column">
      <style:table-column-properties style:column-width="2.249cm"/>
    </style:style>
    <style:style style:name="Tabela6.H" style:family="table-column">
      <style:table-column-properties style:column-width="2.51cm"/>
    </style:style>
    <style:style style:name="Tabela6.I" style:family="table-column">
      <style:table-column-properties style:column-width="3.277cm"/>
    </style:style>
    <style:style style:name="Tabela6.J" style:family="table-column">
      <style:table-column-properties style:column-width="2.89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6.J1" style:family="table-cell">
      <style:table-cell-properties style:vertical-align="top" fo:padding="0cm" fo:border="0.002cm solid #000000" style:writing-mode="lr-tb"/>
    </style:style>
    <style:style style:name="Tabela6.A2.1.1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6.A2.4.1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6.J2.1.1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5.702cm" table:align="left" style:writing-mode="lr-tb"/>
    </style:style>
    <style:style style:name="Tabela7.A" style:family="table-column">
      <style:table-column-properties style:column-width="0.951cm"/>
    </style:style>
    <style:style style:name="Tabela7.B" style:family="table-column">
      <style:table-column-properties style:column-width="2.536cm"/>
    </style:style>
    <style:style style:name="Tabela7.C" style:family="table-column">
      <style:table-column-properties style:column-width="4.36cm"/>
    </style:style>
    <style:style style:name="Tabela7.D" style:family="table-column">
      <style:table-column-properties style:column-width="1.03cm"/>
    </style:style>
    <style:style style:name="Tabela7.E" style:family="table-column">
      <style:table-column-properties style:column-width="3.595cm"/>
    </style:style>
    <style:style style:name="Tabela7.F" style:family="table-column">
      <style:table-column-properties style:column-width="2.298cm"/>
    </style:style>
    <style:style style:name="Tabela7.G" style:family="table-column">
      <style:table-column-properties style:column-width="2.249cm"/>
    </style:style>
    <style:style style:name="Tabela7.H" style:family="table-column">
      <style:table-column-properties style:column-width="2.51cm"/>
    </style:style>
    <style:style style:name="Tabela7.I" style:family="table-column">
      <style:table-column-properties style:column-width="3.277cm"/>
    </style:style>
    <style:style style:name="Tabela7.J" style:family="table-column">
      <style:table-column-properties style:column-width="2.89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7.J1" style:family="table-cell">
      <style:table-cell-properties style:vertical-align="top" fo:padding="0cm" fo:border="0.002cm solid #000000" style:writing-mode="lr-tb"/>
    </style:style>
    <style:style style:name="Tabela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7.D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7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25.702cm" table:align="left" style:writing-mode="lr-tb"/>
    </style:style>
    <style:style style:name="Tabela8.A" style:family="table-column">
      <style:table-column-properties style:column-width="0.951cm"/>
    </style:style>
    <style:style style:name="Tabela8.B" style:family="table-column">
      <style:table-column-properties style:column-width="2.536cm"/>
    </style:style>
    <style:style style:name="Tabela8.C" style:family="table-column">
      <style:table-column-properties style:column-width="4.36cm"/>
    </style:style>
    <style:style style:name="Tabela8.D" style:family="table-column">
      <style:table-column-properties style:column-width="1.03cm"/>
    </style:style>
    <style:style style:name="Tabela8.E" style:family="table-column">
      <style:table-column-properties style:column-width="3.595cm"/>
    </style:style>
    <style:style style:name="Tabela8.F" style:family="table-column">
      <style:table-column-properties style:column-width="2.298cm"/>
    </style:style>
    <style:style style:name="Tabela8.G" style:family="table-column">
      <style:table-column-properties style:column-width="2.249cm"/>
    </style:style>
    <style:style style:name="Tabela8.H" style:family="table-column">
      <style:table-column-properties style:column-width="2.51cm"/>
    </style:style>
    <style:style style:name="Tabela8.I" style:family="table-column">
      <style:table-column-properties style:column-width="3.277cm"/>
    </style:style>
    <style:style style:name="Tabela8.J" style:family="table-column">
      <style:table-column-properties style:column-width="2.895cm"/>
    </style:style>
    <style:style style:name="Tabela8.1" style:family="table-row">
      <style:table-row-properties style:keep-together="true" fo:keep-together="auto"/>
    </style:style>
    <style:style style:name="Tabela8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8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8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8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8.J1.1.1" style:family="table-cell">
      <style:table-cell-properties style:vertical-align="top" fo:padding="0cm" fo:border="0.002cm solid #000000" style:writing-mode="lr-tb"/>
    </style:style>
    <style:style style:name="Tabela8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2" style:family="table">
      <style:table-properties style:width="25.702cm" table:align="right" style:writing-mode="lr-tb"/>
    </style:style>
    <style:style style:name="Tabela42.A" style:family="table-column">
      <style:table-column-properties style:column-width="0.88cm"/>
    </style:style>
    <style:style style:name="Tabela42.B" style:family="table-column">
      <style:table-column-properties style:column-width="2.542cm"/>
    </style:style>
    <style:style style:name="Tabela42.C" style:family="table-column">
      <style:table-column-properties style:column-width="4.411cm"/>
    </style:style>
    <style:style style:name="Tabela42.D" style:family="table-column">
      <style:table-column-properties style:column-width="1.023cm"/>
    </style:style>
    <style:style style:name="Tabela42.E" style:family="table-column">
      <style:table-column-properties style:column-width="3.6cm"/>
    </style:style>
    <style:style style:name="Tabela42.F" style:family="table-column">
      <style:table-column-properties style:column-width="2.295cm"/>
    </style:style>
    <style:style style:name="Tabela42.G" style:family="table-column">
      <style:table-column-properties style:column-width="2.258cm"/>
    </style:style>
    <style:style style:name="Tabela42.H" style:family="table-column">
      <style:table-column-properties style:column-width="2.469cm"/>
    </style:style>
    <style:style style:name="Tabela42.I" style:family="table-column">
      <style:table-column-properties style:column-width="3.284cm"/>
    </style:style>
    <style:style style:name="Tabela42.J" style:family="table-column">
      <style:table-column-properties style:column-width="2.939cm"/>
    </style:style>
    <style:style style:name="Tabela42.1" style:family="table-row">
      <style:table-row-properties style:min-row-height="0.011cm" style:keep-together="true" fo:keep-together="auto"/>
    </style:style>
    <style:style style:name="Tabela4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2.F1.1" style:family="table-row">
      <style:table-row-properties style:min-row-height="0.005cm" style:keep-together="true" fo:keep-together="auto"/>
    </style:style>
    <style:style style:name="Tabela42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2.J1" style:family="table-cell">
      <style:table-cell-properties style:vertical-align="top" fo:padding="0cm" fo:border="0.002cm solid #000000" style:writing-mode="lr-tb"/>
    </style:style>
    <style:style style:name="Tabela42.2" style:family="table-row">
      <style:table-row-properties style:keep-together="true" fo:keep-together="auto"/>
    </style:style>
    <style:style style:name="Tabela42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2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25.702cm" table:align="left" style:writing-mode="lr-tb"/>
    </style:style>
    <style:style style:name="Tabela9.A" style:family="table-column">
      <style:table-column-properties style:column-width="0.951cm"/>
    </style:style>
    <style:style style:name="Tabela9.B" style:family="table-column">
      <style:table-column-properties style:column-width="2.536cm"/>
    </style:style>
    <style:style style:name="Tabela9.C" style:family="table-column">
      <style:table-column-properties style:column-width="4.36cm"/>
    </style:style>
    <style:style style:name="Tabela9.D" style:family="table-column">
      <style:table-column-properties style:column-width="1.03cm"/>
    </style:style>
    <style:style style:name="Tabela9.E" style:family="table-column">
      <style:table-column-properties style:column-width="3.595cm"/>
    </style:style>
    <style:style style:name="Tabela9.F" style:family="table-column">
      <style:table-column-properties style:column-width="2.298cm"/>
    </style:style>
    <style:style style:name="Tabela9.G" style:family="table-column">
      <style:table-column-properties style:column-width="2.249cm"/>
    </style:style>
    <style:style style:name="Tabela9.H" style:family="table-column">
      <style:table-column-properties style:column-width="2.51cm"/>
    </style:style>
    <style:style style:name="Tabela9.I" style:family="table-column">
      <style:table-column-properties style:column-width="3.277cm"/>
    </style:style>
    <style:style style:name="Tabela9.J" style:family="table-column">
      <style:table-column-properties style:column-width="2.895cm"/>
    </style:style>
    <style:style style:name="Tabela9.1" style:family="table-row">
      <style:table-row-properties style:keep-together="true" fo:keep-together="auto"/>
    </style:style>
    <style:style style:name="Tabela9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9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9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9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9.J1.1.1" style:family="table-cell">
      <style:table-cell-properties style:vertical-align="top" fo:padding="0cm" fo:border="0.002cm solid #000000" style:writing-mode="lr-tb"/>
    </style:style>
    <style:style style:name="Tabela9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25.702cm" table:align="left" style:writing-mode="lr-tb"/>
    </style:style>
    <style:style style:name="Tabela10.A" style:family="table-column">
      <style:table-column-properties style:column-width="0.951cm"/>
    </style:style>
    <style:style style:name="Tabela10.B" style:family="table-column">
      <style:table-column-properties style:column-width="2.536cm"/>
    </style:style>
    <style:style style:name="Tabela10.C" style:family="table-column">
      <style:table-column-properties style:column-width="4.36cm"/>
    </style:style>
    <style:style style:name="Tabela10.D" style:family="table-column">
      <style:table-column-properties style:column-width="1.03cm"/>
    </style:style>
    <style:style style:name="Tabela10.E" style:family="table-column">
      <style:table-column-properties style:column-width="3.595cm"/>
    </style:style>
    <style:style style:name="Tabela10.F" style:family="table-column">
      <style:table-column-properties style:column-width="2.298cm"/>
    </style:style>
    <style:style style:name="Tabela10.G" style:family="table-column">
      <style:table-column-properties style:column-width="2.249cm"/>
    </style:style>
    <style:style style:name="Tabela10.H" style:family="table-column">
      <style:table-column-properties style:column-width="2.51cm"/>
    </style:style>
    <style:style style:name="Tabela10.I" style:family="table-column">
      <style:table-column-properties style:column-width="3.277cm"/>
    </style:style>
    <style:style style:name="Tabela10.J" style:family="table-column">
      <style:table-column-properties style:column-width="2.895cm"/>
    </style:style>
    <style:style style:name="Tabela10.1" style:family="table-row">
      <style:table-row-properties style:keep-together="true" fo:keep-together="auto"/>
    </style:style>
    <style:style style:name="Tabela10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0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0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0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0.J1.1.1" style:family="table-cell">
      <style:table-cell-properties style:vertical-align="top" fo:padding="0cm" fo:border="0.002cm solid #000000" style:writing-mode="lr-tb"/>
    </style:style>
    <style:style style:name="Tabela10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25.702cm" table:align="left" style:writing-mode="lr-tb"/>
    </style:style>
    <style:style style:name="Tabela11.A" style:family="table-column">
      <style:table-column-properties style:column-width="0.951cm"/>
    </style:style>
    <style:style style:name="Tabela11.B" style:family="table-column">
      <style:table-column-properties style:column-width="2.536cm"/>
    </style:style>
    <style:style style:name="Tabela11.C" style:family="table-column">
      <style:table-column-properties style:column-width="4.36cm"/>
    </style:style>
    <style:style style:name="Tabela11.D" style:family="table-column">
      <style:table-column-properties style:column-width="1.03cm"/>
    </style:style>
    <style:style style:name="Tabela11.E" style:family="table-column">
      <style:table-column-properties style:column-width="3.595cm"/>
    </style:style>
    <style:style style:name="Tabela11.F" style:family="table-column">
      <style:table-column-properties style:column-width="2.298cm"/>
    </style:style>
    <style:style style:name="Tabela11.G" style:family="table-column">
      <style:table-column-properties style:column-width="2.249cm"/>
    </style:style>
    <style:style style:name="Tabela11.H" style:family="table-column">
      <style:table-column-properties style:column-width="2.51cm"/>
    </style:style>
    <style:style style:name="Tabela11.I" style:family="table-column">
      <style:table-column-properties style:column-width="3.277cm"/>
    </style:style>
    <style:style style:name="Tabela11.J" style:family="table-column">
      <style:table-column-properties style:column-width="2.895cm"/>
    </style:style>
    <style:style style:name="Tabela11.1" style:family="table-row">
      <style:table-row-properties style:keep-together="true" fo:keep-together="auto"/>
    </style:style>
    <style:style style:name="Tabela11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1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1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1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1.J1.1.1" style:family="table-cell">
      <style:table-cell-properties style:vertical-align="top" fo:padding="0cm" fo:border="0.002cm solid #000000" style:writing-mode="lr-tb"/>
    </style:style>
    <style:style style:name="Tabela11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25.702cm" table:align="left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2.536cm"/>
    </style:style>
    <style:style style:name="Tabela12.C" style:family="table-column">
      <style:table-column-properties style:column-width="4.36cm"/>
    </style:style>
    <style:style style:name="Tabela12.D" style:family="table-column">
      <style:table-column-properties style:column-width="1.03cm"/>
    </style:style>
    <style:style style:name="Tabela12.E" style:family="table-column">
      <style:table-column-properties style:column-width="3.595cm"/>
    </style:style>
    <style:style style:name="Tabela12.F" style:family="table-column">
      <style:table-column-properties style:column-width="2.298cm"/>
    </style:style>
    <style:style style:name="Tabela12.G" style:family="table-column">
      <style:table-column-properties style:column-width="2.249cm"/>
    </style:style>
    <style:style style:name="Tabela12.H" style:family="table-column">
      <style:table-column-properties style:column-width="2.51cm"/>
    </style:style>
    <style:style style:name="Tabela12.I" style:family="table-column">
      <style:table-column-properties style:column-width="3.277cm"/>
    </style:style>
    <style:style style:name="Tabela12.J" style:family="table-column">
      <style:table-column-properties style:column-width="2.89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2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2.J1" style:family="table-cell">
      <style:table-cell-properties style:vertical-align="top" fo:padding="0cm" fo:border="0.002cm solid #000000" style:writing-mode="lr-tb"/>
    </style:style>
    <style:style style:name="Tabela12.A2.1.1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2.A2.4.1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2.J2.1.1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25.702cm" table:align="left" style:writing-mode="lr-tb"/>
    </style:style>
    <style:style style:name="Tabela13.A" style:family="table-column">
      <style:table-column-properties style:column-width="0.951cm"/>
    </style:style>
    <style:style style:name="Tabela13.B" style:family="table-column">
      <style:table-column-properties style:column-width="2.536cm"/>
    </style:style>
    <style:style style:name="Tabela13.C" style:family="table-column">
      <style:table-column-properties style:column-width="4.36cm"/>
    </style:style>
    <style:style style:name="Tabela13.D" style:family="table-column">
      <style:table-column-properties style:column-width="1.03cm"/>
    </style:style>
    <style:style style:name="Tabela13.E" style:family="table-column">
      <style:table-column-properties style:column-width="3.595cm"/>
    </style:style>
    <style:style style:name="Tabela13.F" style:family="table-column">
      <style:table-column-properties style:column-width="2.298cm"/>
    </style:style>
    <style:style style:name="Tabela13.G" style:family="table-column">
      <style:table-column-properties style:column-width="2.249cm"/>
    </style:style>
    <style:style style:name="Tabela13.H" style:family="table-column">
      <style:table-column-properties style:column-width="2.51cm"/>
    </style:style>
    <style:style style:name="Tabela13.I" style:family="table-column">
      <style:table-column-properties style:column-width="3.277cm"/>
    </style:style>
    <style:style style:name="Tabela13.J" style:family="table-column">
      <style:table-column-properties style:column-width="2.89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3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3.J1" style:family="table-cell">
      <style:table-cell-properties style:vertical-align="top" fo:padding="0cm" fo:border="0.002cm solid #000000" style:writing-mode="lr-tb"/>
    </style:style>
    <style:style style:name="Tabela1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3.D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3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25.693cm" table:align="left" style:writing-mode="lr-tb"/>
    </style:style>
    <style:style style:name="Tabela14.A" style:family="table-column">
      <style:table-column-properties style:column-width="0.951cm"/>
    </style:style>
    <style:style style:name="Tabela14.B" style:family="table-column">
      <style:table-column-properties style:column-width="2.568cm"/>
    </style:style>
    <style:style style:name="Tabela14.C" style:family="table-column">
      <style:table-column-properties style:column-width="4.329cm"/>
    </style:style>
    <style:style style:name="Tabela14.D" style:family="table-column">
      <style:table-column-properties style:column-width="1.03cm"/>
    </style:style>
    <style:style style:name="Tabela14.E" style:family="table-column">
      <style:table-column-properties style:column-width="3.595cm"/>
    </style:style>
    <style:style style:name="Tabela14.F" style:family="table-column">
      <style:table-column-properties style:column-width="2.298cm"/>
    </style:style>
    <style:style style:name="Tabela14.G" style:family="table-column">
      <style:table-column-properties style:column-width="2.249cm"/>
    </style:style>
    <style:style style:name="Tabela14.H" style:family="table-column">
      <style:table-column-properties style:column-width="2.51cm"/>
    </style:style>
    <style:style style:name="Tabela14.I" style:family="table-column">
      <style:table-column-properties style:column-width="3.277cm"/>
    </style:style>
    <style:style style:name="Tabela14.J" style:family="table-column">
      <style:table-column-properties style:column-width="2.886cm"/>
    </style:style>
    <style:style style:name="Tabela14.1" style:family="table-row">
      <style:table-row-properties style:keep-together="true" fo:keep-together="auto"/>
    </style:style>
    <style:style style:name="Tabela14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4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4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4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4.J1.1.1" style:family="table-cell">
      <style:table-cell-properties style:vertical-align="top" fo:padding="0cm" fo:border="0.002cm solid #000000" style:writing-mode="lr-tb"/>
    </style:style>
    <style:style style:name="Tabela14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3" style:family="table">
      <style:table-properties style:width="25.702cm" table:align="right" style:writing-mode="lr-tb"/>
    </style:style>
    <style:style style:name="Tabela43.A" style:family="table-column">
      <style:table-column-properties style:column-width="0.88cm"/>
    </style:style>
    <style:style style:name="Tabela43.B" style:family="table-column">
      <style:table-column-properties style:column-width="2.542cm"/>
    </style:style>
    <style:style style:name="Tabela43.C" style:family="table-column">
      <style:table-column-properties style:column-width="4.411cm"/>
    </style:style>
    <style:style style:name="Tabela43.D" style:family="table-column">
      <style:table-column-properties style:column-width="1.023cm"/>
    </style:style>
    <style:style style:name="Tabela43.E" style:family="table-column">
      <style:table-column-properties style:column-width="3.6cm"/>
    </style:style>
    <style:style style:name="Tabela43.F" style:family="table-column">
      <style:table-column-properties style:column-width="2.295cm"/>
    </style:style>
    <style:style style:name="Tabela43.G" style:family="table-column">
      <style:table-column-properties style:column-width="2.258cm"/>
    </style:style>
    <style:style style:name="Tabela43.H" style:family="table-column">
      <style:table-column-properties style:column-width="2.469cm"/>
    </style:style>
    <style:style style:name="Tabela43.I" style:family="table-column">
      <style:table-column-properties style:column-width="3.284cm"/>
    </style:style>
    <style:style style:name="Tabela43.J" style:family="table-column">
      <style:table-column-properties style:column-width="2.939cm"/>
    </style:style>
    <style:style style:name="Tabela43.1" style:family="table-row">
      <style:table-row-properties style:min-row-height="0.011cm" style:keep-together="true" fo:keep-together="auto"/>
    </style:style>
    <style:style style:name="Tabela4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3.F1.1" style:family="table-row">
      <style:table-row-properties style:min-row-height="0.005cm" style:keep-together="true" fo:keep-together="auto"/>
    </style:style>
    <style:style style:name="Tabela43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3.J1" style:family="table-cell">
      <style:table-cell-properties style:vertical-align="top" fo:padding="0cm" fo:border="0.002cm solid #000000" style:writing-mode="lr-tb"/>
    </style:style>
    <style:style style:name="Tabela43.2" style:family="table-row">
      <style:table-row-properties style:keep-together="true" fo:keep-together="auto"/>
    </style:style>
    <style:style style:name="Tabela43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3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25.702cm" table:align="left" style:writing-mode="lr-tb"/>
    </style:style>
    <style:style style:name="Tabela15.A" style:family="table-column">
      <style:table-column-properties style:column-width="0.951cm"/>
    </style:style>
    <style:style style:name="Tabela15.B" style:family="table-column">
      <style:table-column-properties style:column-width="2.536cm"/>
    </style:style>
    <style:style style:name="Tabela15.C" style:family="table-column">
      <style:table-column-properties style:column-width="4.36cm"/>
    </style:style>
    <style:style style:name="Tabela15.D" style:family="table-column">
      <style:table-column-properties style:column-width="1.03cm"/>
    </style:style>
    <style:style style:name="Tabela15.E" style:family="table-column">
      <style:table-column-properties style:column-width="3.595cm"/>
    </style:style>
    <style:style style:name="Tabela15.F" style:family="table-column">
      <style:table-column-properties style:column-width="2.298cm"/>
    </style:style>
    <style:style style:name="Tabela15.G" style:family="table-column">
      <style:table-column-properties style:column-width="2.249cm"/>
    </style:style>
    <style:style style:name="Tabela15.H" style:family="table-column">
      <style:table-column-properties style:column-width="2.51cm"/>
    </style:style>
    <style:style style:name="Tabela15.I" style:family="table-column">
      <style:table-column-properties style:column-width="3.277cm"/>
    </style:style>
    <style:style style:name="Tabela15.J" style:family="table-column">
      <style:table-column-properties style:column-width="2.895cm"/>
    </style:style>
    <style:style style:name="Tabela15.1" style:family="table-row">
      <style:table-row-properties style:keep-together="true" fo:keep-together="auto"/>
    </style:style>
    <style:style style:name="Tabela15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5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5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5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5.J1.1.1" style:family="table-cell">
      <style:table-cell-properties style:vertical-align="top" fo:padding="0cm" fo:border="0.002cm solid #000000" style:writing-mode="lr-tb"/>
    </style:style>
    <style:style style:name="Tabela15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0" style:family="table">
      <style:table-properties style:width="25.702cm" table:align="left" style:writing-mode="lr-tb"/>
    </style:style>
    <style:style style:name="Tabela40.A" style:family="table-column">
      <style:table-column-properties style:column-width="19.53cm"/>
    </style:style>
    <style:style style:name="Tabela40.B" style:family="table-column">
      <style:table-column-properties style:column-width="3.277cm"/>
    </style:style>
    <style:style style:name="Tabela40.C" style:family="table-column">
      <style:table-column-properties style:column-width="2.895cm"/>
    </style:style>
    <style:style style:name="Tabela40.1" style:family="table-row">
      <style:table-row-properties style:keep-together="true" fo:keep-together="auto"/>
    </style:style>
    <style:style style:name="Tabela40.A1.1" style:family="table-column">
      <style:table-column-properties style:column-width="0.951cm"/>
    </style:style>
    <style:style style:name="Tabela40.A1.2" style:family="table-column">
      <style:table-column-properties style:column-width="2.536cm"/>
    </style:style>
    <style:style style:name="Tabela40.A1.3" style:family="table-column">
      <style:table-column-properties style:column-width="4.36cm"/>
    </style:style>
    <style:style style:name="Tabela40.A1.4" style:family="table-column">
      <style:table-column-properties style:column-width="1.03cm"/>
    </style:style>
    <style:style style:name="Tabela40.A1.5" style:family="table-column">
      <style:table-column-properties style:column-width="3.595cm"/>
    </style:style>
    <style:style style:name="Tabela40.A1.6" style:family="table-column">
      <style:table-column-properties style:column-width="2.298cm"/>
    </style:style>
    <style:style style:name="Tabela40.A1.7" style:family="table-column">
      <style:table-column-properties style:column-width="2.249cm"/>
    </style:style>
    <style:style style:name="Tabela40.A1.8" style:family="table-column">
      <style:table-column-properties style:column-width="2.51cm"/>
    </style:style>
    <style:style style:name="Tabela40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0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40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0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0.C1.1.1" style:family="table-cell">
      <style:table-cell-properties style:vertical-align="top" fo:padding="0cm" fo:border="0.002cm solid #000000" style:writing-mode="lr-tb"/>
    </style:style>
    <style:style style:name="Tabela40.C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25.702cm" table:align="left" style:writing-mode="lr-tb"/>
    </style:style>
    <style:style style:name="Tabela16.A" style:family="table-column">
      <style:table-column-properties style:column-width="19.53cm"/>
    </style:style>
    <style:style style:name="Tabela16.B" style:family="table-column">
      <style:table-column-properties style:column-width="3.277cm"/>
    </style:style>
    <style:style style:name="Tabela16.C" style:family="table-column">
      <style:table-column-properties style:column-width="2.895cm"/>
    </style:style>
    <style:style style:name="Tabela16.A1.1" style:family="table-column">
      <style:table-column-properties style:column-width="0.951cm"/>
    </style:style>
    <style:style style:name="Tabela16.A1.2" style:family="table-column">
      <style:table-column-properties style:column-width="2.536cm"/>
    </style:style>
    <style:style style:name="Tabela16.A1.3" style:family="table-column">
      <style:table-column-properties style:column-width="4.36cm"/>
    </style:style>
    <style:style style:name="Tabela16.A1.4" style:family="table-column">
      <style:table-column-properties style:column-width="1.03cm"/>
    </style:style>
    <style:style style:name="Tabela16.A1.5" style:family="table-column">
      <style:table-column-properties style:column-width="3.595cm"/>
    </style:style>
    <style:style style:name="Tabela16.A1.6" style:family="table-column">
      <style:table-column-properties style:column-width="2.298cm"/>
    </style:style>
    <style:style style:name="Tabela16.A1.7" style:family="table-column">
      <style:table-column-properties style:column-width="2.249cm"/>
    </style:style>
    <style:style style:name="Tabela16.A1.8" style:family="table-column">
      <style:table-column-properties style:column-width="2.51cm"/>
    </style:style>
    <style:style style:name="Tabela16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6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6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6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6.C1.1.1" style:family="table-cell">
      <style:table-cell-properties style:vertical-align="top" fo:padding="0cm" fo:border="0.002cm solid #000000" style:writing-mode="lr-tb"/>
    </style:style>
    <style:style style:name="Tabela16.C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25.702cm" table:align="left" style:writing-mode="lr-tb"/>
    </style:style>
    <style:style style:name="Tabela17.A" style:family="table-column">
      <style:table-column-properties style:column-width="0.951cm"/>
    </style:style>
    <style:style style:name="Tabela17.B" style:family="table-column">
      <style:table-column-properties style:column-width="2.536cm"/>
    </style:style>
    <style:style style:name="Tabela17.C" style:family="table-column">
      <style:table-column-properties style:column-width="4.36cm"/>
    </style:style>
    <style:style style:name="Tabela17.D" style:family="table-column">
      <style:table-column-properties style:column-width="1.03cm"/>
    </style:style>
    <style:style style:name="Tabela17.E" style:family="table-column">
      <style:table-column-properties style:column-width="3.595cm"/>
    </style:style>
    <style:style style:name="Tabela17.F" style:family="table-column">
      <style:table-column-properties style:column-width="2.298cm"/>
    </style:style>
    <style:style style:name="Tabela17.G" style:family="table-column">
      <style:table-column-properties style:column-width="2.249cm"/>
    </style:style>
    <style:style style:name="Tabela17.H" style:family="table-column">
      <style:table-column-properties style:column-width="2.51cm"/>
    </style:style>
    <style:style style:name="Tabela17.I" style:family="table-column">
      <style:table-column-properties style:column-width="3.277cm"/>
    </style:style>
    <style:style style:name="Tabela17.J" style:family="table-column">
      <style:table-column-properties style:column-width="2.895cm"/>
    </style:style>
    <style:style style:name="Tabela17.1" style:family="table-row">
      <style:table-row-properties style:keep-together="true" fo:keep-together="auto"/>
    </style:style>
    <style:style style:name="Tabela17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7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7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7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7.J1.1.1" style:family="table-cell">
      <style:table-cell-properties style:vertical-align="top" fo:padding="0cm" fo:border="0.002cm solid #000000" style:writing-mode="lr-tb"/>
    </style:style>
    <style:style style:name="Tabela17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8" style:family="table">
      <style:table-properties style:width="25.702cm" table:align="left" style:writing-mode="lr-tb"/>
    </style:style>
    <style:style style:name="Tabela18.A" style:family="table-column">
      <style:table-column-properties style:column-width="0.951cm"/>
    </style:style>
    <style:style style:name="Tabela18.B" style:family="table-column">
      <style:table-column-properties style:column-width="2.536cm"/>
    </style:style>
    <style:style style:name="Tabela18.C" style:family="table-column">
      <style:table-column-properties style:column-width="4.36cm"/>
    </style:style>
    <style:style style:name="Tabela18.D" style:family="table-column">
      <style:table-column-properties style:column-width="1.03cm"/>
    </style:style>
    <style:style style:name="Tabela18.E" style:family="table-column">
      <style:table-column-properties style:column-width="3.595cm"/>
    </style:style>
    <style:style style:name="Tabela18.F" style:family="table-column">
      <style:table-column-properties style:column-width="2.298cm"/>
    </style:style>
    <style:style style:name="Tabela18.G" style:family="table-column">
      <style:table-column-properties style:column-width="2.249cm"/>
    </style:style>
    <style:style style:name="Tabela18.H" style:family="table-column">
      <style:table-column-properties style:column-width="2.51cm"/>
    </style:style>
    <style:style style:name="Tabela18.I" style:family="table-column">
      <style:table-column-properties style:column-width="3.277cm"/>
    </style:style>
    <style:style style:name="Tabela18.J" style:family="table-column">
      <style:table-column-properties style:column-width="2.89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8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8.J1" style:family="table-cell">
      <style:table-cell-properties style:vertical-align="top" fo:padding="0cm" fo:border="0.002cm solid #000000" style:writing-mode="lr-tb"/>
    </style:style>
    <style:style style:name="Tabela44" style:family="table">
      <style:table-properties style:width="25.702cm" table:align="right" style:writing-mode="lr-tb"/>
    </style:style>
    <style:style style:name="Tabela44.A" style:family="table-column">
      <style:table-column-properties style:column-width="0.88cm"/>
    </style:style>
    <style:style style:name="Tabela44.B" style:family="table-column">
      <style:table-column-properties style:column-width="2.542cm"/>
    </style:style>
    <style:style style:name="Tabela44.C" style:family="table-column">
      <style:table-column-properties style:column-width="4.411cm"/>
    </style:style>
    <style:style style:name="Tabela44.D" style:family="table-column">
      <style:table-column-properties style:column-width="1.023cm"/>
    </style:style>
    <style:style style:name="Tabela44.E" style:family="table-column">
      <style:table-column-properties style:column-width="3.6cm"/>
    </style:style>
    <style:style style:name="Tabela44.F" style:family="table-column">
      <style:table-column-properties style:column-width="2.295cm"/>
    </style:style>
    <style:style style:name="Tabela44.G" style:family="table-column">
      <style:table-column-properties style:column-width="2.258cm"/>
    </style:style>
    <style:style style:name="Tabela44.H" style:family="table-column">
      <style:table-column-properties style:column-width="2.469cm"/>
    </style:style>
    <style:style style:name="Tabela44.I" style:family="table-column">
      <style:table-column-properties style:column-width="3.284cm"/>
    </style:style>
    <style:style style:name="Tabela44.J" style:family="table-column">
      <style:table-column-properties style:column-width="2.939cm"/>
    </style:style>
    <style:style style:name="Tabela44.1" style:family="table-row">
      <style:table-row-properties style:min-row-height="0.011cm" style:keep-together="true" fo:keep-together="auto"/>
    </style:style>
    <style:style style:name="Tabela4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4.F1.1" style:family="table-row">
      <style:table-row-properties style:min-row-height="0.005cm" style:keep-together="true" fo:keep-together="auto"/>
    </style:style>
    <style:style style:name="Tabela44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4.J1" style:family="table-cell">
      <style:table-cell-properties style:vertical-align="top" fo:padding="0cm" fo:border="0.002cm solid #000000" style:writing-mode="lr-tb"/>
    </style:style>
    <style:style style:name="Tabela44.2" style:family="table-row">
      <style:table-row-properties style:keep-together="true" fo:keep-together="auto"/>
    </style:style>
    <style:style style:name="Tabela44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4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9" style:family="table">
      <style:table-properties style:width="25.702cm" table:align="left" style:writing-mode="lr-tb"/>
    </style:style>
    <style:style style:name="Tabela19.A" style:family="table-column">
      <style:table-column-properties style:column-width="0.951cm"/>
    </style:style>
    <style:style style:name="Tabela19.B" style:family="table-column">
      <style:table-column-properties style:column-width="2.536cm"/>
    </style:style>
    <style:style style:name="Tabela19.C" style:family="table-column">
      <style:table-column-properties style:column-width="4.36cm"/>
    </style:style>
    <style:style style:name="Tabela19.D" style:family="table-column">
      <style:table-column-properties style:column-width="1.03cm"/>
    </style:style>
    <style:style style:name="Tabela19.E" style:family="table-column">
      <style:table-column-properties style:column-width="3.595cm"/>
    </style:style>
    <style:style style:name="Tabela19.F" style:family="table-column">
      <style:table-column-properties style:column-width="2.298cm"/>
    </style:style>
    <style:style style:name="Tabela19.G" style:family="table-column">
      <style:table-column-properties style:column-width="2.249cm"/>
    </style:style>
    <style:style style:name="Tabela19.H" style:family="table-column">
      <style:table-column-properties style:column-width="2.51cm"/>
    </style:style>
    <style:style style:name="Tabela19.I" style:family="table-column">
      <style:table-column-properties style:column-width="3.277cm"/>
    </style:style>
    <style:style style:name="Tabela19.J" style:family="table-column">
      <style:table-column-properties style:column-width="2.895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9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19.J1" style:family="table-cell">
      <style:table-cell-properties style:vertical-align="top" fo:padding="0cm" fo:border="0.002cm solid #000000" style:writing-mode="lr-tb"/>
    </style:style>
    <style:style style:name="Tabela1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9.D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9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6" style:family="table">
      <style:table-properties style:width="25.702cm" table:align="left" style:writing-mode="lr-tb"/>
    </style:style>
    <style:style style:name="Tabela26.A" style:family="table-column">
      <style:table-column-properties style:column-width="0.951cm"/>
    </style:style>
    <style:style style:name="Tabela26.B" style:family="table-column">
      <style:table-column-properties style:column-width="2.536cm"/>
    </style:style>
    <style:style style:name="Tabela26.C" style:family="table-column">
      <style:table-column-properties style:column-width="4.36cm"/>
    </style:style>
    <style:style style:name="Tabela26.D" style:family="table-column">
      <style:table-column-properties style:column-width="1.03cm"/>
    </style:style>
    <style:style style:name="Tabela26.E" style:family="table-column">
      <style:table-column-properties style:column-width="3.595cm"/>
    </style:style>
    <style:style style:name="Tabela26.F" style:family="table-column">
      <style:table-column-properties style:column-width="2.298cm"/>
    </style:style>
    <style:style style:name="Tabela26.G" style:family="table-column">
      <style:table-column-properties style:column-width="2.249cm"/>
    </style:style>
    <style:style style:name="Tabela26.H" style:family="table-column">
      <style:table-column-properties style:column-width="2.51cm"/>
    </style:style>
    <style:style style:name="Tabela26.I" style:family="table-column">
      <style:table-column-properties style:column-width="3.277cm"/>
    </style:style>
    <style:style style:name="Tabela26.J" style:family="table-column">
      <style:table-column-properties style:column-width="2.89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6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26.J1" style:family="table-cell">
      <style:table-cell-properties style:vertical-align="top" fo:padding="0cm" fo:border="0.002cm solid #000000" style:writing-mode="lr-tb"/>
    </style:style>
    <style:style style:name="Tabela27" style:family="table">
      <style:table-properties style:width="25.702cm" table:align="left" style:writing-mode="lr-tb"/>
    </style:style>
    <style:style style:name="Tabela27.A" style:family="table-column">
      <style:table-column-properties style:column-width="0.951cm"/>
    </style:style>
    <style:style style:name="Tabela27.B" style:family="table-column">
      <style:table-column-properties style:column-width="2.536cm"/>
    </style:style>
    <style:style style:name="Tabela27.C" style:family="table-column">
      <style:table-column-properties style:column-width="4.36cm"/>
    </style:style>
    <style:style style:name="Tabela27.D" style:family="table-column">
      <style:table-column-properties style:column-width="1.03cm"/>
    </style:style>
    <style:style style:name="Tabela27.E" style:family="table-column">
      <style:table-column-properties style:column-width="3.595cm"/>
    </style:style>
    <style:style style:name="Tabela27.F" style:family="table-column">
      <style:table-column-properties style:column-width="2.298cm"/>
    </style:style>
    <style:style style:name="Tabela27.G" style:family="table-column">
      <style:table-column-properties style:column-width="2.249cm"/>
    </style:style>
    <style:style style:name="Tabela27.H" style:family="table-column">
      <style:table-column-properties style:column-width="2.51cm"/>
    </style:style>
    <style:style style:name="Tabela27.I" style:family="table-column">
      <style:table-column-properties style:column-width="3.277cm"/>
    </style:style>
    <style:style style:name="Tabela27.J" style:family="table-column">
      <style:table-column-properties style:column-width="2.895cm"/>
    </style:style>
    <style:style style:name="Tabela27.1" style:family="table-row">
      <style:table-row-properties style:keep-together="true" fo:keep-together="auto"/>
    </style:style>
    <style:style style:name="Tabela27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7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27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7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27.J1.1.1" style:family="table-cell">
      <style:table-cell-properties style:vertical-align="top" fo:padding="0cm" fo:border="0.002cm solid #000000" style:writing-mode="lr-tb"/>
    </style:style>
    <style:style style:name="Tabela27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5" style:family="table">
      <style:table-properties style:width="25.702cm" table:align="left" style:writing-mode="lr-tb"/>
    </style:style>
    <style:style style:name="Tabela25.A" style:family="table-column">
      <style:table-column-properties style:column-width="0.951cm"/>
    </style:style>
    <style:style style:name="Tabela25.B" style:family="table-column">
      <style:table-column-properties style:column-width="2.536cm"/>
    </style:style>
    <style:style style:name="Tabela25.C" style:family="table-column">
      <style:table-column-properties style:column-width="4.36cm"/>
    </style:style>
    <style:style style:name="Tabela25.D" style:family="table-column">
      <style:table-column-properties style:column-width="1.03cm"/>
    </style:style>
    <style:style style:name="Tabela25.E" style:family="table-column">
      <style:table-column-properties style:column-width="3.595cm"/>
    </style:style>
    <style:style style:name="Tabela25.F" style:family="table-column">
      <style:table-column-properties style:column-width="2.298cm"/>
    </style:style>
    <style:style style:name="Tabela25.G" style:family="table-column">
      <style:table-column-properties style:column-width="2.249cm"/>
    </style:style>
    <style:style style:name="Tabela25.H" style:family="table-column">
      <style:table-column-properties style:column-width="2.51cm"/>
    </style:style>
    <style:style style:name="Tabela25.I" style:family="table-column">
      <style:table-column-properties style:column-width="3.277cm"/>
    </style:style>
    <style:style style:name="Tabela25.J" style:family="table-column">
      <style:table-column-properties style:column-width="2.895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5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25.J1" style:family="table-cell">
      <style:table-cell-properties style:vertical-align="top" fo:padding="0cm" fo:border="0.002cm solid #000000" style:writing-mode="lr-tb"/>
    </style:style>
    <style:style style:name="Tabela28" style:family="table">
      <style:table-properties style:width="25.702cm" table:align="right" style:writing-mode="lr-tb"/>
    </style:style>
    <style:style style:name="Tabela28.A" style:family="table-column">
      <style:table-column-properties style:column-width="0.88cm"/>
    </style:style>
    <style:style style:name="Tabela28.B" style:family="table-column">
      <style:table-column-properties style:column-width="2.542cm"/>
    </style:style>
    <style:style style:name="Tabela28.C" style:family="table-column">
      <style:table-column-properties style:column-width="4.411cm"/>
    </style:style>
    <style:style style:name="Tabela28.D" style:family="table-column">
      <style:table-column-properties style:column-width="1.023cm"/>
    </style:style>
    <style:style style:name="Tabela28.E" style:family="table-column">
      <style:table-column-properties style:column-width="3.6cm"/>
    </style:style>
    <style:style style:name="Tabela28.F" style:family="table-column">
      <style:table-column-properties style:column-width="2.295cm"/>
    </style:style>
    <style:style style:name="Tabela28.G" style:family="table-column">
      <style:table-column-properties style:column-width="2.258cm"/>
    </style:style>
    <style:style style:name="Tabela28.H" style:family="table-column">
      <style:table-column-properties style:column-width="2.469cm"/>
    </style:style>
    <style:style style:name="Tabela28.I" style:family="table-column">
      <style:table-column-properties style:column-width="3.284cm"/>
    </style:style>
    <style:style style:name="Tabela28.J" style:family="table-column">
      <style:table-column-properties style:column-width="2.939cm"/>
    </style:style>
    <style:style style:name="Tabela28.1" style:family="table-row">
      <style:table-row-properties style:min-row-height="0.011cm" style:keep-together="true" fo:keep-together="auto"/>
    </style:style>
    <style:style style:name="Tabela2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8.F1.1" style:family="table-row">
      <style:table-row-properties style:min-row-height="0.005cm" style:keep-together="true" fo:keep-together="auto"/>
    </style:style>
    <style:style style:name="Tabela28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8.J1" style:family="table-cell">
      <style:table-cell-properties style:vertical-align="top" fo:padding="0cm" fo:border="0.002cm solid #000000" style:writing-mode="lr-tb"/>
    </style:style>
    <style:style style:name="Tabela28.2" style:family="table-row">
      <style:table-row-properties style:keep-together="true" fo:keep-together="auto"/>
    </style:style>
    <style:style style:name="Tabela28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28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25.702cm" table:align="left" style:writing-mode="lr-tb"/>
    </style:style>
    <style:style style:name="Tabela23.A" style:family="table-column">
      <style:table-column-properties style:column-width="0.951cm"/>
    </style:style>
    <style:style style:name="Tabela23.B" style:family="table-column">
      <style:table-column-properties style:column-width="2.536cm"/>
    </style:style>
    <style:style style:name="Tabela23.C" style:family="table-column">
      <style:table-column-properties style:column-width="4.36cm"/>
    </style:style>
    <style:style style:name="Tabela23.D" style:family="table-column">
      <style:table-column-properties style:column-width="1.03cm"/>
    </style:style>
    <style:style style:name="Tabela23.E" style:family="table-column">
      <style:table-column-properties style:column-width="3.595cm"/>
    </style:style>
    <style:style style:name="Tabela23.F" style:family="table-column">
      <style:table-column-properties style:column-width="2.298cm"/>
    </style:style>
    <style:style style:name="Tabela23.G" style:family="table-column">
      <style:table-column-properties style:column-width="2.249cm"/>
    </style:style>
    <style:style style:name="Tabela23.H" style:family="table-column">
      <style:table-column-properties style:column-width="2.51cm"/>
    </style:style>
    <style:style style:name="Tabela23.I" style:family="table-column">
      <style:table-column-properties style:column-width="3.277cm"/>
    </style:style>
    <style:style style:name="Tabela23.J" style:family="table-column">
      <style:table-column-properties style:column-width="2.895cm"/>
    </style:style>
    <style:style style:name="Tabela23.1" style:family="table-row">
      <style:table-row-properties style:keep-together="true" fo:keep-together="auto"/>
    </style:style>
    <style:style style:name="Tabela23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3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23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3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23.J1.1.1" style:family="table-cell">
      <style:table-cell-properties style:vertical-align="top" fo:padding="0cm" fo:border="0.002cm solid #000000" style:writing-mode="lr-tb"/>
    </style:style>
    <style:style style:name="Tabela23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5" style:family="table">
      <style:table-properties style:width="25.702cm" table:align="right" style:writing-mode="lr-tb"/>
    </style:style>
    <style:style style:name="Tabela45.A" style:family="table-column">
      <style:table-column-properties style:column-width="0.88cm"/>
    </style:style>
    <style:style style:name="Tabela45.B" style:family="table-column">
      <style:table-column-properties style:column-width="2.542cm"/>
    </style:style>
    <style:style style:name="Tabela45.C" style:family="table-column">
      <style:table-column-properties style:column-width="4.411cm"/>
    </style:style>
    <style:style style:name="Tabela45.D" style:family="table-column">
      <style:table-column-properties style:column-width="1.023cm"/>
    </style:style>
    <style:style style:name="Tabela45.E" style:family="table-column">
      <style:table-column-properties style:column-width="3.6cm"/>
    </style:style>
    <style:style style:name="Tabela45.F" style:family="table-column">
      <style:table-column-properties style:column-width="2.295cm"/>
    </style:style>
    <style:style style:name="Tabela45.G" style:family="table-column">
      <style:table-column-properties style:column-width="2.258cm"/>
    </style:style>
    <style:style style:name="Tabela45.H" style:family="table-column">
      <style:table-column-properties style:column-width="2.469cm"/>
    </style:style>
    <style:style style:name="Tabela45.I" style:family="table-column">
      <style:table-column-properties style:column-width="3.284cm"/>
    </style:style>
    <style:style style:name="Tabela45.J" style:family="table-column">
      <style:table-column-properties style:column-width="2.939cm"/>
    </style:style>
    <style:style style:name="Tabela45.1" style:family="table-row">
      <style:table-row-properties style:min-row-height="0.011cm" style:keep-together="true" fo:keep-together="auto"/>
    </style:style>
    <style:style style:name="Tabela4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5.F1.1" style:family="table-row">
      <style:table-row-properties style:min-row-height="0.005cm" style:keep-together="true" fo:keep-together="auto"/>
    </style:style>
    <style:style style:name="Tabela45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5.J1" style:family="table-cell">
      <style:table-cell-properties style:vertical-align="top" fo:padding="0cm" fo:border="0.002cm solid #000000" style:writing-mode="lr-tb"/>
    </style:style>
    <style:style style:name="Tabela45.2" style:family="table-row">
      <style:table-row-properties style:keep-together="true" fo:keep-together="auto"/>
    </style:style>
    <style:style style:name="Tabela45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5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6" style:family="table">
      <style:table-properties style:width="25.702cm" table:align="left" style:writing-mode="lr-tb"/>
    </style:style>
    <style:style style:name="Tabela46.A" style:family="table-column">
      <style:table-column-properties style:column-width="0.951cm"/>
    </style:style>
    <style:style style:name="Tabela46.B" style:family="table-column">
      <style:table-column-properties style:column-width="2.536cm"/>
    </style:style>
    <style:style style:name="Tabela46.C" style:family="table-column">
      <style:table-column-properties style:column-width="4.36cm"/>
    </style:style>
    <style:style style:name="Tabela46.D" style:family="table-column">
      <style:table-column-properties style:column-width="1.03cm"/>
    </style:style>
    <style:style style:name="Tabela46.E" style:family="table-column">
      <style:table-column-properties style:column-width="3.595cm"/>
    </style:style>
    <style:style style:name="Tabela46.F" style:family="table-column">
      <style:table-column-properties style:column-width="2.298cm"/>
    </style:style>
    <style:style style:name="Tabela46.G" style:family="table-column">
      <style:table-column-properties style:column-width="2.249cm"/>
    </style:style>
    <style:style style:name="Tabela46.H" style:family="table-column">
      <style:table-column-properties style:column-width="2.51cm"/>
    </style:style>
    <style:style style:name="Tabela46.I" style:family="table-column">
      <style:table-column-properties style:column-width="3.277cm"/>
    </style:style>
    <style:style style:name="Tabela46.J" style:family="table-column">
      <style:table-column-properties style:column-width="2.895cm"/>
    </style:style>
    <style:style style:name="Tabela46.1" style:family="table-row">
      <style:table-row-properties style:keep-together="true" fo:keep-together="auto"/>
    </style:style>
    <style:style style:name="Tabela46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6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46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6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6.J1.1.1" style:family="table-cell">
      <style:table-cell-properties style:vertical-align="top" fo:padding="0cm" fo:border="0.002cm solid #000000" style:writing-mode="lr-tb"/>
    </style:style>
    <style:style style:name="Tabela46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7" style:family="table">
      <style:table-properties style:width="25.702cm" table:align="left" style:writing-mode="lr-tb"/>
    </style:style>
    <style:style style:name="Tabela47.A" style:family="table-column">
      <style:table-column-properties style:column-width="0.951cm"/>
    </style:style>
    <style:style style:name="Tabela47.B" style:family="table-column">
      <style:table-column-properties style:column-width="2.536cm"/>
    </style:style>
    <style:style style:name="Tabela47.C" style:family="table-column">
      <style:table-column-properties style:column-width="4.36cm"/>
    </style:style>
    <style:style style:name="Tabela47.D" style:family="table-column">
      <style:table-column-properties style:column-width="1.03cm"/>
    </style:style>
    <style:style style:name="Tabela47.E" style:family="table-column">
      <style:table-column-properties style:column-width="3.595cm"/>
    </style:style>
    <style:style style:name="Tabela47.F" style:family="table-column">
      <style:table-column-properties style:column-width="2.298cm"/>
    </style:style>
    <style:style style:name="Tabela47.G" style:family="table-column">
      <style:table-column-properties style:column-width="2.249cm"/>
    </style:style>
    <style:style style:name="Tabela47.H" style:family="table-column">
      <style:table-column-properties style:column-width="2.51cm"/>
    </style:style>
    <style:style style:name="Tabela47.I" style:family="table-column">
      <style:table-column-properties style:column-width="3.277cm"/>
    </style:style>
    <style:style style:name="Tabela47.J" style:family="table-column">
      <style:table-column-properties style:column-width="2.895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7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47.J1.1.1" style:family="table-cell">
      <style:table-cell-properties style:vertical-align="top" fo:padding="0cm" fo:border="0.002cm solid #000000" style:writing-mode="lr-tb"/>
    </style:style>
    <style:style style:name="Tabela47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8" style:family="table">
      <style:table-properties style:width="25.702cm" table:align="left" style:writing-mode="lr-tb"/>
    </style:style>
    <style:style style:name="Tabela48.A" style:family="table-column">
      <style:table-column-properties style:column-width="19.53cm"/>
    </style:style>
    <style:style style:name="Tabela48.B" style:family="table-column">
      <style:table-column-properties style:column-width="3.277cm"/>
    </style:style>
    <style:style style:name="Tabela48.C" style:family="table-column">
      <style:table-column-properties style:column-width="2.895cm"/>
    </style:style>
    <style:style style:name="Tabela48.1" style:family="table-row">
      <style:table-row-properties style:keep-together="true" fo:keep-together="auto"/>
    </style:style>
    <style:style style:name="Tabela48.A1.1" style:family="table-column">
      <style:table-column-properties style:column-width="0.951cm"/>
    </style:style>
    <style:style style:name="Tabela48.A1.2" style:family="table-column">
      <style:table-column-properties style:column-width="2.536cm"/>
    </style:style>
    <style:style style:name="Tabela48.A1.3" style:family="table-column">
      <style:table-column-properties style:column-width="4.36cm"/>
    </style:style>
    <style:style style:name="Tabela48.A1.4" style:family="table-column">
      <style:table-column-properties style:column-width="1.03cm"/>
    </style:style>
    <style:style style:name="Tabela48.A1.5" style:family="table-column">
      <style:table-column-properties style:column-width="3.595cm"/>
    </style:style>
    <style:style style:name="Tabela48.A1.6" style:family="table-column">
      <style:table-column-properties style:column-width="2.298cm"/>
    </style:style>
    <style:style style:name="Tabela48.A1.7" style:family="table-column">
      <style:table-column-properties style:column-width="2.249cm"/>
    </style:style>
    <style:style style:name="Tabela48.A1.8" style:family="table-column">
      <style:table-column-properties style:column-width="2.51cm"/>
    </style:style>
    <style:style style:name="Tabela48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8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48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8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8.C1.1.1" style:family="table-cell">
      <style:table-cell-properties style:vertical-align="top" fo:padding="0cm" fo:border="0.002cm solid #000000" style:writing-mode="lr-tb"/>
    </style:style>
    <style:style style:name="Tabela48.C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9" style:family="table">
      <style:table-properties style:width="25.702cm" table:align="left" style:writing-mode="lr-tb"/>
    </style:style>
    <style:style style:name="Tabela49.A" style:family="table-column">
      <style:table-column-properties style:column-width="0.951cm"/>
    </style:style>
    <style:style style:name="Tabela49.B" style:family="table-column">
      <style:table-column-properties style:column-width="2.536cm"/>
    </style:style>
    <style:style style:name="Tabela49.C" style:family="table-column">
      <style:table-column-properties style:column-width="4.36cm"/>
    </style:style>
    <style:style style:name="Tabela49.D" style:family="table-column">
      <style:table-column-properties style:column-width="1.03cm"/>
    </style:style>
    <style:style style:name="Tabela49.E" style:family="table-column">
      <style:table-column-properties style:column-width="3.595cm"/>
    </style:style>
    <style:style style:name="Tabela49.F" style:family="table-column">
      <style:table-column-properties style:column-width="2.298cm"/>
    </style:style>
    <style:style style:name="Tabela49.G" style:family="table-column">
      <style:table-column-properties style:column-width="2.249cm"/>
    </style:style>
    <style:style style:name="Tabela49.H" style:family="table-column">
      <style:table-column-properties style:column-width="2.51cm"/>
    </style:style>
    <style:style style:name="Tabela49.I" style:family="table-column">
      <style:table-column-properties style:column-width="3.277cm"/>
    </style:style>
    <style:style style:name="Tabela49.J" style:family="table-column">
      <style:table-column-properties style:column-width="2.895cm"/>
    </style:style>
    <style:style style:name="Tabela4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9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49.J1" style:family="table-cell">
      <style:table-cell-properties style:vertical-align="top" fo:padding="0cm" fo:border="0.002cm solid #000000" style:writing-mode="lr-tb"/>
    </style:style>
    <style:style style:name="Tabela4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9.D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9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1" style:family="table">
      <style:table-properties style:width="25.702cm" table:align="left" style:writing-mode="lr-tb"/>
    </style:style>
    <style:style style:name="Tabela21.A" style:family="table-column">
      <style:table-column-properties style:column-width="0.951cm"/>
    </style:style>
    <style:style style:name="Tabela21.B" style:family="table-column">
      <style:table-column-properties style:column-width="2.536cm"/>
    </style:style>
    <style:style style:name="Tabela21.C" style:family="table-column">
      <style:table-column-properties style:column-width="4.36cm"/>
    </style:style>
    <style:style style:name="Tabela21.D" style:family="table-column">
      <style:table-column-properties style:column-width="1.03cm"/>
    </style:style>
    <style:style style:name="Tabela21.E" style:family="table-column">
      <style:table-column-properties style:column-width="3.595cm"/>
    </style:style>
    <style:style style:name="Tabela21.F" style:family="table-column">
      <style:table-column-properties style:column-width="2.298cm"/>
    </style:style>
    <style:style style:name="Tabela21.G" style:family="table-column">
      <style:table-column-properties style:column-width="2.249cm"/>
    </style:style>
    <style:style style:name="Tabela21.H" style:family="table-column">
      <style:table-column-properties style:column-width="2.51cm"/>
    </style:style>
    <style:style style:name="Tabela21.I" style:family="table-column">
      <style:table-column-properties style:column-width="3.277cm"/>
    </style:style>
    <style:style style:name="Tabela21.J" style:family="table-column">
      <style:table-column-properties style:column-width="2.89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1.D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21.J1" style:family="table-cell">
      <style:table-cell-properties style:vertical-align="top" fo:padding="0cm" fo:border="0.002cm solid #000000" style:writing-mode="lr-tb"/>
    </style:style>
    <style:style style:name="Tabela50" style:family="table">
      <style:table-properties style:width="25.702cm" table:align="left" style:writing-mode="lr-tb"/>
    </style:style>
    <style:style style:name="Tabela50.A" style:family="table-column">
      <style:table-column-properties style:column-width="0.951cm"/>
    </style:style>
    <style:style style:name="Tabela50.B" style:family="table-column">
      <style:table-column-properties style:column-width="2.536cm"/>
    </style:style>
    <style:style style:name="Tabela50.C" style:family="table-column">
      <style:table-column-properties style:column-width="4.36cm"/>
    </style:style>
    <style:style style:name="Tabela50.D" style:family="table-column">
      <style:table-column-properties style:column-width="1.03cm"/>
    </style:style>
    <style:style style:name="Tabela50.E" style:family="table-column">
      <style:table-column-properties style:column-width="3.595cm"/>
    </style:style>
    <style:style style:name="Tabela50.F" style:family="table-column">
      <style:table-column-properties style:column-width="2.298cm"/>
    </style:style>
    <style:style style:name="Tabela50.G" style:family="table-column">
      <style:table-column-properties style:column-width="2.249cm"/>
    </style:style>
    <style:style style:name="Tabela50.H" style:family="table-column">
      <style:table-column-properties style:column-width="2.51cm"/>
    </style:style>
    <style:style style:name="Tabela50.I" style:family="table-column">
      <style:table-column-properties style:column-width="3.277cm"/>
    </style:style>
    <style:style style:name="Tabela50.J" style:family="table-column">
      <style:table-column-properties style:column-width="2.895cm"/>
    </style:style>
    <style:style style:name="Tabela50.1" style:family="table-row">
      <style:table-row-properties style:keep-together="true" fo:keep-together="auto"/>
    </style:style>
    <style:style style:name="Tabela50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0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50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0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50.J1.1.1" style:family="table-cell">
      <style:table-cell-properties style:vertical-align="top" fo:padding="0cm" fo:border="0.002cm solid #000000" style:writing-mode="lr-tb"/>
    </style:style>
    <style:style style:name="Tabela50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2" style:family="table">
      <style:table-properties style:width="25.702cm" table:align="right" style:writing-mode="lr-tb"/>
    </style:style>
    <style:style style:name="Tabela22.A" style:family="table-column">
      <style:table-column-properties style:column-width="0.88cm"/>
    </style:style>
    <style:style style:name="Tabela22.B" style:family="table-column">
      <style:table-column-properties style:column-width="2.542cm"/>
    </style:style>
    <style:style style:name="Tabela22.C" style:family="table-column">
      <style:table-column-properties style:column-width="4.411cm"/>
    </style:style>
    <style:style style:name="Tabela22.D" style:family="table-column">
      <style:table-column-properties style:column-width="1.023cm"/>
    </style:style>
    <style:style style:name="Tabela22.E" style:family="table-column">
      <style:table-column-properties style:column-width="3.6cm"/>
    </style:style>
    <style:style style:name="Tabela22.F" style:family="table-column">
      <style:table-column-properties style:column-width="2.295cm"/>
    </style:style>
    <style:style style:name="Tabela22.G" style:family="table-column">
      <style:table-column-properties style:column-width="2.258cm"/>
    </style:style>
    <style:style style:name="Tabela22.H" style:family="table-column">
      <style:table-column-properties style:column-width="2.469cm"/>
    </style:style>
    <style:style style:name="Tabela22.I" style:family="table-column">
      <style:table-column-properties style:column-width="3.284cm"/>
    </style:style>
    <style:style style:name="Tabela22.J" style:family="table-column">
      <style:table-column-properties style:column-width="2.939cm"/>
    </style:style>
    <style:style style:name="Tabela22.1" style:family="table-row">
      <style:table-row-properties style:min-row-height="0.011cm" style:keep-together="true" fo:keep-together="auto"/>
    </style:style>
    <style:style style:name="Tabela2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2.F1.1" style:family="table-row">
      <style:table-row-properties style:min-row-height="0.005cm" style:keep-together="true" fo:keep-together="auto"/>
    </style:style>
    <style:style style:name="Tabela22.F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2.J1" style:family="table-cell">
      <style:table-cell-properties style:vertical-align="top" fo:padding="0cm" fo:border="0.002cm solid #000000" style:writing-mode="lr-tb"/>
    </style:style>
    <style:style style:name="Tabela22.2" style:family="table-row">
      <style:table-row-properties style:keep-together="true" fo:keep-together="auto"/>
    </style:style>
    <style:style style:name="Tabela22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22.J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1" style:family="table">
      <style:table-properties style:width="25.702cm" table:align="left" style:writing-mode="lr-tb"/>
    </style:style>
    <style:style style:name="Tabela51.A" style:family="table-column">
      <style:table-column-properties style:column-width="0.951cm"/>
    </style:style>
    <style:style style:name="Tabela51.B" style:family="table-column">
      <style:table-column-properties style:column-width="2.536cm"/>
    </style:style>
    <style:style style:name="Tabela51.C" style:family="table-column">
      <style:table-column-properties style:column-width="4.36cm"/>
    </style:style>
    <style:style style:name="Tabela51.D" style:family="table-column">
      <style:table-column-properties style:column-width="1.03cm"/>
    </style:style>
    <style:style style:name="Tabela51.E" style:family="table-column">
      <style:table-column-properties style:column-width="3.595cm"/>
    </style:style>
    <style:style style:name="Tabela51.F" style:family="table-column">
      <style:table-column-properties style:column-width="2.298cm"/>
    </style:style>
    <style:style style:name="Tabela51.G" style:family="table-column">
      <style:table-column-properties style:column-width="2.249cm"/>
    </style:style>
    <style:style style:name="Tabela51.H" style:family="table-column">
      <style:table-column-properties style:column-width="2.51cm"/>
    </style:style>
    <style:style style:name="Tabela51.I" style:family="table-column">
      <style:table-column-properties style:column-width="3.277cm"/>
    </style:style>
    <style:style style:name="Tabela51.J" style:family="table-column">
      <style:table-column-properties style:column-width="2.895cm"/>
    </style:style>
    <style:style style:name="Tabela51.1" style:family="table-row">
      <style:table-row-properties style:keep-together="true" fo:keep-together="auto"/>
    </style:style>
    <style:style style:name="Tabela51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1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51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1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51.J1.1.1" style:family="table-cell">
      <style:table-cell-properties style:vertical-align="top" fo:padding="0cm" fo:border="0.002cm solid #000000" style:writing-mode="lr-tb"/>
    </style:style>
    <style:style style:name="Tabela51.J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2" style:family="table">
      <style:table-properties style:width="25.702cm" table:align="left" style:writing-mode="lr-tb"/>
    </style:style>
    <style:style style:name="Tabela52.A" style:family="table-column">
      <style:table-column-properties style:column-width="19.53cm"/>
    </style:style>
    <style:style style:name="Tabela52.B" style:family="table-column">
      <style:table-column-properties style:column-width="3.277cm"/>
    </style:style>
    <style:style style:name="Tabela52.C" style:family="table-column">
      <style:table-column-properties style:column-width="2.895cm"/>
    </style:style>
    <style:style style:name="Tabela52.1" style:family="table-row">
      <style:table-row-properties style:keep-together="true" fo:keep-together="auto"/>
    </style:style>
    <style:style style:name="Tabela52.A1.1" style:family="table-column">
      <style:table-column-properties style:column-width="0.951cm"/>
    </style:style>
    <style:style style:name="Tabela52.A1.2" style:family="table-column">
      <style:table-column-properties style:column-width="2.536cm"/>
    </style:style>
    <style:style style:name="Tabela52.A1.3" style:family="table-column">
      <style:table-column-properties style:column-width="4.36cm"/>
    </style:style>
    <style:style style:name="Tabela52.A1.4" style:family="table-column">
      <style:table-column-properties style:column-width="1.03cm"/>
    </style:style>
    <style:style style:name="Tabela52.A1.5" style:family="table-column">
      <style:table-column-properties style:column-width="3.595cm"/>
    </style:style>
    <style:style style:name="Tabela52.A1.6" style:family="table-column">
      <style:table-column-properties style:column-width="2.298cm"/>
    </style:style>
    <style:style style:name="Tabela52.A1.7" style:family="table-column">
      <style:table-column-properties style:column-width="2.249cm"/>
    </style:style>
    <style:style style:name="Tabela52.A1.8" style:family="table-column">
      <style:table-column-properties style:column-width="2.51cm"/>
    </style:style>
    <style:style style:name="Tabela52.A1.1.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2.A1.4.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a52.A1.1.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2.A1.4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52.C1.1.1" style:family="table-cell">
      <style:table-cell-properties style:vertical-align="top" fo:padding="0cm" fo:border="0.002cm solid #000000" style:writing-mode="lr-tb"/>
    </style:style>
    <style:style style:name="Tabela52.C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Tytuł_20_tabeli">
      <style:paragraph-properties fo:margin-top="0cm" fo:margin-bottom="0cm"/>
      <style:text-properties fo:font-variant="normal" fo:text-transform="none" fo:color="#000000" style:font-name="Times New Roman" fo:font-size="9pt" fo:language="pl" fo:country="PL" fo:font-style="normal" fo:font-weight="normal" style:font-name-asian="HG Mincho Light J" style:font-size-asian="9pt" style:language-asian="zxx" style:country-asian="none" style:font-style-asian="normal" style:font-weight-asian="normal" style:font-size-complex="9pt"/>
    </style:style>
    <style:style style:name="P3" style:family="paragraph" style:parent-style-name="Tytuł_20_tabeli">
      <style:paragraph-properties fo:margin-top="0cm" fo:margin-bottom="0cm" style:snap-to-layout-grid="false"/>
      <style:text-properties fo:font-variant="normal" fo:text-transform="none" fo:color="#000000" style:font-name="Times New Roman" fo:font-size="9pt" fo:language="pl" fo:country="PL" fo:font-style="normal" fo:font-weight="normal" style:font-name-asian="HG Mincho Light J" style:font-size-asian="9pt" style:language-asian="zxx" style:country-asian="none" style:font-style-asian="normal" style:font-weight-asian="normal" style:font-size-complex="9pt"/>
    </style:style>
    <style:style style:name="P4" style:family="paragraph" style:parent-style-name="Tytuł_20_tabeli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9pt" fo:language="pl" fo:country="PL" fo:font-style="normal" fo:font-weight="normal" style:font-name-asian="HG Mincho Light J" style:font-size-asian="9pt" style:language-asian="zxx" style:country-asian="none" style:font-style-asian="normal" style:font-weight-asian="normal" style:font-size-complex="9pt"/>
    </style:style>
    <style:style style:name="P5" style:family="paragraph" style:parent-style-name="Tytuł_20_tabeli">
      <style:paragraph-properties fo:margin-top="0cm" fo:margin-bottom="0cm" fo:text-align="center" style:justify-single-word="false" style:snap-to-layout-grid="false"/>
      <style:text-properties fo:font-variant="normal" fo:text-transform="none" fo:color="#000000" style:font-name="Times New Roman" fo:font-size="9pt" fo:language="pl" fo:country="PL" fo:font-style="normal" fo:font-weight="normal" style:font-name-asian="HG Mincho Light J" style:font-size-asian="9pt" style:language-asian="zxx" style:country-asian="none" style:font-style-asian="normal" style:font-weight-asian="normal" style:font-size-complex="9pt"/>
    </style:style>
    <style:style style:name="P6" style:family="paragraph" style:parent-style-name="Tytuł_20_tabeli">
      <style:paragraph-properties fo:margin-top="0cm" fo:margin-bottom="0cm" fo:text-align="center" style:justify-single-word="false" style:snap-to-layout-grid="false"/>
      <style:text-properties fo:font-variant="normal" fo:text-transform="none" fo:color="#000000" style:text-line-through-style="none" style:font-name="Times New Roman" fo:font-size="9pt" fo:language="pl" fo:country="PL" fo:font-style="normal" style:text-underline-style="none" fo:font-weight="normal" style:font-name-asian="HG Mincho Light J" style:font-size-asian="9pt" style:language-asian="zxx" style:country-asian="none" style:font-style-asian="normal" style:font-weight-asian="normal"/>
    </style:style>
    <style:style style:name="P7" style:family="paragraph" style:parent-style-name="Tytuł_20_tabeli">
      <style:paragraph-properties fo:margin-top="0cm" fo:margin-bottom="0cm" fo:text-align="center" style:justify-single-word="false" style:snap-to-layout-grid="false"/>
      <style:text-properties fo:color="#000000" style:font-name="Times New Roman" fo:font-size="9pt" fo:language="pl" fo:country="PL" fo:font-weight="bold" style:font-name-asian="HG Mincho Light J" style:font-size-asian="9pt" style:language-asian="zxx" style:country-asian="none" style:font-weight-asian="bold"/>
    </style:style>
    <style:style style:name="P8" style:family="paragraph" style:parent-style-name="Tytuł_20_tabeli">
      <style:paragraph-properties fo:margin-top="0cm" fo:margin-bottom="0cm" fo:text-align="center" style:justify-single-word="false" style:snap-to-layout-grid="false"/>
      <style:text-properties fo:color="#000000" style:font-name="Times New Roman" fo:font-size="9pt" fo:language="pl" fo:country="PL" fo:font-weight="normal" style:font-name-asian="HG Mincho Light J" style:font-size-asian="9pt" style:language-asian="zxx" style:country-asian="none" style:font-weight-asian="normal" style:font-weight-complex="normal"/>
    </style:style>
    <style:style style:name="P9" style:family="paragraph" style:parent-style-name="Tytuł_20_tabeli">
      <style:paragraph-properties fo:margin-top="0cm" fo:margin-bottom="0cm" fo:text-align="center" style:justify-single-word="false" style:snap-to-layout-grid="false"/>
      <style:text-properties fo:color="#000000" style:font-name="Times New Roman" fo:font-size="7pt" fo:language="pl" fo:country="PL" fo:font-weight="normal" style:font-name-asian="HG Mincho Light J" style:font-size-asian="7pt" style:language-asian="zxx" style:country-asian="none" style:font-weight-asian="normal" style:font-size-complex="7pt" style:font-weight-complex="normal"/>
    </style:style>
    <style:style style:name="P10" style:family="paragraph" style:parent-style-name="Tytuł_20_tabeli">
      <style:paragraph-properties fo:margin-top="0cm" fo:margin-bottom="0cm" fo:text-align="start" style:justify-single-word="false" style:snap-to-layout-grid="false"/>
      <style:text-properties style:font-name="Times New Roman" fo:font-size="9pt" fo:font-weight="normal" style:font-size-asian="9pt" style:font-weight-asian="normal"/>
    </style:style>
    <style:style style:name="P11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7pt" fo:language="pl" fo:country="PL" fo:font-style="italic" fo:font-weight="bold" style:font-name-asian="HG Mincho Light J" style:font-size-asian="7pt" style:language-asian="zxx" style:country-asian="none" style:font-style-asian="italic" style:font-weight-asian="bold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fo:font-variant="normal" fo:text-transform="none" fo:color="#000000" style:text-line-through-style="none" style:font-name="Times New Roman" fo:font-size="9pt" fo:language="pl" fo:country="PL" fo:font-style="normal" style:text-underline-style="none" fo:font-weight="normal" style:font-name-asian="HG Mincho Light J" style:font-size-asian="9pt" style:language-asian="zxx" style:country-asian="none" style:font-style-asian="normal" style:font-weight-asian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9pt" fo:language="pl" fo:country="PL" fo:font-weight="bold" style:font-name-asian="HG Mincho Light J" style:font-size-asian="9pt" style:language-asian="zxx" style:country-asian="none" style:font-weight-asian="bold"/>
    </style:style>
    <style:style style:name="P14" style:family="paragraph" style:parent-style-name="Tytuł_20_tabeli">
      <style:paragraph-properties fo:margin-top="0cm" fo:margin-bottom="0cm" fo:text-align="center" style:justify-single-word="false" text:number-lines="false" text:line-number="0" style:snap-to-layout-grid="false"/>
      <style:text-properties style:font-name="Times New Roman" fo:font-size="9pt" style:font-size-asian="9pt"/>
    </style:style>
    <style:style style:name="P15" style:family="paragraph" style:parent-style-name="Tytuł_20_tabeli">
      <style:paragraph-properties fo:margin-top="0cm" fo:margin-bottom="0cm" fo:text-align="center" style:justify-single-word="false" text:number-lines="false" text:line-number="0" style:snap-to-layout-grid="false"/>
      <style:text-properties style:font-name="Times New Roman" fo:font-size="9pt" fo:font-weight="normal" style:font-size-asian="9pt" style:font-weight-asian="normal" style:font-weight-complex="normal"/>
    </style:style>
    <style:style style:name="P16" style:family="paragraph" style:parent-style-name="Standard">
      <style:paragraph-properties fo:margin-top="0cm" fo:margin-bottom="0cm"/>
      <style:text-properties fo:color="#000000" style:font-name="Times New Roman" fo:font-size="9pt" fo:language="pl" fo:country="PL" fo:font-weight="bold" style:font-name-asian="HG Mincho Light J" style:font-size-asian="9pt" style:language-asian="zxx" style:country-asian="none" style:font-weight-asian="bold"/>
    </style:style>
    <style:style style:name="P17" style:family="paragraph" style:parent-style-name="Tytuł_20_tabeli">
      <style:paragraph-properties style:snap-to-layout-grid="false"/>
      <style:text-properties fo:color="#000000" style:font-name="Times New Roman" fo:font-size="9pt" fo:language="pl" fo:country="PL" fo:font-weight="bold" style:font-name-asian="HG Mincho Light J" style:font-size-asian="9pt" style:language-asian="zxx" style:country-asian="none" style:font-weight-asian="bold" style:font-size-complex="9pt"/>
    </style:style>
    <style:style style:name="P18" style:family="paragraph" style:parent-style-name="Tytuł_20_tabeli">
      <style:paragraph-properties style:snap-to-layout-grid="false"/>
      <style:text-properties fo:font-variant="normal" fo:text-transform="none" fo:color="#000000" style:font-name="Times New Roman" fo:font-size="9pt" fo:language="pl" fo:country="PL" fo:font-style="normal" fo:font-weight="normal" style:font-name-asian="HG Mincho Light J" style:font-size-asian="9pt" style:language-asian="zxx" style:country-asian="none" style:font-style-asian="normal" style:font-weight-asian="normal" style:font-size-complex="9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POSAŻENIE HALI SPORTOWEJ <text:s/>I CHARAKTERYSTYKA URZĄDZEŃ</text:p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I"/>
        <table:table-column table:style-name="Tabela39.J"/>
        <table:table-header-rows>
          <table:table-row table:style-name="Tabela39.1">
            <table:table-cell table:style-name="Tabela39.A1" office:value-type="string">
              <text:p text:style-name="P3">lp</text:p>
            </table:table-cell>
            <table:table-cell table:style-name="Tabela39.A1" office:value-type="string">
              <text:p text:style-name="P3">Oznaczenie na rys</text:p>
            </table:table-cell>
            <table:table-cell table:style-name="Tabela39.A1" office:value-type="string">
              <text:p text:style-name="P17"/>
              <text:p text:style-name="P2">nazwa</text:p>
            </table:table-cell>
            <table:table-cell table:style-name="Tabela39.A1" office:value-type="string">
              <text:p text:style-name="P3">ilość</text:p>
            </table:table-cell>
            <table:table-cell table:style-name="Tabela39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39.F"/>
                <table:table-column table:style-name="Tabela39.G"/>
                <table:table-row table:style-name="Tabela39.F1.1">
                  <table:table-cell table:style-name="Tabela39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39.F1.1">
                  <table:table-cell table:style-name="Tabela39.F1.1.2" office:value-type="string">
                    <text:p text:style-name="P5">jednostkowa</text:p>
                  </table:table-cell>
                  <table:table-cell table:style-name="Tabela39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39.A1" office:value-type="string">
              <text:p text:style-name="P3">typ</text:p>
            </table:table-cell>
            <table:table-cell table:style-name="Tabela39.A1" office:value-type="string">
              <text:p text:style-name="P3">producent</text:p>
            </table:table-cell>
            <table:table-cell table:style-name="Tabela39.J1" office:value-type="string">
              <text:p text:style-name="P3">uwagi</text:p>
            </table:table-cell>
          </table:table-row>
        </table:table-header-rows>
        <table:table-row table:style-name="Tabela39.2">
          <table:table-cell table:style-name="Tabela39.F1.1.2" office:value-type="string">
            <text:p text:style-name="P11">1</text:p>
          </table:table-cell>
          <table:table-cell table:style-name="Tabela39.F1.1.2" office:value-type="string">
            <text:p text:style-name="P11">2</text:p>
          </table:table-cell>
          <table:table-cell table:style-name="Tabela39.F1.1.2" office:value-type="string">
            <text:p text:style-name="P11">3</text:p>
          </table:table-cell>
          <table:table-cell table:style-name="Tabela39.F1.1.2" office:value-type="string">
            <text:p text:style-name="P11">4</text:p>
          </table:table-cell>
          <table:table-cell table:style-name="Tabela39.F1.1.2" office:value-type="string">
            <text:p text:style-name="P11">5</text:p>
          </table:table-cell>
          <table:table-cell table:style-name="Tabela39.F1.1.2" office:value-type="string">
            <text:p text:style-name="P11">6</text:p>
          </table:table-cell>
          <table:table-cell table:style-name="Tabela39.G2" office:value-type="string">
            <text:p text:style-name="P11">7</text:p>
          </table:table-cell>
          <table:table-cell table:style-name="Tabela39.F1.1.2" office:value-type="string">
            <text:p text:style-name="P11">8</text:p>
          </table:table-cell>
          <table:table-cell table:style-name="Tabela39.F1.1.2" office:value-type="string">
            <text:p text:style-name="P11">9</text:p>
          </table:table-cell>
          <table:table-cell table:style-name="Tabela39.J2" office:value-type="string">
            <text:p text:style-name="P11">10</text:p>
          </table:table-cell>
        </table:table-row>
      </table:table>
      <text:p text:style-name="P13">P A R T E R</text:p>
      <text:p text:style-name="P13">3. SZATNIA Z RECEPCJĄ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row table:style-name="Tabela20.1">
          <table:table-cell table:style-name="Tabela20.A1" office:value-type="string">
            <text:p text:style-name="P7"/>
          </table:table-cell>
          <table:table-cell table:style-name="Tabela20.A1" office:value-type="string">
            <text:p text:style-name="P6">LD</text:p>
          </table:table-cell>
          <table:table-cell table:style-name="Tabela20.A1" office:value-type="string">
            <text:p text:style-name="P10">Lada szatniowa</text:p>
          </table:table-cell>
          <table:table-cell table:style-name="Tabela20.D1" office:value-type="string">
            <text:p text:style-name="P6">1</text:p>
          </table:table-cell>
          <table:table-cell table:style-name="Tabela20.A1" office:value-type="string">
            <text:p text:style-name="P8">630x60x90</text:p>
          </table:table-cell>
          <table:table-cell table:style-name="Tabela20.A1" office:value-type="string">
            <text:p text:style-name="P14">-</text:p>
          </table:table-cell>
          <table:table-cell table:style-name="Tabela20.A1" office:value-type="string">
            <text:p text:style-name="P14">-</text:p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12">Wyk.ind.na zamówienie</text:p>
          </table:table-cell>
          <table:table-cell table:style-name="Tabela20.J1" office:value-type="string">
            <text:p text:style-name="P9">Wymiary sprawdzić na budowie</text:p>
          </table:table-cell>
        </table:table-row>
        <table:table-row table:style-name="Tabela20.1"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6">WS</text:p>
          </table:table-cell>
          <table:table-cell table:style-name="Tabela20.A2" office:value-type="string">
            <text:p text:style-name="P10">Wieszaki odzieżowe</text:p>
          </table:table-cell>
          <table:table-cell table:style-name="Tabela20.D2" office:value-type="string">
            <text:p text:style-name="P6">7</text:p>
          </table:table-cell>
          <table:table-cell table:style-name="Tabela20.A2" office:value-type="string">
            <text:p text:style-name="P8">30x55x186</text:p>
          </table:table-cell>
          <table:table-cell table:style-name="Tabela20.A2" office:value-type="string">
            <text:p text:style-name="P14">-</text:p>
          </table:table-cell>
          <table:table-cell table:style-name="Tabela20.A2" office:value-type="string">
            <text:p text:style-name="P14">-</text:p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12">OJEGA</text:p>
          </table:table-cell>
          <table:table-cell table:style-name="Tabela20.J2" office:value-type="string">
            <text:p text:style-name="P7"/>
          </table:table-cell>
        </table:table-row>
        <table:table-row table:style-name="Tabela20.1"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6">KMS</text:p>
          </table:table-cell>
          <table:table-cell table:style-name="Tabela20.A2" office:value-type="string">
            <text:p text:style-name="P10">krzesło</text:p>
          </table:table-cell>
          <table:table-cell table:style-name="Tabela20.D2" office:value-type="string">
            <text:p text:style-name="P6">1</text:p>
          </table:table-cell>
          <table:table-cell table:style-name="Tabela20.A2" office:value-type="string">
            <text:p text:style-name="P8"/>
          </table:table-cell>
          <table:table-cell table:style-name="Tabela20.A2" office:value-type="string">
            <text:p text:style-name="P14">-</text:p>
          </table:table-cell>
          <table:table-cell table:style-name="Tabela20.A2" office:value-type="string">
            <text:p text:style-name="P14">-</text:p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12">handel</text:p>
          </table:table-cell>
          <table:table-cell table:style-name="Tabela20.J2" office:value-type="string">
            <text:p text:style-name="P7"/>
          </table:table-cell>
        </table:table-row>
      </table:table>
      <text:p text:style-name="P13"/>
      <text:p text:style-name="P13">4. ZAPLECZE RECEPCJ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>
            <table:table table:is-sub-table="true">
              <table:table-column table:style-name="Tabela1.A1.1"/>
              <table:table-column table:style-name="Tabela1.A1.2"/>
              <table:table-column table:style-name="Tabela1.A1.3"/>
              <table:table-column table:style-name="Tabela1.A1.4"/>
              <table:table-column table:style-name="Tabela1.A1.5"/>
              <table:table-column table:style-name="Tabela1.A1.6"/>
              <table:table-column table:style-name="Tabela1.A1.7"/>
              <table:table-column table:style-name="Tabela1.A1.8"/>
              <table:table-row table:style-name="Tabela1.1">
                <table:table-cell table:style-name="Tabela1.A1.1.1" office:value-type="string">
                  <text:p text:style-name="P7"/>
                </table:table-cell>
                <table:table-cell table:style-name="Tabela1.A1.1.1" office:value-type="string">
                  <text:p text:style-name="P6">SB</text:p>
                </table:table-cell>
                <table:table-cell table:style-name="Tabela1.A1.1.1" office:value-type="string">
                  <text:p text:style-name="P10">Szafa zamykana</text:p>
                </table:table-cell>
                <table:table-cell table:style-name="Tabela1.A1.4.1" office:value-type="string">
                  <text:p text:style-name="P6">2</text:p>
                </table:table-cell>
                <table:table-cell table:style-name="Tabela1.A1.1.1" office:value-type="string">
                  <text:p text:style-name="P8">90x40x200</text:p>
                </table:table-cell>
                <table:table-cell table:style-name="Tabela1.A1.1.1" office:value-type="string">
                  <text:p text:style-name="P14">-</text:p>
                </table:table-cell>
                <table:table-cell table:style-name="Tabela1.A1.1.1" office:value-type="string">
                  <text:p text:style-name="P14">-</text:p>
                </table:table-cell>
                <table:table-cell table:style-name="Tabela1.A1.1.1" office:value-type="string">
                  <text:p text:style-name="P6"/>
                </table:table-cell>
              </table:table-row>
              <table:table-row table:style-name="Tabela1.1">
                <table:table-cell table:style-name="Tabela1.A1.1.2" office:value-type="string">
                  <text:p text:style-name="P7"/>
                </table:table-cell>
                <table:table-cell table:style-name="Tabela1.A1.1.2" office:value-type="string">
                  <text:p text:style-name="P6">RL</text:p>
                </table:table-cell>
                <table:table-cell table:style-name="Tabela1.A1.1.2" office:value-type="string">
                  <text:p text:style-name="P10">regał</text:p>
                </table:table-cell>
                <table:table-cell table:style-name="Tabela1.A1.4.2" office:value-type="string">
                  <text:p text:style-name="P6">2</text:p>
                </table:table-cell>
                <table:table-cell table:style-name="Tabela1.A1.1.2" office:value-type="string">
                  <text:p text:style-name="P8">90x40x200</text:p>
                </table:table-cell>
                <table:table-cell table:style-name="Tabela1.A1.1.2" office:value-type="string">
                  <text:p text:style-name="P14">-</text:p>
                </table:table-cell>
                <table:table-cell table:style-name="Tabela1.A1.1.2" office:value-type="string">
                  <text:p text:style-name="P14">-</text:p>
                </table:table-cell>
                <table:table-cell table:style-name="Tabela1.A1.1.2" office:value-type="string">
                  <text:p text:style-name="P6"/>
                </table:table-cell>
              </table:table-row>
            </table:table>
          </table:table-cell>
          <table:table-cell table:style-name="Tabela1.A1.1.1" office:value-type="string">
            <text:p text:style-name="P12">handel</text:p>
          </table:table-cell>
          <table:table-cell>
            <table:table table:is-sub-table="true">
              <table:table-column table:style-name="Tabela1.C"/>
              <table:table-row table:style-name="Tabela1.1">
                <table:table-cell table:style-name="Tabela1.C1.1.1" office:value-type="string">
                  <text:p text:style-name="P7"/>
                </table:table-cell>
              </table:table-row>
              <table:table-row table:style-name="Tabela1.1">
                <table:table-cell table:style-name="Tabela1.C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/>
      <text:p text:style-name="P13">5. WC NIEPEŁNOSPRAW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number-columns-spanned="8">
            <table:table table:is-sub-table="true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column table:style-name="Tabela2.H"/>
              <table:table-row table:style-name="Tabela2.1">
                <table:table-cell table:style-name="Tabela2.A1.1.1" office:value-type="string">
                  <text:p text:style-name="P7"/>
                </table:table-cell>
                <table:table-cell table:style-name="Tabela2.A1.1.1" office:value-type="string">
                  <text:p text:style-name="P6">-</text:p>
                </table:table-cell>
                <table:table-cell table:style-name="Tabela2.A1.1.1" office:value-type="string">
                  <text:p text:style-name="P10">Suszarka do rąk</text:p>
                </table:table-cell>
                <table:table-cell table:style-name="Tabela2.A1.4.1" office:value-type="string">
                  <text:p text:style-name="P6">1</text:p>
                </table:table-cell>
                <table:table-cell table:style-name="Tabela2.A1.1.1" office:value-type="string">
                  <text:p text:style-name="P8">27x12x31</text:p>
                </table:table-cell>
                <table:table-cell table:style-name="Tabela2.A1.1.1" office:value-type="string">
                  <text:p text:style-name="P15">2KW/230V</text:p>
                </table:table-cell>
                <table:table-cell table:style-name="Tabela2.A1.1.1" office:value-type="string">
                  <text:p text:style-name="P15">2KW/230V</text:p>
                </table:table-cell>
                <table:table-cell table:style-name="Tabela2.A1.1.1" office:value-type="string">
                  <text:p text:style-name="P6"/>
                </table:table-cell>
              </table:table-row>
              <table:table-row table:style-name="Tabela2.1">
                <table:table-cell table:style-name="Tabela2.A1.1.2" office:value-type="string">
                  <text:p text:style-name="P7"/>
                </table:table-cell>
                <table:table-cell table:style-name="Tabela2.A1.1.2" office:value-type="string">
                  <text:p text:style-name="P6">-</text:p>
                </table:table-cell>
                <table:table-cell table:style-name="Tabela2.A1.1.2" office:value-type="string">
                  <text:p text:style-name="P10">Lustro nadumywalkowe przechylne</text:p>
                </table:table-cell>
                <table:table-cell table:style-name="Tabela2.A1.4.2" office:value-type="string">
                  <text:p text:style-name="P6">1</text:p>
                </table:table-cell>
                <table:table-cell table:style-name="Tabela2.A1.1.2" office:value-type="string">
                  <text:p text:style-name="P8"/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6"/>
                </table:table-cell>
              </table:table-row>
              <table:table-row table:style-name="Tabela2.1">
                <table:table-cell table:style-name="Tabela2.A1.1.2" office:value-type="string">
                  <text:p text:style-name="P7"/>
                </table:table-cell>
                <table:table-cell table:style-name="Tabela2.A1.1.2" office:value-type="string">
                  <text:p text:style-name="P6">-</text:p>
                </table:table-cell>
                <table:table-cell table:style-name="Tabela2.A1.1.2" office:value-type="string">
                  <text:p text:style-name="P10">Dozownik do mydła w płynie </text:p>
                </table:table-cell>
                <table:table-cell table:style-name="Tabela2.A1.4.2" office:value-type="string">
                  <text:p text:style-name="P6">1</text:p>
                </table:table-cell>
                <table:table-cell table:style-name="Tabela2.A1.1.2" office:value-type="string">
                  <text:p text:style-name="P8"/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6"/>
                </table:table-cell>
              </table:table-row>
              <table:table-row table:style-name="Tabela2.1">
                <table:table-cell table:style-name="Tabela2.A1.1.2" office:value-type="string">
                  <text:p text:style-name="P7"/>
                </table:table-cell>
                <table:table-cell table:style-name="Tabela2.A1.1.2" office:value-type="string">
                  <text:p text:style-name="P6">-</text:p>
                </table:table-cell>
                <table:table-cell table:style-name="Tabela2.A1.1.2" office:value-type="string">
                  <text:p text:style-name="P10">Uchwyt na ręczniki papierowe</text:p>
                </table:table-cell>
                <table:table-cell table:style-name="Tabela2.A1.4.2" office:value-type="string">
                  <text:p text:style-name="P6">1</text:p>
                </table:table-cell>
                <table:table-cell table:style-name="Tabela2.A1.1.2" office:value-type="string">
                  <text:p text:style-name="P8"/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6"/>
                </table:table-cell>
              </table:table-row>
              <table:table-row table:style-name="Tabela2.1">
                <table:table-cell table:style-name="Tabela2.A1.1.2" office:value-type="string">
                  <text:p text:style-name="P7"/>
                </table:table-cell>
                <table:table-cell table:style-name="Tabela2.A1.1.2" office:value-type="string">
                  <text:p text:style-name="P6">-</text:p>
                </table:table-cell>
                <table:table-cell table:style-name="Tabela2.A1.1.2" office:value-type="string">
                  <text:p text:style-name="P10">Uchwyt do papieru</text:p>
                </table:table-cell>
                <table:table-cell table:style-name="Tabela2.A1.4.2" office:value-type="string">
                  <text:p text:style-name="P6">1</text:p>
                </table:table-cell>
                <table:table-cell table:style-name="Tabela2.A1.1.2" office:value-type="string">
                  <text:p text:style-name="P8"/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6"/>
                </table:table-cell>
              </table:table-row>
              <table:table-row table:style-name="Tabela2.1">
                <table:table-cell table:style-name="Tabela2.A1.1.2" office:value-type="string">
                  <text:p text:style-name="P7"/>
                </table:table-cell>
                <table:table-cell table:style-name="Tabela2.A1.1.2" office:value-type="string">
                  <text:p text:style-name="P6">-</text:p>
                </table:table-cell>
                <table:table-cell table:style-name="Tabela2.A1.1.2" office:value-type="string">
                  <text:p text:style-name="P10">Wiadro pedałowe</text:p>
                </table:table-cell>
                <table:table-cell table:style-name="Tabela2.A1.4.2" office:value-type="string">
                  <text:p text:style-name="P6">1</text:p>
                </table:table-cell>
                <table:table-cell table:style-name="Tabela2.A1.1.2" office:value-type="string">
                  <text:p text:style-name="P8"/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14">-</text:p>
                </table:table-cell>
                <table:table-cell table:style-name="Tabela2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.1.1" office:value-type="string">
            <text:p text:style-name="P12">MERIDA</text:p>
          </table:table-cell>
          <table:table-cell>
            <table:table table:is-sub-table="true">
              <table:table-column table:style-name="Tabela2.J"/>
              <table:table-row table:style-name="Tabela2.1">
                <table:table-cell table:style-name="Tabela2.J1.1.1" office:value-type="string">
                  <text:p text:style-name="P9">Gniazdo wtykowe</text:p>
                </table:table-cell>
              </table:table-row>
              <table:table-row table:style-name="Tabela2.1">
                <table:table-cell table:style-name="Tabela2.J1.1.2" office:value-type="string">
                  <text:p text:style-name="P7"/>
                </table:table-cell>
              </table:table-row>
              <table:table-row table:style-name="Tabela2.1">
                <table:table-cell table:style-name="Tabela2.J1.1.2" office:value-type="string">
                  <text:p text:style-name="P7"/>
                </table:table-cell>
              </table:table-row>
              <table:table-row table:style-name="Tabela2.1">
                <table:table-cell table:style-name="Tabela2.J1.1.2" office:value-type="string">
                  <text:p text:style-name="P7"/>
                </table:table-cell>
              </table:table-row>
              <table:table-row table:style-name="Tabela2.1">
                <table:table-cell table:style-name="Tabela2.J1.1.2" office:value-type="string">
                  <text:p text:style-name="P7"/>
                </table:table-cell>
              </table:table-row>
              <table:table-row table:style-name="Tabela2.1">
                <table:table-cell table:style-name="Tabela2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.1">
          <table:table-cell table:style-name="Tabela2.A1.1.2" office:value-type="string">
            <text:p text:style-name="P7"/>
          </table:table-cell>
          <table:table-cell table:style-name="Tabela2.A1.1.2" office:value-type="string">
            <text:p text:style-name="P6">-</text:p>
          </table:table-cell>
          <table:table-cell table:style-name="Tabela2.A1.1.2" office:value-type="string">
            <text:p text:style-name="P10">Uchwyty dla niepełnosprawnych</text:p>
          </table:table-cell>
          <table:table-cell table:style-name="Tabela2.A1.4.2" office:value-type="string">
            <text:p text:style-name="P6">1kmpl.</text:p>
          </table:table-cell>
          <table:table-cell table:style-name="Tabela2.A1.1.2" office:value-type="string">
            <text:p text:style-name="P8"/>
          </table:table-cell>
          <table:table-cell table:style-name="Tabela2.A1.1.2" office:value-type="string">
            <text:p text:style-name="P14">-</text:p>
          </table:table-cell>
          <table:table-cell table:style-name="Tabela2.A1.1.2" office:value-type="string">
            <text:p text:style-name="P14">-</text:p>
          </table:table-cell>
          <table:table-cell table:style-name="Tabela2.A1.1.2" office:value-type="string">
            <text:p text:style-name="P6"/>
          </table:table-cell>
          <table:table-cell table:style-name="Tabela2.A1.1.2" office:value-type="string">
            <text:p text:style-name="P12">KOŁO</text:p>
          </table:table-cell>
          <table:table-cell table:style-name="Tabela2.J1.1.2" office:value-type="string">
            <text:p text:style-name="P7"/>
          </table:table-cell>
        </table:table-row>
        <table:table-row table:style-name="Tabela2.1">
          <table:table-cell table:style-name="Tabela2.A1.1.2" office:value-type="string">
            <text:p text:style-name="P7"/>
          </table:table-cell>
          <table:table-cell table:style-name="Tabela2.A1.1.2" office:value-type="string">
            <text:p text:style-name="P6">-</text:p>
          </table:table-cell>
          <table:table-cell table:style-name="Tabela2.A1.1.2" office:value-type="string">
            <text:p text:style-name="P10">Wieszak ścienny</text:p>
          </table:table-cell>
          <table:table-cell table:style-name="Tabela2.A1.4.2" office:value-type="string">
            <text:p text:style-name="P6">1</text:p>
          </table:table-cell>
          <table:table-cell table:style-name="Tabela2.A1.1.2" office:value-type="string">
            <text:p text:style-name="P8"/>
          </table:table-cell>
          <table:table-cell table:style-name="Tabela2.A1.1.2" office:value-type="string">
            <text:p text:style-name="P15">-</text:p>
          </table:table-cell>
          <table:table-cell table:style-name="Tabela2.A1.1.2" office:value-type="string">
            <text:p text:style-name="P15">-</text:p>
          </table:table-cell>
          <table:table-cell table:style-name="Tabela2.A1.1.2" office:value-type="string">
            <text:p text:style-name="P6"/>
          </table:table-cell>
          <table:table-cell table:style-name="Tabela2.A1.1.2" office:value-type="string">
            <text:p text:style-name="P12">handel</text:p>
          </table:table-cell>
          <table:table-cell table:style-name="Tabela2.J1.1.2" office:value-type="string">
            <text:p text:style-name="P7"/>
          </table:table-cell>
        </table:table-row>
      </table:table>
      <text:p text:style-name="P13"/>
      <text:p text:style-name="P13">6. WC DAMSKI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number-columns-spanned="8">
            <table:table table:is-sub-table="true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row table:style-name="Tabela3.1">
                <table:table-cell table:style-name="Tabela3.A1.1.1" office:value-type="string">
                  <text:p text:style-name="P7"/>
                </table:table-cell>
                <table:table-cell table:style-name="Tabela3.A1.1.1" office:value-type="string">
                  <text:p text:style-name="P6">-</text:p>
                </table:table-cell>
                <table:table-cell table:style-name="Tabela3.A1.1.1" office:value-type="string">
                  <text:p text:style-name="P10">Suszarka do rąk</text:p>
                </table:table-cell>
                <table:table-cell table:style-name="Tabela3.A1.4.1" office:value-type="string">
                  <text:p text:style-name="P6">2</text:p>
                </table:table-cell>
                <table:table-cell table:style-name="Tabela3.A1.1.1" office:value-type="string">
                  <text:p text:style-name="P8">27x12x31</text:p>
                </table:table-cell>
                <table:table-cell table:style-name="Tabela3.A1.1.1" office:value-type="string">
                  <text:p text:style-name="P15">2KW/230V</text:p>
                </table:table-cell>
                <table:table-cell table:style-name="Tabela3.A1.1.1" office:value-type="string">
                  <text:p text:style-name="P15">2KW/230V</text:p>
                </table:table-cell>
                <table:table-cell table:style-name="Tabela3.A1.1.1" office:value-type="string">
                  <text:p text:style-name="P6"/>
                </table:table-cell>
              </table:table-row>
              <table:table-row table:style-name="Tabela3.1">
                <table:table-cell table:style-name="Tabela3.A1.1.2" office:value-type="string">
                  <text:p text:style-name="P7"/>
                </table:table-cell>
                <table:table-cell table:style-name="Tabela3.A1.1.2" office:value-type="string">
                  <text:p text:style-name="P6">-</text:p>
                </table:table-cell>
                <table:table-cell table:style-name="Tabela3.A1.1.2" office:value-type="string">
                  <text:p text:style-name="P10">Lustro nadumywalkowe </text:p>
                </table:table-cell>
                <table:table-cell table:style-name="Tabela3.A1.4.2" office:value-type="string">
                  <text:p text:style-name="P6">4</text:p>
                </table:table-cell>
                <table:table-cell table:style-name="Tabela3.A1.1.2" office:value-type="string">
                  <text:p text:style-name="P8"/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6"/>
                </table:table-cell>
              </table:table-row>
              <table:table-row table:style-name="Tabela3.1">
                <table:table-cell table:style-name="Tabela3.A1.1.2" office:value-type="string">
                  <text:p text:style-name="P7"/>
                </table:table-cell>
                <table:table-cell table:style-name="Tabela3.A1.1.2" office:value-type="string">
                  <text:p text:style-name="P6">-</text:p>
                </table:table-cell>
                <table:table-cell table:style-name="Tabela3.A1.1.2" office:value-type="string">
                  <text:p text:style-name="P10">Dozownik do mydła w płynie </text:p>
                </table:table-cell>
                <table:table-cell table:style-name="Tabela3.A1.4.2" office:value-type="string">
                  <text:p text:style-name="P6">4</text:p>
                </table:table-cell>
                <table:table-cell table:style-name="Tabela3.A1.1.2" office:value-type="string">
                  <text:p text:style-name="P8"/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6"/>
                </table:table-cell>
              </table:table-row>
              <table:table-row table:style-name="Tabela3.1">
                <table:table-cell table:style-name="Tabela3.A1.1.2" office:value-type="string">
                  <text:p text:style-name="P7"/>
                </table:table-cell>
                <table:table-cell table:style-name="Tabela3.A1.1.2" office:value-type="string">
                  <text:p text:style-name="P6">-</text:p>
                </table:table-cell>
                <table:table-cell table:style-name="Tabela3.A1.1.2" office:value-type="string">
                  <text:p text:style-name="P10">Uchwyt na ręczniki papierowe</text:p>
                </table:table-cell>
                <table:table-cell table:style-name="Tabela3.A1.4.2" office:value-type="string">
                  <text:p text:style-name="P6">2</text:p>
                </table:table-cell>
                <table:table-cell table:style-name="Tabela3.A1.1.2" office:value-type="string">
                  <text:p text:style-name="P8"/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6"/>
                </table:table-cell>
              </table:table-row>
              <table:table-row table:style-name="Tabela3.1">
                <table:table-cell table:style-name="Tabela3.A1.1.2" office:value-type="string">
                  <text:p text:style-name="P7"/>
                </table:table-cell>
                <table:table-cell table:style-name="Tabela3.A1.1.2" office:value-type="string">
                  <text:p text:style-name="P6">-</text:p>
                </table:table-cell>
                <table:table-cell table:style-name="Tabela3.A1.1.2" office:value-type="string">
                  <text:p text:style-name="P10">Wiadro pedałowe</text:p>
                </table:table-cell>
                <table:table-cell table:style-name="Tabela3.A1.4.2" office:value-type="string">
                  <text:p text:style-name="P6">5</text:p>
                </table:table-cell>
                <table:table-cell table:style-name="Tabela3.A1.1.2" office:value-type="string">
                  <text:p text:style-name="P8"/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6"/>
                </table:table-cell>
              </table:table-row>
              <table:table-row table:style-name="Tabela3.1">
                <table:table-cell table:style-name="Tabela3.A1.1.2" office:value-type="string">
                  <text:p text:style-name="P7"/>
                </table:table-cell>
                <table:table-cell table:style-name="Tabela3.A1.1.2" office:value-type="string">
                  <text:p text:style-name="P6">-</text:p>
                </table:table-cell>
                <table:table-cell table:style-name="Tabela3.A1.1.2" office:value-type="string">
                  <text:p text:style-name="P10">Uchwyt do papieru toaletowego</text:p>
                </table:table-cell>
                <table:table-cell table:style-name="Tabela3.A1.4.2" office:value-type="string">
                  <text:p text:style-name="P6">4</text:p>
                </table:table-cell>
                <table:table-cell table:style-name="Tabela3.A1.1.2" office:value-type="string">
                  <text:p text:style-name="P8"/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14">-</text:p>
                </table:table-cell>
                <table:table-cell table:style-name="Tabela3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.1.1" office:value-type="string">
            <text:p text:style-name="P12">MERIDA</text:p>
          </table:table-cell>
          <table:table-cell>
            <table:table table:is-sub-table="true">
              <table:table-column table:style-name="Tabela3.J"/>
              <table:table-row table:style-name="Tabela3.1">
                <table:table-cell table:style-name="Tabela3.J1.1.1" office:value-type="string">
                  <text:p text:style-name="P9">Gniazdo wtykowe</text:p>
                </table:table-cell>
              </table:table-row>
              <table:table-row table:style-name="Tabela3.1">
                <table:table-cell table:style-name="Tabela3.J1.1.2" office:value-type="string">
                  <text:p text:style-name="P7"/>
                </table:table-cell>
              </table:table-row>
              <table:table-row table:style-name="Tabela3.1">
                <table:table-cell table:style-name="Tabela3.J1.1.2" office:value-type="string">
                  <text:p text:style-name="P7"/>
                </table:table-cell>
              </table:table-row>
              <table:table-row table:style-name="Tabela3.1">
                <table:table-cell table:style-name="Tabela3.J1.1.2" office:value-type="string">
                  <text:p text:style-name="P7"/>
                </table:table-cell>
              </table:table-row>
              <table:table-row table:style-name="Tabela3.1">
                <table:table-cell table:style-name="Tabela3.J1.1.2" office:value-type="string">
                  <text:p text:style-name="P7"/>
                </table:table-cell>
              </table:table-row>
              <table:table-row table:style-name="Tabela3.1">
                <table:table-cell table:style-name="Tabela3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.1">
          <table:table-cell table:style-name="Tabela3.A1.1.2" office:value-type="string">
            <text:p text:style-name="P7"/>
          </table:table-cell>
          <table:table-cell table:style-name="Tabela3.A1.1.2" office:value-type="string">
            <text:p text:style-name="P6">-</text:p>
          </table:table-cell>
          <table:table-cell table:style-name="Tabela3.A1.1.2" office:value-type="string">
            <text:p text:style-name="P10">Wieszak ścienny</text:p>
          </table:table-cell>
          <table:table-cell table:style-name="Tabela3.A1.4.2" office:value-type="string">
            <text:p text:style-name="P6">1</text:p>
          </table:table-cell>
          <table:table-cell table:style-name="Tabela3.A1.1.2" office:value-type="string">
            <text:p text:style-name="P8"/>
          </table:table-cell>
          <table:table-cell table:style-name="Tabela3.A1.1.2" office:value-type="string">
            <text:p text:style-name="P14">-</text:p>
          </table:table-cell>
          <table:table-cell table:style-name="Tabela3.A1.1.2" office:value-type="string">
            <text:p text:style-name="P14">-</text:p>
          </table:table-cell>
          <table:table-cell table:style-name="Tabela3.A1.1.2" office:value-type="string">
            <text:p text:style-name="P6"/>
          </table:table-cell>
          <table:table-cell table:style-name="Tabela3.A1.1.2" office:value-type="string">
            <text:p text:style-name="P12">handel</text:p>
          </table:table-cell>
          <table:table-cell table:style-name="Tabela3.J1.1.2" office:value-type="string">
            <text:p text:style-name="P7"/>
          </table:table-cell>
        </table:table-row>
      </table:table>
      <text:p text:style-name="P13">7. WC MĘSK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number-columns-spanned="8">
            <table:table table:is-sub-table="true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row table:style-name="Tabela4.1">
                <table:table-cell table:style-name="Tabela4.A1.1.1" office:value-type="string">
                  <text:p text:style-name="P7"/>
                </table:table-cell>
                <table:table-cell table:style-name="Tabela4.A1.1.1" office:value-type="string">
                  <text:p text:style-name="P6">-</text:p>
                </table:table-cell>
                <table:table-cell table:style-name="Tabela4.A1.1.1" office:value-type="string">
                  <text:p text:style-name="P10">Suszarka do rąk</text:p>
                </table:table-cell>
                <table:table-cell table:style-name="Tabela4.A1.4.1" office:value-type="string">
                  <text:p text:style-name="P6">2</text:p>
                </table:table-cell>
                <table:table-cell table:style-name="Tabela4.A1.1.1" office:value-type="string">
                  <text:p text:style-name="P8">27x12x31</text:p>
                </table:table-cell>
                <table:table-cell table:style-name="Tabela4.A1.1.1" office:value-type="string">
                  <text:p text:style-name="P15">2KW/230V</text:p>
                </table:table-cell>
                <table:table-cell table:style-name="Tabela4.A1.1.1" office:value-type="string">
                  <text:p text:style-name="P15">2KW/230V</text:p>
                </table:table-cell>
                <table:table-cell table:style-name="Tabela4.A1.1.1" office:value-type="string">
                  <text:p text:style-name="P6"/>
                </table:table-cell>
              </table:table-row>
              <table:table-row table:style-name="Tabela4.1">
                <table:table-cell table:style-name="Tabela4.A1.1.2" office:value-type="string">
                  <text:p text:style-name="P7"/>
                </table:table-cell>
                <table:table-cell table:style-name="Tabela4.A1.1.2" office:value-type="string">
                  <text:p text:style-name="P6">-</text:p>
                </table:table-cell>
                <table:table-cell table:style-name="Tabela4.A1.1.2" office:value-type="string">
                  <text:p text:style-name="P10">Lustro nadumywalkowe </text:p>
                </table:table-cell>
                <table:table-cell table:style-name="Tabela4.A1.4.2" office:value-type="string">
                  <text:p text:style-name="P6">4</text:p>
                </table:table-cell>
                <table:table-cell table:style-name="Tabela4.A1.1.2" office:value-type="string">
                  <text:p text:style-name="P8"/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6"/>
                </table:table-cell>
              </table:table-row>
              <table:table-row table:style-name="Tabela4.1">
                <table:table-cell table:style-name="Tabela4.A1.1.2" office:value-type="string">
                  <text:p text:style-name="P7"/>
                </table:table-cell>
                <table:table-cell table:style-name="Tabela4.A1.1.2" office:value-type="string">
                  <text:p text:style-name="P6">-</text:p>
                </table:table-cell>
                <table:table-cell table:style-name="Tabela4.A1.1.2" office:value-type="string">
                  <text:p text:style-name="P10">Dozownik do mydła w płynie </text:p>
                </table:table-cell>
                <table:table-cell table:style-name="Tabela4.A1.4.2" office:value-type="string">
                  <text:p text:style-name="P6">4</text:p>
                </table:table-cell>
                <table:table-cell table:style-name="Tabela4.A1.1.2" office:value-type="string">
                  <text:p text:style-name="P8"/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6"/>
                </table:table-cell>
              </table:table-row>
              <table:table-row table:style-name="Tabela4.1">
                <table:table-cell table:style-name="Tabela4.A1.1.2" office:value-type="string">
                  <text:p text:style-name="P7"/>
                </table:table-cell>
                <table:table-cell table:style-name="Tabela4.A1.1.2" office:value-type="string">
                  <text:p text:style-name="P6">-</text:p>
                </table:table-cell>
                <table:table-cell table:style-name="Tabela4.A1.1.2" office:value-type="string">
                  <text:p text:style-name="P10">Uchwyt na ręczniki papierowe</text:p>
                </table:table-cell>
                <table:table-cell table:style-name="Tabela4.A1.4.2" office:value-type="string">
                  <text:p text:style-name="P6">2</text:p>
                </table:table-cell>
                <table:table-cell table:style-name="Tabela4.A1.1.2" office:value-type="string">
                  <text:p text:style-name="P8"/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6"/>
                </table:table-cell>
              </table:table-row>
              <table:table-row table:style-name="Tabela4.1">
                <table:table-cell table:style-name="Tabela4.A1.1.2" office:value-type="string">
                  <text:p text:style-name="P7"/>
                </table:table-cell>
                <table:table-cell table:style-name="Tabela4.A1.1.2" office:value-type="string">
                  <text:p text:style-name="P6">-</text:p>
                </table:table-cell>
                <table:table-cell table:style-name="Tabela4.A1.1.2" office:value-type="string">
                  <text:p text:style-name="P10">Wiadro pedałowe</text:p>
                </table:table-cell>
                <table:table-cell table:style-name="Tabela4.A1.4.2" office:value-type="string">
                  <text:p text:style-name="P6">2</text:p>
                </table:table-cell>
                <table:table-cell table:style-name="Tabela4.A1.1.2" office:value-type="string">
                  <text:p text:style-name="P8"/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6"/>
                </table:table-cell>
              </table:table-row>
              <table:table-row table:style-name="Tabela4.1">
                <table:table-cell table:style-name="Tabela4.A1.1.2" office:value-type="string">
                  <text:p text:style-name="P7"/>
                </table:table-cell>
                <table:table-cell table:style-name="Tabela4.A1.1.2" office:value-type="string">
                  <text:p text:style-name="P6">-</text:p>
                </table:table-cell>
                <table:table-cell table:style-name="Tabela4.A1.1.2" office:value-type="string">
                  <text:p text:style-name="P10">Uchwyt do papieru toaletowego</text:p>
                </table:table-cell>
                <table:table-cell table:style-name="Tabela4.A1.4.2" office:value-type="string">
                  <text:p text:style-name="P6">3</text:p>
                </table:table-cell>
                <table:table-cell table:style-name="Tabela4.A1.1.2" office:value-type="string">
                  <text:p text:style-name="P8"/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14">-</text:p>
                </table:table-cell>
                <table:table-cell table:style-name="Tabela4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.1.1" office:value-type="string">
            <text:p text:style-name="P12">MERIDA</text:p>
          </table:table-cell>
          <table:table-cell>
            <table:table table:is-sub-table="true">
              <table:table-column table:style-name="Tabela4.J"/>
              <table:table-row table:style-name="Tabela4.1">
                <table:table-cell table:style-name="Tabela4.J1.1.1" office:value-type="string">
                  <text:p text:style-name="P9">Gniazdo wtykowe</text:p>
                </table:table-cell>
              </table:table-row>
              <table:table-row table:style-name="Tabela4.1">
                <table:table-cell table:style-name="Tabela4.J1.1.2" office:value-type="string">
                  <text:p text:style-name="P7"/>
                </table:table-cell>
              </table:table-row>
              <table:table-row table:style-name="Tabela4.1">
                <table:table-cell table:style-name="Tabela4.J1.1.2" office:value-type="string">
                  <text:p text:style-name="P7"/>
                </table:table-cell>
              </table:table-row>
              <table:table-row table:style-name="Tabela4.1">
                <table:table-cell table:style-name="Tabela4.J1.1.2" office:value-type="string">
                  <text:p text:style-name="P7"/>
                </table:table-cell>
              </table:table-row>
              <table:table-row table:style-name="Tabela4.1">
                <table:table-cell table:style-name="Tabela4.J1.1.2" office:value-type="string">
                  <text:p text:style-name="P7"/>
                </table:table-cell>
              </table:table-row>
              <table:table-row table:style-name="Tabela4.1">
                <table:table-cell table:style-name="Tabela4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4.1">
          <table:table-cell table:style-name="Tabela4.A1.1.2" office:value-type="string">
            <text:p text:style-name="P7"/>
          </table:table-cell>
          <table:table-cell table:style-name="Tabela4.A1.1.2" office:value-type="string">
            <text:p text:style-name="P6">-</text:p>
          </table:table-cell>
          <table:table-cell table:style-name="Tabela4.A1.1.2" office:value-type="string">
            <text:p text:style-name="P10">Wieszak ścienny</text:p>
          </table:table-cell>
          <table:table-cell table:style-name="Tabela4.A1.4.2" office:value-type="string">
            <text:p text:style-name="P6">1</text:p>
          </table:table-cell>
          <table:table-cell table:style-name="Tabela4.A1.1.2" office:value-type="string">
            <text:p text:style-name="P8"/>
          </table:table-cell>
          <table:table-cell table:style-name="Tabela4.A1.1.2" office:value-type="string">
            <text:p text:style-name="P14">-</text:p>
          </table:table-cell>
          <table:table-cell table:style-name="Tabela4.A1.1.2" office:value-type="string">
            <text:p text:style-name="P14">-</text:p>
          </table:table-cell>
          <table:table-cell table:style-name="Tabela4.A1.1.2" office:value-type="string">
            <text:p text:style-name="P6"/>
          </table:table-cell>
          <table:table-cell table:style-name="Tabela4.A1.1.2" office:value-type="string">
            <text:p text:style-name="P12">handel</text:p>
          </table:table-cell>
          <table:table-cell table:style-name="Tabela4.J1.1.2" office:value-type="string">
            <text:p text:style-name="P7"/>
          </table:table-cell>
        </table:table-row>
      </table:table>
      <text:p text:style-name="P13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/>
        <table:table-column table:style-name="Tabela41.I"/>
        <table:table-column table:style-name="Tabela41.J"/>
        <table:table-header-rows>
          <table:table-row table:style-name="Tabela41.1">
            <table:table-cell table:style-name="Tabela41.A1" office:value-type="string">
              <text:p text:style-name="P3">lp</text:p>
            </table:table-cell>
            <table:table-cell table:style-name="Tabela41.A1" office:value-type="string">
              <text:p text:style-name="P3">Oznaczenie na rys</text:p>
            </table:table-cell>
            <table:table-cell table:style-name="Tabela41.A1" office:value-type="string">
              <text:p text:style-name="P17"/>
              <text:p text:style-name="P2">nazwa</text:p>
            </table:table-cell>
            <table:table-cell table:style-name="Tabela41.A1" office:value-type="string">
              <text:p text:style-name="P3">ilość</text:p>
            </table:table-cell>
            <table:table-cell table:style-name="Tabela41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41.F"/>
                <table:table-column table:style-name="Tabela41.G"/>
                <table:table-row table:style-name="Tabela41.F1.1">
                  <table:table-cell table:style-name="Tabela41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41.F1.1">
                  <table:table-cell table:style-name="Tabela41.F1.1.2" office:value-type="string">
                    <text:p text:style-name="P5">jednostkowa</text:p>
                  </table:table-cell>
                  <table:table-cell table:style-name="Tabela41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41.A1" office:value-type="string">
              <text:p text:style-name="P3">typ</text:p>
            </table:table-cell>
            <table:table-cell table:style-name="Tabela41.A1" office:value-type="string">
              <text:p text:style-name="P3">producent</text:p>
            </table:table-cell>
            <table:table-cell table:style-name="Tabela41.J1" office:value-type="string">
              <text:p text:style-name="P3">uwagi</text:p>
            </table:table-cell>
          </table:table-row>
        </table:table-header-rows>
        <table:table-row table:style-name="Tabela41.2">
          <table:table-cell table:style-name="Tabela41.F1.1.2" office:value-type="string">
            <text:p text:style-name="P11">1</text:p>
          </table:table-cell>
          <table:table-cell table:style-name="Tabela41.F1.1.2" office:value-type="string">
            <text:p text:style-name="P11">2</text:p>
          </table:table-cell>
          <table:table-cell table:style-name="Tabela41.F1.1.2" office:value-type="string">
            <text:p text:style-name="P11">3</text:p>
          </table:table-cell>
          <table:table-cell table:style-name="Tabela41.F1.1.2" office:value-type="string">
            <text:p text:style-name="P11">4</text:p>
          </table:table-cell>
          <table:table-cell table:style-name="Tabela41.F1.1.2" office:value-type="string">
            <text:p text:style-name="P11">5</text:p>
          </table:table-cell>
          <table:table-cell table:style-name="Tabela41.F1.1.2" office:value-type="string">
            <text:p text:style-name="P11">6</text:p>
          </table:table-cell>
          <table:table-cell table:style-name="Tabela41.G2" office:value-type="string">
            <text:p text:style-name="P11">7</text:p>
          </table:table-cell>
          <table:table-cell table:style-name="Tabela41.F1.1.2" office:value-type="string">
            <text:p text:style-name="P11">8</text:p>
          </table:table-cell>
          <table:table-cell table:style-name="Tabela41.F1.1.2" office:value-type="string">
            <text:p text:style-name="P11">9</text:p>
          </table:table-cell>
          <table:table-cell table:style-name="Tabela41.J2" office:value-type="string">
            <text:p text:style-name="P11">10</text:p>
          </table:table-cell>
        </table:table-row>
      </table:table>
      <text:p text:style-name="P13">8. POMIESZCZENIE TRENERA + WC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6">-</text:p>
          </table:table-cell>
          <table:table-cell table:style-name="Tabela5.A1" office:value-type="string">
            <text:p text:style-name="P10">Zestaw komputerowy</text:p>
          </table:table-cell>
          <table:table-cell table:style-name="Tabela5.D1" office:value-type="string">
            <text:p text:style-name="P6">1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15">0,3KW/230V</text:p>
          </table:table-cell>
          <table:table-cell table:style-name="Tabela5.A1" office:value-type="string">
            <text:p text:style-name="P15">0,3KW/230V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2">handel</text:p>
          </table:table-cell>
          <table:table-cell table:style-name="Tabela5.J1" office:value-type="string">
            <text:p text:style-name="P9">Gniazdo wtykowe</text:p>
          </table:table-cell>
        </table:table-row>
        <table:table-row table:style-name="Tabela5.1">
          <table:table-cell table:number-columns-spanned="8">
            <table:table table:is-sub-table="true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BM</text:p>
                </table:table-cell>
                <table:table-cell table:style-name="Tabela5.A2.1.1" office:value-type="string">
                  <text:p text:style-name="P10">biurko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>120x60x76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B</text:p>
                </table:table-cell>
                <table:table-cell table:style-name="Tabela5.A2.1.1" office:value-type="string">
                  <text:p text:style-name="P10">Fotel do biurka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/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SB</text:p>
                </table:table-cell>
                <table:table-cell table:style-name="Tabela5.A2.1.1" office:value-type="string">
                  <text:p text:style-name="P10">Szafa biurowa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>90x40x200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RL</text:p>
                </table:table-cell>
                <table:table-cell table:style-name="Tabela5.A2.1.1" office:value-type="string">
                  <text:p text:style-name="P10">regał</text:p>
                </table:table-cell>
                <table:table-cell table:style-name="Tabela5.A2.4.1" office:value-type="string">
                  <text:p text:style-name="P6">2</text:p>
                </table:table-cell>
                <table:table-cell table:style-name="Tabela5.A2.1.1" office:value-type="string">
                  <text:p text:style-name="P8">90x40x200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.1.1" office:value-type="string">
            <text:p text:style-name="P12">OJEGA</text:p>
          </table:table-cell>
          <table:table-cell>
            <table:table table:is-sub-table="true">
              <table:table-column table:style-name="Tabela5.J"/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5.1">
          <table:table-cell table:number-columns-spanned="8">
            <table:table table:is-sub-table="true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-</text:p>
                </table:table-cell>
                <table:table-cell table:style-name="Tabela5.A2.1.1" office:value-type="string">
                  <text:p text:style-name="P10">Lustro nadumywalkowe 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/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-</text:p>
                </table:table-cell>
                <table:table-cell table:style-name="Tabela5.A2.1.1" office:value-type="string">
                  <text:p text:style-name="P10">Dozownik do mydła w płynie 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/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-</text:p>
                </table:table-cell>
                <table:table-cell table:style-name="Tabela5.A2.1.1" office:value-type="string">
                  <text:p text:style-name="P10">Uchwyt na ręczniki papierowe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/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-</text:p>
                </table:table-cell>
                <table:table-cell table:style-name="Tabela5.A2.1.1" office:value-type="string">
                  <text:p text:style-name="P10">Wiadro pedałowe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/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  <table:table-row table:style-name="Tabela5.1">
                <table:table-cell table:style-name="Tabela5.A2.1.1" office:value-type="string">
                  <text:p text:style-name="P7"/>
                </table:table-cell>
                <table:table-cell table:style-name="Tabela5.A2.1.1" office:value-type="string">
                  <text:p text:style-name="P6">-</text:p>
                </table:table-cell>
                <table:table-cell table:style-name="Tabela5.A2.1.1" office:value-type="string">
                  <text:p text:style-name="P10">Uchwyt do papieru toaletowego</text:p>
                </table:table-cell>
                <table:table-cell table:style-name="Tabela5.A2.4.1" office:value-type="string">
                  <text:p text:style-name="P6">1</text:p>
                </table:table-cell>
                <table:table-cell table:style-name="Tabela5.A2.1.1" office:value-type="string">
                  <text:p text:style-name="P8"/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14">-</text:p>
                </table:table-cell>
                <table:table-cell table:style-name="Tabela5.A2.1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.1.1" office:value-type="string">
            <text:p text:style-name="P12">MERIDA</text:p>
          </table:table-cell>
          <table:table-cell>
            <table:table table:is-sub-table="true">
              <table:table-column table:style-name="Tabela5.J"/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  <table:table-row table:style-name="Tabela5.1">
                <table:table-cell table:style-name="Tabela5.J2.1.1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5.1">
          <table:table-cell table:style-name="Tabela5.A2.1.1" office:value-type="string">
            <text:p text:style-name="P7"/>
          </table:table-cell>
          <table:table-cell table:style-name="Tabela5.A2.1.1" office:value-type="string">
            <text:p text:style-name="P6">-</text:p>
          </table:table-cell>
          <table:table-cell table:style-name="Tabela5.A2.1.1" office:value-type="string">
            <text:p text:style-name="P10">Wieszak ścienny</text:p>
          </table:table-cell>
          <table:table-cell table:style-name="Tabela5.A2.4.1" office:value-type="string">
            <text:p text:style-name="P6">1</text:p>
          </table:table-cell>
          <table:table-cell table:style-name="Tabela5.A2.1.1" office:value-type="string">
            <text:p text:style-name="P8"/>
          </table:table-cell>
          <table:table-cell table:style-name="Tabela5.A2.1.1" office:value-type="string">
            <text:p text:style-name="P14">-</text:p>
          </table:table-cell>
          <table:table-cell table:style-name="Tabela5.A2.1.1" office:value-type="string">
            <text:p text:style-name="P14">-</text:p>
          </table:table-cell>
          <table:table-cell table:style-name="Tabela5.A2.1.1" office:value-type="string">
            <text:p text:style-name="P6"/>
          </table:table-cell>
          <table:table-cell table:style-name="Tabela5.A2.1.1" office:value-type="string">
            <text:p text:style-name="P12">handel</text:p>
          </table:table-cell>
          <table:table-cell table:style-name="Tabela5.J2.1.1" office:value-type="string">
            <text:p text:style-name="P7"/>
          </table:table-cell>
        </table:table-row>
      </table:table>
      <text:p text:style-name="P13"/>
      <text:p text:style-name="P13">9. POMIESZCZENIE SĘDZIEGO + WC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6">-</text:p>
          </table:table-cell>
          <table:table-cell table:style-name="Tabela6.A1" office:value-type="string">
            <text:p text:style-name="P10">Zestaw komputerowy</text:p>
          </table:table-cell>
          <table:table-cell table:style-name="Tabela6.D1" office:value-type="string">
            <text:p text:style-name="P6">1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5">0,3KW/230V</text:p>
          </table:table-cell>
          <table:table-cell table:style-name="Tabela6.A1" office:value-type="string">
            <text:p text:style-name="P15">0,3KW/230V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handel</text:p>
          </table:table-cell>
          <table:table-cell table:style-name="Tabela6.J1" office:value-type="string">
            <text:p text:style-name="P9">Gniazdo wtykowe</text:p>
          </table:table-cell>
        </table:table-row>
        <table:table-row table:style-name="Tabela6.1">
          <table:table-cell table:number-columns-spanned="8">
            <table:table table:is-sub-table="true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column table:style-name="Tabela6.H"/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BM</text:p>
                </table:table-cell>
                <table:table-cell table:style-name="Tabela6.A2.1.1" office:value-type="string">
                  <text:p text:style-name="P10">biurko</text:p>
                </table:table-cell>
                <table:table-cell table:style-name="Tabela6.A2.4.1" office:value-type="string">
                  <text:p text:style-name="P6">1</text:p>
                </table:table-cell>
                <table:table-cell table:style-name="Tabela6.A2.1.1" office:value-type="string">
                  <text:p text:style-name="P8">120x60x76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B</text:p>
                </table:table-cell>
                <table:table-cell table:style-name="Tabela6.A2.1.1" office:value-type="string">
                  <text:p text:style-name="P10">Fotel do biurka</text:p>
                </table:table-cell>
                <table:table-cell table:style-name="Tabela6.A2.4.1" office:value-type="string">
                  <text:p text:style-name="P6">1</text:p>
                </table:table-cell>
                <table:table-cell table:style-name="Tabela6.A2.1.1" office:value-type="string">
                  <text:p text:style-name="P8"/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SB</text:p>
                </table:table-cell>
                <table:table-cell table:style-name="Tabela6.A2.1.1" office:value-type="string">
                  <text:p text:style-name="P10">Szafa biurowa</text:p>
                </table:table-cell>
                <table:table-cell table:style-name="Tabela6.A2.4.1" office:value-type="string">
                  <text:p text:style-name="P6">4</text:p>
                </table:table-cell>
                <table:table-cell table:style-name="Tabela6.A2.1.1" office:value-type="string">
                  <text:p text:style-name="P8">90x40x200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.1.1" office:value-type="string">
            <text:p text:style-name="P12">OJEGA</text:p>
          </table:table-cell>
          <table:table-cell>
            <table:table table:is-sub-table="true">
              <table:table-column table:style-name="Tabela6.J"/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6.1">
          <table:table-cell table:number-columns-spanned="8">
            <table:table table:is-sub-table="true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column table:style-name="Tabela6.H"/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-</text:p>
                </table:table-cell>
                <table:table-cell table:style-name="Tabela6.A2.1.1" office:value-type="string">
                  <text:p text:style-name="P10">Lustro nadumywalkowe </text:p>
                </table:table-cell>
                <table:table-cell table:style-name="Tabela6.A2.4.1" office:value-type="string">
                  <text:p text:style-name="P6">1</text:p>
                </table:table-cell>
                <table:table-cell table:style-name="Tabela6.A2.1.1" office:value-type="string">
                  <text:p text:style-name="P8"/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-</text:p>
                </table:table-cell>
                <table:table-cell table:style-name="Tabela6.A2.1.1" office:value-type="string">
                  <text:p text:style-name="P10">Dozownik do mydła w płynie </text:p>
                </table:table-cell>
                <table:table-cell table:style-name="Tabela6.A2.4.1" office:value-type="string">
                  <text:p text:style-name="P6">1</text:p>
                </table:table-cell>
                <table:table-cell table:style-name="Tabela6.A2.1.1" office:value-type="string">
                  <text:p text:style-name="P8"/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-</text:p>
                </table:table-cell>
                <table:table-cell table:style-name="Tabela6.A2.1.1" office:value-type="string">
                  <text:p text:style-name="P10">Uchwyt na ręczniki papierowe</text:p>
                </table:table-cell>
                <table:table-cell table:style-name="Tabela6.A2.4.1" office:value-type="string">
                  <text:p text:style-name="P6">1</text:p>
                </table:table-cell>
                <table:table-cell table:style-name="Tabela6.A2.1.1" office:value-type="string">
                  <text:p text:style-name="P8"/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-</text:p>
                </table:table-cell>
                <table:table-cell table:style-name="Tabela6.A2.1.1" office:value-type="string">
                  <text:p text:style-name="P10">Wiadro pedałowe</text:p>
                </table:table-cell>
                <table:table-cell table:style-name="Tabela6.A2.4.1" office:value-type="string">
                  <text:p text:style-name="P6">1</text:p>
                </table:table-cell>
                <table:table-cell table:style-name="Tabela6.A2.1.1" office:value-type="string">
                  <text:p text:style-name="P8"/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  <table:table-row table:style-name="Tabela6.1">
                <table:table-cell table:style-name="Tabela6.A2.1.1" office:value-type="string">
                  <text:p text:style-name="P7"/>
                </table:table-cell>
                <table:table-cell table:style-name="Tabela6.A2.1.1" office:value-type="string">
                  <text:p text:style-name="P6">-</text:p>
                </table:table-cell>
                <table:table-cell table:style-name="Tabela6.A2.1.1" office:value-type="string">
                  <text:p text:style-name="P10">Uchwyt do papieru toaletowego</text:p>
                </table:table-cell>
                <table:table-cell table:style-name="Tabela6.A2.4.1" office:value-type="string">
                  <text:p text:style-name="P6">1</text:p>
                </table:table-cell>
                <table:table-cell table:style-name="Tabela6.A2.1.1" office:value-type="string">
                  <text:p text:style-name="P8"/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14">-</text:p>
                </table:table-cell>
                <table:table-cell table:style-name="Tabela6.A2.1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.1.1" office:value-type="string">
            <text:p text:style-name="P12">MERIDA</text:p>
          </table:table-cell>
          <table:table-cell>
            <table:table table:is-sub-table="true">
              <table:table-column table:style-name="Tabela6.J"/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  <table:table-row table:style-name="Tabela6.1">
                <table:table-cell table:style-name="Tabela6.J2.1.1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6.1">
          <table:table-cell table:style-name="Tabela6.A2.1.1" office:value-type="string">
            <text:p text:style-name="P7"/>
          </table:table-cell>
          <table:table-cell table:style-name="Tabela6.A2.1.1" office:value-type="string">
            <text:p text:style-name="P6">-</text:p>
          </table:table-cell>
          <table:table-cell table:style-name="Tabela6.A2.1.1" office:value-type="string">
            <text:p text:style-name="P10">Wieszak ścienny</text:p>
          </table:table-cell>
          <table:table-cell table:style-name="Tabela6.A2.4.1" office:value-type="string">
            <text:p text:style-name="P6">1</text:p>
          </table:table-cell>
          <table:table-cell table:style-name="Tabela6.A2.1.1" office:value-type="string">
            <text:p text:style-name="P8"/>
          </table:table-cell>
          <table:table-cell table:style-name="Tabela6.A2.1.1" office:value-type="string">
            <text:p text:style-name="P14">-</text:p>
          </table:table-cell>
          <table:table-cell table:style-name="Tabela6.A2.1.1" office:value-type="string">
            <text:p text:style-name="P14">-</text:p>
          </table:table-cell>
          <table:table-cell table:style-name="Tabela6.A2.1.1" office:value-type="string">
            <text:p text:style-name="P6"/>
          </table:table-cell>
          <table:table-cell table:style-name="Tabela6.A2.1.1" office:value-type="string">
            <text:p text:style-name="P12">handel</text:p>
          </table:table-cell>
          <table:table-cell table:style-name="Tabela6.J2.1.1" office:value-type="string">
            <text:p text:style-name="P7"/>
          </table:table-cell>
        </table:table-row>
      </table:table>
      <text:p text:style-name="P13"/>
      <text:p text:style-name="P13">10. POMIESZCZENIE GOSPODARCZ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6">POLON</text:p>
          </table:table-cell>
          <table:table-cell table:style-name="Tabela7.A1" office:value-type="string">
            <text:p text:style-name="P10">Zlew jednokomorowy</text:p>
          </table:table-cell>
          <table:table-cell table:style-name="Tabela7.D1" office:value-type="string">
            <text:p text:style-name="P6">1</text:p>
          </table:table-cell>
          <table:table-cell table:style-name="Tabela7.A1" office:value-type="string">
            <text:p text:style-name="P8">50x60x30</text:p>
          </table:table-cell>
          <table:table-cell table:style-name="Tabela7.A1" office:value-type="string">
            <text:p text:style-name="P14">-</text:p>
          </table:table-cell>
          <table:table-cell table:style-name="Tabela7.A1" office:value-type="string">
            <text:p text:style-name="P14">-</text:p>
          </table:table-cell>
          <table:table-cell table:style-name="Tabela7.A1" office:value-type="string">
            <text:p text:style-name="P6">POLON</text:p>
          </table:table-cell>
          <table:table-cell table:style-name="Tabela7.A1" office:value-type="string">
            <text:p text:style-name="P12">POLON</text:p>
          </table:table-cell>
          <table:table-cell table:style-name="Tabela7.J1" office:value-type="string">
            <text:p text:style-name="P9">Zamontować 50 cm nad posadzką</text:p>
          </table:table-cell>
        </table:table-row>
        <table:table-row table:style-name="Tabela7.1"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6">WSP1</text:p>
          </table:table-cell>
          <table:table-cell table:style-name="Tabela7.A2" office:value-type="string">
            <text:p text:style-name="P10">Wózek sprzątacza</text:p>
          </table:table-cell>
          <table:table-cell table:style-name="Tabela7.D2" office:value-type="string">
            <text:p text:style-name="P6">1</text:p>
          </table:table-cell>
          <table:table-cell table:style-name="Tabela7.A2" office:value-type="string">
            <text:p text:style-name="P8">110x56x90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6">WSP1</text:p>
          </table:table-cell>
          <table:table-cell table:style-name="Tabela7.A2" office:value-type="string">
            <text:p text:style-name="P12">FAMED</text:p>
          </table:table-cell>
          <table:table-cell table:style-name="Tabela7.J2" office:value-type="string">
            <text:p text:style-name="P7"/>
          </table:table-cell>
        </table:table-row>
        <table:table-row table:style-name="Tabela7.1">
          <table:table-cell table:number-columns-spanned="8">
            <table:table table:is-sub-table="true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column table:style-name="Tabela7.H"/>
              <table:table-row table:style-name="Tabela7.1">
                <table:table-cell table:style-name="Tabela7.A2" office:value-type="string">
                  <text:p text:style-name="P7"/>
                </table:table-cell>
                <table:table-cell table:style-name="Tabela7.A2" office:value-type="string">
                  <text:p text:style-name="P6">SG</text:p>
                </table:table-cell>
                <table:table-cell table:style-name="Tabela7.A2" office:value-type="string">
                  <text:p text:style-name="P10">Szafa gospodarcza</text:p>
                </table:table-cell>
                <table:table-cell table:style-name="Tabela7.D2" office:value-type="string">
                  <text:p text:style-name="P6">1</text:p>
                </table:table-cell>
                <table:table-cell table:style-name="Tabela7.A2" office:value-type="string">
                  <text:p text:style-name="P8">104x40x187</text:p>
                </table:table-cell>
                <table:table-cell table:style-name="Tabela7.A2" office:value-type="string">
                  <text:p text:style-name="P14">-</text:p>
                </table:table-cell>
                <table:table-cell table:style-name="Tabela7.A2" office:value-type="string">
                  <text:p text:style-name="P14">-</text:p>
                </table:table-cell>
                <table:table-cell table:style-name="Tabela7.A2" office:value-type="string">
                  <text:p text:style-name="P6"/>
                </table:table-cell>
              </table:table-row>
              <table:table-row table:style-name="Tabela7.1">
                <table:table-cell table:style-name="Tabela7.A2" office:value-type="string">
                  <text:p text:style-name="P7"/>
                </table:table-cell>
                <table:table-cell table:style-name="Tabela7.A2" office:value-type="string">
                  <text:p text:style-name="P6">RL</text:p>
                </table:table-cell>
                <table:table-cell table:style-name="Tabela7.A2" office:value-type="string">
                  <text:p text:style-name="P10">regał</text:p>
                </table:table-cell>
                <table:table-cell table:style-name="Tabela7.D2" office:value-type="string">
                  <text:p text:style-name="P6">1</text:p>
                </table:table-cell>
                <table:table-cell table:style-name="Tabela7.A2" office:value-type="string">
                  <text:p text:style-name="P8">80x30x90</text:p>
                </table:table-cell>
                <table:table-cell table:style-name="Tabela7.A2" office:value-type="string">
                  <text:p text:style-name="P14">-</text:p>
                </table:table-cell>
                <table:table-cell table:style-name="Tabela7.A2" office:value-type="string">
                  <text:p text:style-name="P14">-</text:p>
                </table:table-cell>
                <table:table-cell table:style-name="Tabela7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12">OJEGA</text:p>
          </table:table-cell>
          <table:table-cell>
            <table:table table:is-sub-table="true">
              <table:table-column table:style-name="Tabela7.J"/>
              <table:table-row table:style-name="Tabela7.1">
                <table:table-cell table:style-name="Tabela7.J2" office:value-type="string">
                  <text:p text:style-name="P7"/>
                </table:table-cell>
              </table:table-row>
              <table:table-row table:style-name="Tabela7.1">
                <table:table-cell table:style-name="Tabela7.J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/>
      <text:p text:style-name="P13">15, 18. WĘZEŁ SANITARNY <text:s text:c="2"/><text:span text:style-name="T1">wyposażenie dotyczy jednego pomieszczeni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number-columns-spanned="8">
            <table:table table:is-sub-table="true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H"/>
              <table:table-row table:style-name="Tabela8.1">
                <table:table-cell table:style-name="Tabela8.A1.1.1" office:value-type="string">
                  <text:p text:style-name="P7"/>
                </table:table-cell>
                <table:table-cell table:style-name="Tabela8.A1.1.1" office:value-type="string">
                  <text:p text:style-name="P6">-</text:p>
                </table:table-cell>
                <table:table-cell table:style-name="Tabela8.A1.1.1" office:value-type="string">
                  <text:p text:style-name="P10">Lustro nadumywalkowe </text:p>
                </table:table-cell>
                <table:table-cell table:style-name="Tabela8.A1.4.1" office:value-type="string">
                  <text:p text:style-name="P6">3</text:p>
                </table:table-cell>
                <table:table-cell table:style-name="Tabela8.A1.1.1" office:value-type="string">
                  <text:p text:style-name="P8"/>
                </table:table-cell>
                <table:table-cell table:style-name="Tabela8.A1.1.1" office:value-type="string">
                  <text:p text:style-name="P14">-</text:p>
                </table:table-cell>
                <table:table-cell table:style-name="Tabela8.A1.1.1" office:value-type="string">
                  <text:p text:style-name="P14">-</text:p>
                </table:table-cell>
                <table:table-cell table:style-name="Tabela8.A1.1.1" office:value-type="string">
                  <text:p text:style-name="P6"/>
                </table:table-cell>
              </table:table-row>
              <table:table-row table:style-name="Tabela8.1">
                <table:table-cell table:style-name="Tabela8.A1.1.2" office:value-type="string">
                  <text:p text:style-name="P7"/>
                </table:table-cell>
                <table:table-cell table:style-name="Tabela8.A1.1.2" office:value-type="string">
                  <text:p text:style-name="P6">-</text:p>
                </table:table-cell>
                <table:table-cell table:style-name="Tabela8.A1.1.2" office:value-type="string">
                  <text:p text:style-name="P10">Dozownik do mydła w płynie </text:p>
                </table:table-cell>
                <table:table-cell table:style-name="Tabela8.A1.4.2" office:value-type="string">
                  <text:p text:style-name="P6">3</text:p>
                </table:table-cell>
                <table:table-cell table:style-name="Tabela8.A1.1.2" office:value-type="string">
                  <text:p text:style-name="P8"/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6"/>
                </table:table-cell>
              </table:table-row>
              <table:table-row table:style-name="Tabela8.1">
                <table:table-cell table:style-name="Tabela8.A1.1.2" office:value-type="string">
                  <text:p text:style-name="P7"/>
                </table:table-cell>
                <table:table-cell table:style-name="Tabela8.A1.1.2" office:value-type="string">
                  <text:p text:style-name="P6">-</text:p>
                </table:table-cell>
                <table:table-cell table:style-name="Tabela8.A1.1.2" office:value-type="string">
                  <text:p text:style-name="P10">Uchwyt na ręczniki papierowe</text:p>
                </table:table-cell>
                <table:table-cell table:style-name="Tabela8.A1.4.2" office:value-type="string">
                  <text:p text:style-name="P6">3</text:p>
                </table:table-cell>
                <table:table-cell table:style-name="Tabela8.A1.1.2" office:value-type="string">
                  <text:p text:style-name="P8"/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6"/>
                </table:table-cell>
              </table:table-row>
              <table:table-row table:style-name="Tabela8.1">
                <table:table-cell table:style-name="Tabela8.A1.1.2" office:value-type="string">
                  <text:p text:style-name="P7"/>
                </table:table-cell>
                <table:table-cell table:style-name="Tabela8.A1.1.2" office:value-type="string">
                  <text:p text:style-name="P6">-</text:p>
                </table:table-cell>
                <table:table-cell table:style-name="Tabela8.A1.1.2" office:value-type="string">
                  <text:p text:style-name="P10">Wiadro pedałowe</text:p>
                </table:table-cell>
                <table:table-cell table:style-name="Tabela8.A1.4.2" office:value-type="string">
                  <text:p text:style-name="P6">3</text:p>
                </table:table-cell>
                <table:table-cell table:style-name="Tabela8.A1.1.2" office:value-type="string">
                  <text:p text:style-name="P8"/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6"/>
                </table:table-cell>
              </table:table-row>
              <table:table-row table:style-name="Tabela8.1">
                <table:table-cell table:style-name="Tabela8.A1.1.2" office:value-type="string">
                  <text:p text:style-name="P7"/>
                </table:table-cell>
                <table:table-cell table:style-name="Tabela8.A1.1.2" office:value-type="string">
                  <text:p text:style-name="P6">-</text:p>
                </table:table-cell>
                <table:table-cell table:style-name="Tabela8.A1.1.2" office:value-type="string">
                  <text:p text:style-name="P10">Uchwyt do papieru toaletowego</text:p>
                </table:table-cell>
                <table:table-cell table:style-name="Tabela8.A1.4.2" office:value-type="string">
                  <text:p text:style-name="P6">1</text:p>
                </table:table-cell>
                <table:table-cell table:style-name="Tabela8.A1.1.2" office:value-type="string">
                  <text:p text:style-name="P8"/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14">-</text:p>
                </table:table-cell>
                <table:table-cell table:style-name="Tabela8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.1.1" office:value-type="string">
            <text:p text:style-name="P12">MERIDA</text:p>
          </table:table-cell>
          <table:table-cell>
            <table:table table:is-sub-table="true">
              <table:table-column table:style-name="Tabela8.J"/>
              <table:table-row table:style-name="Tabela8.1">
                <table:table-cell table:style-name="Tabela8.J1.1.1" office:value-type="string">
                  <text:p text:style-name="P7"/>
                </table:table-cell>
              </table:table-row>
              <table:table-row table:style-name="Tabela8.1">
                <table:table-cell table:style-name="Tabela8.J1.1.2" office:value-type="string">
                  <text:p text:style-name="P7"/>
                </table:table-cell>
              </table:table-row>
              <table:table-row table:style-name="Tabela8.1">
                <table:table-cell table:style-name="Tabela8.J1.1.2" office:value-type="string">
                  <text:p text:style-name="P7"/>
                </table:table-cell>
              </table:table-row>
              <table:table-row table:style-name="Tabela8.1">
                <table:table-cell table:style-name="Tabela8.J1.1.2" office:value-type="string">
                  <text:p text:style-name="P7"/>
                </table:table-cell>
              </table:table-row>
              <table:table-row table:style-name="Tabela8.1">
                <table:table-cell table:style-name="Tabela8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8.1">
          <table:table-cell table:style-name="Tabela8.A1.1.2" office:value-type="string">
            <text:p text:style-name="P7"/>
          </table:table-cell>
          <table:table-cell table:style-name="Tabela8.A1.1.2" office:value-type="string">
            <text:p text:style-name="P6">-</text:p>
          </table:table-cell>
          <table:table-cell table:style-name="Tabela8.A1.1.2" office:value-type="string">
            <text:p text:style-name="P10">Wieszak ścienny</text:p>
          </table:table-cell>
          <table:table-cell table:style-name="Tabela8.A1.4.2" office:value-type="string">
            <text:p text:style-name="P6">3</text:p>
          </table:table-cell>
          <table:table-cell table:style-name="Tabela8.A1.1.2" office:value-type="string">
            <text:p text:style-name="P8"/>
          </table:table-cell>
          <table:table-cell table:style-name="Tabela8.A1.1.2" office:value-type="string">
            <text:p text:style-name="P14">-</text:p>
          </table:table-cell>
          <table:table-cell table:style-name="Tabela8.A1.1.2" office:value-type="string">
            <text:p text:style-name="P14">-</text:p>
          </table:table-cell>
          <table:table-cell table:style-name="Tabela8.A1.1.2" office:value-type="string">
            <text:p text:style-name="P6"/>
          </table:table-cell>
          <table:table-cell table:style-name="Tabela8.A1.1.2" office:value-type="string">
            <text:p text:style-name="P12">handel</text:p>
          </table:table-cell>
          <table:table-cell table:style-name="Tabela8.J1.1.2" office:value-type="string">
            <text:p text:style-name="P7"/>
          </table:table-cell>
        </table:table-row>
      </table:table>
      <text:p text:style-name="P13"/>
      <text:p text:style-name="P13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/>
        <table:table-column table:style-name="Tabela42.I"/>
        <table:table-column table:style-name="Tabela42.J"/>
        <table:table-header-rows>
          <table:table-row table:style-name="Tabela42.1">
            <table:table-cell table:style-name="Tabela42.A1" office:value-type="string">
              <text:p text:style-name="P3">lp</text:p>
            </table:table-cell>
            <table:table-cell table:style-name="Tabela42.A1" office:value-type="string">
              <text:p text:style-name="P3">Oznaczenie na rys</text:p>
            </table:table-cell>
            <table:table-cell table:style-name="Tabela42.A1" office:value-type="string">
              <text:p text:style-name="P17"/>
              <text:p text:style-name="P2">nazwa</text:p>
            </table:table-cell>
            <table:table-cell table:style-name="Tabela42.A1" office:value-type="string">
              <text:p text:style-name="P3">ilość</text:p>
            </table:table-cell>
            <table:table-cell table:style-name="Tabela42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42.F"/>
                <table:table-column table:style-name="Tabela42.G"/>
                <table:table-row table:style-name="Tabela42.F1.1">
                  <table:table-cell table:style-name="Tabela42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42.F1.1">
                  <table:table-cell table:style-name="Tabela42.F1.1.2" office:value-type="string">
                    <text:p text:style-name="P5">jednostkowa</text:p>
                  </table:table-cell>
                  <table:table-cell table:style-name="Tabela42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42.A1" office:value-type="string">
              <text:p text:style-name="P3">typ</text:p>
            </table:table-cell>
            <table:table-cell table:style-name="Tabela42.A1" office:value-type="string">
              <text:p text:style-name="P3">producent</text:p>
            </table:table-cell>
            <table:table-cell table:style-name="Tabela42.J1" office:value-type="string">
              <text:p text:style-name="P3">uwagi</text:p>
            </table:table-cell>
          </table:table-row>
        </table:table-header-rows>
        <table:table-row table:style-name="Tabela42.2">
          <table:table-cell table:style-name="Tabela42.F1.1.2" office:value-type="string">
            <text:p text:style-name="P11">1</text:p>
          </table:table-cell>
          <table:table-cell table:style-name="Tabela42.F1.1.2" office:value-type="string">
            <text:p text:style-name="P11">2</text:p>
          </table:table-cell>
          <table:table-cell table:style-name="Tabela42.F1.1.2" office:value-type="string">
            <text:p text:style-name="P11">3</text:p>
          </table:table-cell>
          <table:table-cell table:style-name="Tabela42.F1.1.2" office:value-type="string">
            <text:p text:style-name="P11">4</text:p>
          </table:table-cell>
          <table:table-cell table:style-name="Tabela42.F1.1.2" office:value-type="string">
            <text:p text:style-name="P11">5</text:p>
          </table:table-cell>
          <table:table-cell table:style-name="Tabela42.F1.1.2" office:value-type="string">
            <text:p text:style-name="P11">6</text:p>
          </table:table-cell>
          <table:table-cell table:style-name="Tabela42.G2" office:value-type="string">
            <text:p text:style-name="P11">7</text:p>
          </table:table-cell>
          <table:table-cell table:style-name="Tabela42.F1.1.2" office:value-type="string">
            <text:p text:style-name="P11">8</text:p>
          </table:table-cell>
          <table:table-cell table:style-name="Tabela42.F1.1.2" office:value-type="string">
            <text:p text:style-name="P11">9</text:p>
          </table:table-cell>
          <table:table-cell table:style-name="Tabela42.J2" office:value-type="string">
            <text:p text:style-name="P11">10</text:p>
          </table:table-cell>
        </table:table-row>
      </table:table>
      <text:p text:style-name="P13">16, 17. SZATNIA <text:s text:c="2"/><text:span text:style-name="T1">wyposażenie dotyczy jednego pomieszczenia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number-columns-spanned="8">
            <table:table table:is-sub-table="true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row table:style-name="Tabela9.1">
                <table:table-cell table:style-name="Tabela9.A1.1.1" office:value-type="string">
                  <text:p text:style-name="P7"/>
                </table:table-cell>
                <table:table-cell table:style-name="Tabela9.A1.1.1" office:value-type="string">
                  <text:p text:style-name="P6">158</text:p>
                </table:table-cell>
                <table:table-cell table:style-name="Tabela9.A1.1.1" office:value-type="string">
                  <text:p text:style-name="P10">Szafka odzieżowa z ławeczką</text:p>
                </table:table-cell>
                <table:table-cell table:style-name="Tabela9.A1.4.1" office:value-type="string">
                  <text:p text:style-name="P6">21</text:p>
                </table:table-cell>
                <table:table-cell table:style-name="Tabela9.A1.1.1" office:value-type="string">
                  <text:p text:style-name="P8">30x55/85x186</text:p>
                </table:table-cell>
                <table:table-cell table:style-name="Tabela9.A1.1.1" office:value-type="string">
                  <text:p text:style-name="P14">-</text:p>
                </table:table-cell>
                <table:table-cell table:style-name="Tabela9.A1.1.1" office:value-type="string">
                  <text:p text:style-name="P14">-</text:p>
                </table:table-cell>
                <table:table-cell table:style-name="Tabela9.A1.1.1" office:value-type="string">
                  <text:p text:style-name="P6">158</text:p>
                </table:table-cell>
              </table:table-row>
              <table:table-row table:style-name="Tabela9.1">
                <table:table-cell table:style-name="Tabela9.A1.1.2" office:value-type="string">
                  <text:p text:style-name="P7"/>
                </table:table-cell>
                <table:table-cell table:style-name="Tabela9.A1.1.2" office:value-type="string">
                  <text:p text:style-name="P6">158</text:p>
                </table:table-cell>
                <table:table-cell table:style-name="Tabela9.A1.1.2" office:value-type="string">
                  <text:p text:style-name="P10">Szafka odzieżowa</text:p>
                </table:table-cell>
                <table:table-cell table:style-name="Tabela9.A1.4.2" office:value-type="string">
                  <text:p text:style-name="P6">10</text:p>
                </table:table-cell>
                <table:table-cell table:style-name="Tabela9.A1.1.2" office:value-type="string">
                  <text:p text:style-name="P8">30x55x186</text:p>
                </table:table-cell>
                <table:table-cell table:style-name="Tabela9.A1.1.2" office:value-type="string">
                  <text:p text:style-name="P14">-</text:p>
                </table:table-cell>
                <table:table-cell table:style-name="Tabela9.A1.1.2" office:value-type="string">
                  <text:p text:style-name="P14">-</text:p>
                </table:table-cell>
                <table:table-cell table:style-name="Tabela9.A1.1.2" office:value-type="string">
                  <text:p text:style-name="P6">15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.1.1" office:value-type="string">
            <text:p text:style-name="P12">POLON</text:p>
          </table:table-cell>
          <table:table-cell>
            <table:table table:is-sub-table="true">
              <table:table-column table:style-name="Tabela9.J"/>
              <table:table-row table:style-name="Tabela9.1">
                <table:table-cell table:style-name="Tabela9.J1.1.1" office:value-type="string">
                  <text:p text:style-name="P7"/>
                </table:table-cell>
              </table:table-row>
              <table:table-row table:style-name="Tabela9.1">
                <table:table-cell table:style-name="Tabela9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9.1">
          <table:table-cell table:style-name="Tabela9.A1.1.2" office:value-type="string">
            <text:p text:style-name="P7"/>
          </table:table-cell>
          <table:table-cell table:style-name="Tabela9.A1.1.2" office:value-type="string">
            <text:p text:style-name="P6">KMS</text:p>
          </table:table-cell>
          <table:table-cell table:style-name="Tabela9.A1.1.2" office:value-type="string">
            <text:p text:style-name="P10">krzesło</text:p>
          </table:table-cell>
          <table:table-cell table:style-name="Tabela9.A1.4.2" office:value-type="string">
            <text:p text:style-name="P6">10</text:p>
          </table:table-cell>
          <table:table-cell table:style-name="Tabela9.A1.1.2" office:value-type="string">
            <text:p text:style-name="P8"/>
          </table:table-cell>
          <table:table-cell table:style-name="Tabela9.A1.1.2" office:value-type="string">
            <text:p text:style-name="P14">-</text:p>
          </table:table-cell>
          <table:table-cell table:style-name="Tabela9.A1.1.2" office:value-type="string">
            <text:p text:style-name="P14">-</text:p>
          </table:table-cell>
          <table:table-cell table:style-name="Tabela9.A1.1.2" office:value-type="string">
            <text:p text:style-name="P6">KMS02</text:p>
          </table:table-cell>
          <table:table-cell table:style-name="Tabela9.A1.1.2" office:value-type="string">
            <text:p text:style-name="P12">FAMED</text:p>
          </table:table-cell>
          <table:table-cell table:style-name="Tabela9.J1.1.2" office:value-type="string">
            <text:p text:style-name="P7"/>
          </table:table-cell>
        </table:table-row>
      </table:table>
      <text:p text:style-name="P13">19 , 20. FIZYKOTERAPIA <text:s text:c="2"/><text:span text:style-name="T1">wyposażenie dotyczy jednego pomieszcze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number-columns-spanned="8">
            <table:table table:is-sub-table="true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column table:style-name="Tabela10.H"/>
              <table:table-row table:style-name="Tabela10.1">
                <table:table-cell table:style-name="Tabela10.A1.1.1" office:value-type="string">
                  <text:p text:style-name="P7"/>
                </table:table-cell>
                <table:table-cell table:style-name="Tabela10.A1.1.1" office:value-type="string">
                  <text:p text:style-name="P6">KZ</text:p>
                </table:table-cell>
                <table:table-cell table:style-name="Tabela10.A1.1.1" office:value-type="string">
                  <text:p text:style-name="P10">Kozetka </text:p>
                </table:table-cell>
                <table:table-cell table:style-name="Tabela10.A1.4.1" office:value-type="string">
                  <text:p text:style-name="P6">1</text:p>
                </table:table-cell>
                <table:table-cell table:style-name="Tabela10.A1.1.1" office:value-type="string">
                  <text:p text:style-name="P8">185x55x55</text:p>
                </table:table-cell>
                <table:table-cell table:style-name="Tabela10.A1.1.1" office:value-type="string">
                  <text:p text:style-name="P14">-</text:p>
                </table:table-cell>
                <table:table-cell table:style-name="Tabela10.A1.1.1" office:value-type="string">
                  <text:p text:style-name="P14">-</text:p>
                </table:table-cell>
                <table:table-cell table:style-name="Tabela10.A1.1.1" office:value-type="string">
                  <text:p text:style-name="P6"/>
                </table:table-cell>
              </table:table-row>
              <table:table-row table:style-name="Tabela10.1">
                <table:table-cell table:style-name="Tabela10.A1.1.2" office:value-type="string">
                  <text:p text:style-name="P7"/>
                </table:table-cell>
                <table:table-cell table:style-name="Tabela10.A1.1.2" office:value-type="string">
                  <text:p text:style-name="P6">WZ</text:p>
                </table:table-cell>
                <table:table-cell table:style-name="Tabela10.A1.1.2" office:value-type="string">
                  <text:p text:style-name="P10">Wózek pod urządzenie</text:p>
                </table:table-cell>
                <table:table-cell table:style-name="Tabela10.A1.4.2" office:value-type="string">
                  <text:p text:style-name="P6">1</text:p>
                </table:table-cell>
                <table:table-cell table:style-name="Tabela10.A1.1.2" office:value-type="string">
                  <text:p text:style-name="P8">60x50x75</text:p>
                </table:table-cell>
                <table:table-cell table:style-name="Tabela10.A1.1.2" office:value-type="string">
                  <text:p text:style-name="P14">-</text:p>
                </table:table-cell>
                <table:table-cell table:style-name="Tabela10.A1.1.2" office:value-type="string">
                  <text:p text:style-name="P14">-</text:p>
                </table:table-cell>
                <table:table-cell table:style-name="Tabela10.A1.1.2" office:value-type="string">
                  <text:p text:style-name="P6"/>
                </table:table-cell>
              </table:table-row>
              <table:table-row table:style-name="Tabela10.1">
                <table:table-cell table:style-name="Tabela10.A1.1.2" office:value-type="string">
                  <text:p text:style-name="P7"/>
                </table:table-cell>
                <table:table-cell table:style-name="Tabela10.A1.1.2" office:value-type="string">
                  <text:p text:style-name="P6">SONO5</text:p>
                </table:table-cell>
                <table:table-cell table:style-name="Tabela10.A1.1.2" office:value-type="string">
                  <text:p text:style-name="P10">Aparat do leczenia ultradźwiękami</text:p>
                </table:table-cell>
                <table:table-cell table:style-name="Tabela10.A1.4.2" office:value-type="string">
                  <text:p text:style-name="P6">1</text:p>
                </table:table-cell>
                <table:table-cell table:style-name="Tabela10.A1.1.2" office:value-type="string">
                  <text:p text:style-name="P8">32x28x14</text:p>
                </table:table-cell>
                <table:table-cell table:style-name="Tabela10.A1.1.2" office:value-type="string">
                  <text:p text:style-name="P15">0,7KW/230V</text:p>
                </table:table-cell>
                <table:table-cell table:style-name="Tabela10.A1.1.2" office:value-type="string">
                  <text:p text:style-name="P15">0,7KW/230V</text:p>
                </table:table-cell>
                <table:table-cell table:style-name="Tabela10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.1.1" office:value-type="string">
            <text:p text:style-name="P12">TECHNOMEX</text:p>
          </table:table-cell>
          <table:table-cell>
            <table:table table:is-sub-table="true">
              <table:table-column table:style-name="Tabela10.J"/>
              <table:table-row table:style-name="Tabela10.1">
                <table:table-cell table:style-name="Tabela10.J1.1.1" office:value-type="string">
                  <text:p text:style-name="P7"/>
                </table:table-cell>
              </table:table-row>
              <table:table-row table:style-name="Tabela10.1">
                <table:table-cell table:style-name="Tabela10.J1.1.2" office:value-type="string">
                  <text:p text:style-name="P7"/>
                </table:table-cell>
              </table:table-row>
              <table:table-row table:style-name="Tabela10.1">
                <table:table-cell table:style-name="Tabela10.J1.1.2" office:value-type="string">
                  <text:p text:style-name="P9">Gniazdo wtykowe</text:p>
                </table:table-cell>
              </table:table-row>
            </table:table>
          </table:table-cell>
        </table:table-row>
        <table:table-row table:style-name="Tabela10.1">
          <table:table-cell table:style-name="Tabela10.A1.1.2" office:value-type="string">
            <text:p text:style-name="P7"/>
          </table:table-cell>
          <table:table-cell table:style-name="Tabela10.A1.1.2" office:value-type="string">
            <text:p text:style-name="P6">B</text:p>
          </table:table-cell>
          <table:table-cell table:style-name="Tabela10.A1.1.2" office:value-type="string">
            <text:p text:style-name="P10">Fotel do biurka lekarskiego</text:p>
          </table:table-cell>
          <table:table-cell table:style-name="Tabela10.A1.4.2" office:value-type="string">
            <text:p text:style-name="P6">1</text:p>
          </table:table-cell>
          <table:table-cell table:style-name="Tabela10.A1.1.2" office:value-type="string">
            <text:p text:style-name="P8"/>
          </table:table-cell>
          <table:table-cell table:style-name="Tabela10.A1.1.2" office:value-type="string">
            <text:p text:style-name="P14">-</text:p>
          </table:table-cell>
          <table:table-cell table:style-name="Tabela10.A1.1.2" office:value-type="string">
            <text:p text:style-name="P14">-</text:p>
          </table:table-cell>
          <table:table-cell table:style-name="Tabela10.A1.1.2" office:value-type="string">
            <text:p text:style-name="P6">B</text:p>
          </table:table-cell>
          <table:table-cell table:style-name="Tabela10.A1.1.2" office:value-type="string">
            <text:p text:style-name="P12">FAMED</text:p>
          </table:table-cell>
          <table:table-cell table:style-name="Tabela10.J1.1.2" office:value-type="string">
            <text:p text:style-name="P7"/>
          </table:table-cell>
        </table:table-row>
        <table:table-row table:style-name="Tabela10.1">
          <table:table-cell table:style-name="Tabela10.A1.1.2" office:value-type="string">
            <text:p text:style-name="P7"/>
          </table:table-cell>
          <table:table-cell table:style-name="Tabela10.A1.1.2" office:value-type="string">
            <text:p text:style-name="P6">TO</text:p>
          </table:table-cell>
          <table:table-cell table:style-name="Tabela10.A1.1.2" office:value-type="string">
            <text:p text:style-name="P10">Taboret obrotowy</text:p>
          </table:table-cell>
          <table:table-cell table:style-name="Tabela10.A1.4.2" office:value-type="string">
            <text:p text:style-name="P6">1</text:p>
          </table:table-cell>
          <table:table-cell table:style-name="Tabela10.A1.1.2" office:value-type="string">
            <text:p text:style-name="P8"/>
          </table:table-cell>
          <table:table-cell table:style-name="Tabela10.A1.1.2" office:value-type="string">
            <text:p text:style-name="P14">-</text:p>
          </table:table-cell>
          <table:table-cell table:style-name="Tabela10.A1.1.2" office:value-type="string">
            <text:p text:style-name="P14">-</text:p>
          </table:table-cell>
          <table:table-cell table:style-name="Tabela10.A1.1.2" office:value-type="string">
            <text:p text:style-name="P6">TO1</text:p>
          </table:table-cell>
          <table:table-cell table:style-name="Tabela10.A1.1.2" office:value-type="string">
            <text:p text:style-name="P12">POLON</text:p>
          </table:table-cell>
          <table:table-cell table:style-name="Tabela10.J1.1.2" office:value-type="string">
            <text:p text:style-name="P7"/>
          </table:table-cell>
        </table:table-row>
        <table:table-row table:style-name="Tabela10.1">
          <table:table-cell table:number-columns-spanned="8">
            <table:table table:is-sub-table="true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column table:style-name="Tabela10.H"/>
              <table:table-row table:style-name="Tabela10.1">
                <table:table-cell table:style-name="Tabela10.A1.1.2" office:value-type="string">
                  <text:p text:style-name="P7"/>
                </table:table-cell>
                <table:table-cell table:style-name="Tabela10.A1.1.2" office:value-type="string">
                  <text:p text:style-name="P6">KMS</text:p>
                </table:table-cell>
                <table:table-cell table:style-name="Tabela10.A1.1.2" office:value-type="string">
                  <text:p text:style-name="P10">krzesło</text:p>
                </table:table-cell>
                <table:table-cell table:style-name="Tabela10.A1.4.2" office:value-type="string">
                  <text:p text:style-name="P6">1</text:p>
                </table:table-cell>
                <table:table-cell table:style-name="Tabela10.A1.1.2" office:value-type="string">
                  <text:p text:style-name="P8"/>
                </table:table-cell>
                <table:table-cell table:style-name="Tabela10.A1.1.2" office:value-type="string">
                  <text:p text:style-name="P14">-</text:p>
                </table:table-cell>
                <table:table-cell table:style-name="Tabela10.A1.1.2" office:value-type="string">
                  <text:p text:style-name="P14">-</text:p>
                </table:table-cell>
                <table:table-cell table:style-name="Tabela10.A1.1.2" office:value-type="string">
                  <text:p text:style-name="P6">KMS02</text:p>
                </table:table-cell>
              </table:table-row>
              <table:table-row table:style-name="Tabela10.1">
                <table:table-cell table:style-name="Tabela10.A1.1.2" office:value-type="string">
                  <text:p text:style-name="P7"/>
                </table:table-cell>
                <table:table-cell table:style-name="Tabela10.A1.1.2" office:value-type="string">
                  <text:p text:style-name="P6">SPZ</text:p>
                </table:table-cell>
                <table:table-cell table:style-name="Tabela10.A1.1.2" office:value-type="string">
                  <text:p text:style-name="P10">Stolik zabiegowy</text:p>
                </table:table-cell>
                <table:table-cell table:style-name="Tabela10.A1.4.2" office:value-type="string">
                  <text:p text:style-name="P6">1</text:p>
                </table:table-cell>
                <table:table-cell table:style-name="Tabela10.A1.1.2" office:value-type="string">
                  <text:p text:style-name="P8">61x44x85</text:p>
                </table:table-cell>
                <table:table-cell table:style-name="Tabela10.A1.1.2" office:value-type="string">
                  <text:p text:style-name="P14">-</text:p>
                </table:table-cell>
                <table:table-cell table:style-name="Tabela10.A1.1.2" office:value-type="string">
                  <text:p text:style-name="P14">-</text:p>
                </table:table-cell>
                <table:table-cell table:style-name="Tabela10.A1.1.2" office:value-type="string">
                  <text:p text:style-name="P6">SPZ0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.1.2" office:value-type="string">
            <text:p text:style-name="P12">FAMED</text:p>
          </table:table-cell>
          <table:table-cell>
            <table:table table:is-sub-table="true">
              <table:table-column table:style-name="Tabela10.J"/>
              <table:table-row table:style-name="Tabela10.1">
                <table:table-cell table:style-name="Tabela10.J1.1.2" office:value-type="string">
                  <text:p text:style-name="P7"/>
                </table:table-cell>
              </table:table-row>
              <table:table-row table:style-name="Tabela10.1">
                <table:table-cell table:style-name="Tabela10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0.1">
          <table:table-cell table:style-name="Tabela10.A1.1.2" office:value-type="string">
            <text:p text:style-name="P7"/>
          </table:table-cell>
          <table:table-cell table:style-name="Tabela10.A1.1.2" office:value-type="string">
            <text:p text:style-name="P6">-</text:p>
          </table:table-cell>
          <table:table-cell table:style-name="Tabela10.A1.1.2" office:value-type="string">
            <text:p text:style-name="P10">Wieszak ścienny</text:p>
          </table:table-cell>
          <table:table-cell table:style-name="Tabela10.A1.4.2" office:value-type="string">
            <text:p text:style-name="P6">1</text:p>
          </table:table-cell>
          <table:table-cell table:style-name="Tabela10.A1.1.2" office:value-type="string">
            <text:p text:style-name="P8"/>
          </table:table-cell>
          <table:table-cell table:style-name="Tabela10.A1.1.2" office:value-type="string">
            <text:p text:style-name="P14">-</text:p>
          </table:table-cell>
          <table:table-cell table:style-name="Tabela10.A1.1.2" office:value-type="string">
            <text:p text:style-name="P14">-</text:p>
          </table:table-cell>
          <table:table-cell table:style-name="Tabela10.A1.1.2" office:value-type="string">
            <text:p text:style-name="P6"/>
          </table:table-cell>
          <table:table-cell table:style-name="Tabela10.A1.1.2" office:value-type="string">
            <text:p text:style-name="P12">handel</text:p>
          </table:table-cell>
          <table:table-cell table:style-name="Tabela10.J1.1.2" office:value-type="string">
            <text:p text:style-name="P7"/>
          </table:table-cell>
        </table:table-row>
      </table:table>
      <text:p text:style-name="P13">21 , 27. WC <text:s text:c="3"/><text:span text:style-name="T1">wyposażenie dotyczy jednego pomieszczenia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number-columns-spanned="8">
            <table:table table:is-sub-table="true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column table:style-name="Tabela11.G"/>
              <table:table-column table:style-name="Tabela11.H"/>
              <table:table-row table:style-name="Tabela11.1">
                <table:table-cell table:style-name="Tabela11.A1.1.1" office:value-type="string">
                  <text:p text:style-name="P7"/>
                </table:table-cell>
                <table:table-cell table:style-name="Tabela11.A1.1.1" office:value-type="string">
                  <text:p text:style-name="P6">-</text:p>
                </table:table-cell>
                <table:table-cell table:style-name="Tabela11.A1.1.1" office:value-type="string">
                  <text:p text:style-name="P10">Lustro nadumywalkowe </text:p>
                </table:table-cell>
                <table:table-cell table:style-name="Tabela11.A1.4.1" office:value-type="string">
                  <text:p text:style-name="P6">1</text:p>
                </table:table-cell>
                <table:table-cell table:style-name="Tabela11.A1.1.1" office:value-type="string">
                  <text:p text:style-name="P8"/>
                </table:table-cell>
                <table:table-cell table:style-name="Tabela11.A1.1.1" office:value-type="string">
                  <text:p text:style-name="P14">-</text:p>
                </table:table-cell>
                <table:table-cell table:style-name="Tabela11.A1.1.1" office:value-type="string">
                  <text:p text:style-name="P14">-</text:p>
                </table:table-cell>
                <table:table-cell table:style-name="Tabela11.A1.1.1" office:value-type="string">
                  <text:p text:style-name="P6"/>
                </table:table-cell>
              </table:table-row>
              <table:table-row table:style-name="Tabela11.1">
                <table:table-cell table:style-name="Tabela11.A1.1.2" office:value-type="string">
                  <text:p text:style-name="P7"/>
                </table:table-cell>
                <table:table-cell table:style-name="Tabela11.A1.1.2" office:value-type="string">
                  <text:p text:style-name="P6">-</text:p>
                </table:table-cell>
                <table:table-cell table:style-name="Tabela11.A1.1.2" office:value-type="string">
                  <text:p text:style-name="P10">Dozownik do mydła w płynie </text:p>
                </table:table-cell>
                <table:table-cell table:style-name="Tabela11.A1.4.2" office:value-type="string">
                  <text:p text:style-name="P6">1</text:p>
                </table:table-cell>
                <table:table-cell table:style-name="Tabela11.A1.1.2" office:value-type="string">
                  <text:p text:style-name="P8"/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6"/>
                </table:table-cell>
              </table:table-row>
              <table:table-row table:style-name="Tabela11.1">
                <table:table-cell table:style-name="Tabela11.A1.1.2" office:value-type="string">
                  <text:p text:style-name="P7"/>
                </table:table-cell>
                <table:table-cell table:style-name="Tabela11.A1.1.2" office:value-type="string">
                  <text:p text:style-name="P6">-</text:p>
                </table:table-cell>
                <table:table-cell table:style-name="Tabela11.A1.1.2" office:value-type="string">
                  <text:p text:style-name="P10">Uchwyt na ręczniki papierowe</text:p>
                </table:table-cell>
                <table:table-cell table:style-name="Tabela11.A1.4.2" office:value-type="string">
                  <text:p text:style-name="P6">1</text:p>
                </table:table-cell>
                <table:table-cell table:style-name="Tabela11.A1.1.2" office:value-type="string">
                  <text:p text:style-name="P8"/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6"/>
                </table:table-cell>
              </table:table-row>
              <table:table-row table:style-name="Tabela11.1">
                <table:table-cell table:style-name="Tabela11.A1.1.2" office:value-type="string">
                  <text:p text:style-name="P7"/>
                </table:table-cell>
                <table:table-cell table:style-name="Tabela11.A1.1.2" office:value-type="string">
                  <text:p text:style-name="P6">-</text:p>
                </table:table-cell>
                <table:table-cell table:style-name="Tabela11.A1.1.2" office:value-type="string">
                  <text:p text:style-name="P10">Wiadro pedałowe</text:p>
                </table:table-cell>
                <table:table-cell table:style-name="Tabela11.A1.4.2" office:value-type="string">
                  <text:p text:style-name="P6">1</text:p>
                </table:table-cell>
                <table:table-cell table:style-name="Tabela11.A1.1.2" office:value-type="string">
                  <text:p text:style-name="P8"/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6"/>
                </table:table-cell>
              </table:table-row>
              <table:table-row table:style-name="Tabela11.1">
                <table:table-cell table:style-name="Tabela11.A1.1.2" office:value-type="string">
                  <text:p text:style-name="P7"/>
                </table:table-cell>
                <table:table-cell table:style-name="Tabela11.A1.1.2" office:value-type="string">
                  <text:p text:style-name="P6">-</text:p>
                </table:table-cell>
                <table:table-cell table:style-name="Tabela11.A1.1.2" office:value-type="string">
                  <text:p text:style-name="P10">Uchwyt do papieru toaletowego</text:p>
                </table:table-cell>
                <table:table-cell table:style-name="Tabela11.A1.4.2" office:value-type="string">
                  <text:p text:style-name="P6">1</text:p>
                </table:table-cell>
                <table:table-cell table:style-name="Tabela11.A1.1.2" office:value-type="string">
                  <text:p text:style-name="P8"/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14">-</text:p>
                </table:table-cell>
                <table:table-cell table:style-name="Tabela11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.1.1" office:value-type="string">
            <text:p text:style-name="P12">MERIDA</text:p>
          </table:table-cell>
          <table:table-cell>
            <table:table table:is-sub-table="true">
              <table:table-column table:style-name="Tabela11.J"/>
              <table:table-row table:style-name="Tabela11.1">
                <table:table-cell table:style-name="Tabela11.J1.1.1" office:value-type="string">
                  <text:p text:style-name="P7"/>
                </table:table-cell>
              </table:table-row>
              <table:table-row table:style-name="Tabela11.1">
                <table:table-cell table:style-name="Tabela11.J1.1.2" office:value-type="string">
                  <text:p text:style-name="P7"/>
                </table:table-cell>
              </table:table-row>
              <table:table-row table:style-name="Tabela11.1">
                <table:table-cell table:style-name="Tabela11.J1.1.2" office:value-type="string">
                  <text:p text:style-name="P7"/>
                </table:table-cell>
              </table:table-row>
              <table:table-row table:style-name="Tabela11.1">
                <table:table-cell table:style-name="Tabela11.J1.1.2" office:value-type="string">
                  <text:p text:style-name="P7"/>
                </table:table-cell>
              </table:table-row>
              <table:table-row table:style-name="Tabela11.1">
                <table:table-cell table:style-name="Tabela11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1.1">
          <table:table-cell table:style-name="Tabela11.A1.1.2" office:value-type="string">
            <text:p text:style-name="P7"/>
          </table:table-cell>
          <table:table-cell table:style-name="Tabela11.A1.1.2" office:value-type="string">
            <text:p text:style-name="P6">-</text:p>
          </table:table-cell>
          <table:table-cell table:style-name="Tabela11.A1.1.2" office:value-type="string">
            <text:p text:style-name="P10">Wieszak ścienny</text:p>
          </table:table-cell>
          <table:table-cell table:style-name="Tabela11.A1.4.2" office:value-type="string">
            <text:p text:style-name="P6">1</text:p>
          </table:table-cell>
          <table:table-cell table:style-name="Tabela11.A1.1.2" office:value-type="string">
            <text:p text:style-name="P8"/>
          </table:table-cell>
          <table:table-cell table:style-name="Tabela11.A1.1.2" office:value-type="string">
            <text:p text:style-name="P14">-</text:p>
          </table:table-cell>
          <table:table-cell table:style-name="Tabela11.A1.1.2" office:value-type="string">
            <text:p text:style-name="P14">-</text:p>
          </table:table-cell>
          <table:table-cell table:style-name="Tabela11.A1.1.2" office:value-type="string">
            <text:p text:style-name="P6"/>
          </table:table-cell>
          <table:table-cell table:style-name="Tabela11.A1.1.2" office:value-type="string">
            <text:p text:style-name="P12">handel</text:p>
          </table:table-cell>
          <table:table-cell table:style-name="Tabela11.J1.1.2" office:value-type="string">
            <text:p text:style-name="P7"/>
          </table:table-cell>
        </table:table-row>
      </table:table>
      <text:p text:style-name="P13">22. POMIESZCZENIE SPEAKERA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6">-</text:p>
          </table:table-cell>
          <table:table-cell table:style-name="Tabela12.A1" office:value-type="string">
            <text:p text:style-name="P10">Zestaw komputerowy</text:p>
          </table:table-cell>
          <table:table-cell table:style-name="Tabela12.D1" office:value-type="string">
            <text:p text:style-name="P6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15">0,3KW/230V</text:p>
          </table:table-cell>
          <table:table-cell table:style-name="Tabela12.A1" office:value-type="string">
            <text:p text:style-name="P15">0,3KW/230V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12">handel</text:p>
          </table:table-cell>
          <table:table-cell table:style-name="Tabela12.J1" office:value-type="string">
            <text:p text:style-name="P9">Gniazdo wtykowe</text:p>
          </table:table-cell>
        </table:table-row>
        <table:table-row table:style-name="Tabela12.1">
          <table:table-cell table:number-columns-spanned="8">
            <table:table table:is-sub-table="true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column table:style-name="Tabela12.F"/>
              <table:table-column table:style-name="Tabela12.G"/>
              <table:table-column table:style-name="Tabela12.H"/>
              <table:table-row table:style-name="Tabela12.1">
                <table:table-cell table:style-name="Tabela12.A2.1.1" office:value-type="string">
                  <text:p text:style-name="P7"/>
                </table:table-cell>
                <table:table-cell table:style-name="Tabela12.A2.1.1" office:value-type="string">
                  <text:p text:style-name="P6">BM</text:p>
                </table:table-cell>
                <table:table-cell table:style-name="Tabela12.A2.1.1" office:value-type="string">
                  <text:p text:style-name="P10">Biurko pod sprzęt</text:p>
                </table:table-cell>
                <table:table-cell table:style-name="Tabela12.A2.4.1" office:value-type="string">
                  <text:p text:style-name="P6"/>
                </table:table-cell>
                <table:table-cell table:style-name="Tabela12.A2.1.1" office:value-type="string">
                  <text:p text:style-name="P8">80x60x76</text:p>
                </table:table-cell>
                <table:table-cell table:style-name="Tabela12.A2.1.1" office:value-type="string">
                  <text:p text:style-name="P14">-</text:p>
                </table:table-cell>
                <table:table-cell table:style-name="Tabela12.A2.1.1" office:value-type="string">
                  <text:p text:style-name="P14">-</text:p>
                </table:table-cell>
                <table:table-cell table:style-name="Tabela12.A2.1.1" office:value-type="string">
                  <text:p text:style-name="P6"/>
                </table:table-cell>
              </table:table-row>
              <table:table-row table:style-name="Tabela12.1">
                <table:table-cell table:style-name="Tabela12.A2.1.1" office:value-type="string">
                  <text:p text:style-name="P7"/>
                </table:table-cell>
                <table:table-cell table:style-name="Tabela12.A2.1.1" office:value-type="string">
                  <text:p text:style-name="P6">B</text:p>
                </table:table-cell>
                <table:table-cell table:style-name="Tabela12.A2.1.1" office:value-type="string">
                  <text:p text:style-name="P10">Fotel do biurka</text:p>
                </table:table-cell>
                <table:table-cell table:style-name="Tabela12.A2.4.1" office:value-type="string">
                  <text:p text:style-name="P6"/>
                </table:table-cell>
                <table:table-cell table:style-name="Tabela12.A2.1.1" office:value-type="string">
                  <text:p text:style-name="P8"/>
                </table:table-cell>
                <table:table-cell table:style-name="Tabela12.A2.1.1" office:value-type="string">
                  <text:p text:style-name="P14">-</text:p>
                </table:table-cell>
                <table:table-cell table:style-name="Tabela12.A2.1.1" office:value-type="string">
                  <text:p text:style-name="P14">-</text:p>
                </table:table-cell>
                <table:table-cell table:style-name="Tabela12.A2.1.1" office:value-type="string">
                  <text:p text:style-name="P6"/>
                </table:table-cell>
              </table:table-row>
              <table:table-row table:style-name="Tabela12.1">
                <table:table-cell table:style-name="Tabela12.A2.1.1" office:value-type="string">
                  <text:p text:style-name="P7"/>
                </table:table-cell>
                <table:table-cell table:style-name="Tabela12.A2.1.1" office:value-type="string">
                  <text:p text:style-name="P6">SB</text:p>
                </table:table-cell>
                <table:table-cell table:style-name="Tabela12.A2.1.1" office:value-type="string">
                  <text:p text:style-name="P10">Szafa biurowa</text:p>
                </table:table-cell>
                <table:table-cell table:style-name="Tabela12.A2.4.1" office:value-type="string">
                  <text:p text:style-name="P6"/>
                </table:table-cell>
                <table:table-cell table:style-name="Tabela12.A2.1.1" office:value-type="string">
                  <text:p text:style-name="P8">90x40x200</text:p>
                </table:table-cell>
                <table:table-cell table:style-name="Tabela12.A2.1.1" office:value-type="string">
                  <text:p text:style-name="P14">-</text:p>
                </table:table-cell>
                <table:table-cell table:style-name="Tabela12.A2.1.1" office:value-type="string">
                  <text:p text:style-name="P14">-</text:p>
                </table:table-cell>
                <table:table-cell table:style-name="Tabela12.A2.1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.1.1" office:value-type="string">
            <text:p text:style-name="P12">OJEGA</text:p>
          </table:table-cell>
          <table:table-cell>
            <table:table table:is-sub-table="true">
              <table:table-column table:style-name="Tabela12.J"/>
              <table:table-row table:style-name="Tabela12.1">
                <table:table-cell table:style-name="Tabela12.J2.1.1" office:value-type="string">
                  <text:p text:style-name="P7"/>
                </table:table-cell>
              </table:table-row>
              <table:table-row table:style-name="Tabela12.1">
                <table:table-cell table:style-name="Tabela12.J2.1.1" office:value-type="string">
                  <text:p text:style-name="P7"/>
                </table:table-cell>
              </table:table-row>
              <table:table-row table:style-name="Tabela12.1">
                <table:table-cell table:style-name="Tabela12.J2.1.1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>22a. POMIESZCZENIE GOSPODARCZE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 table:style-name="Tabela13.1"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6">POLON</text:p>
          </table:table-cell>
          <table:table-cell table:style-name="Tabela13.A1" office:value-type="string">
            <text:p text:style-name="P10">Zlew jednokomorowy</text:p>
          </table:table-cell>
          <table:table-cell table:style-name="Tabela13.D1" office:value-type="string">
            <text:p text:style-name="P6">1</text:p>
          </table:table-cell>
          <table:table-cell table:style-name="Tabela13.A1" office:value-type="string">
            <text:p text:style-name="P8">50x60x30</text:p>
          </table:table-cell>
          <table:table-cell table:style-name="Tabela13.A1" office:value-type="string">
            <text:p text:style-name="P14">-</text:p>
          </table:table-cell>
          <table:table-cell table:style-name="Tabela13.A1" office:value-type="string">
            <text:p text:style-name="P14">-</text:p>
          </table:table-cell>
          <table:table-cell table:style-name="Tabela13.A1" office:value-type="string">
            <text:p text:style-name="P6">POLON</text:p>
          </table:table-cell>
          <table:table-cell table:style-name="Tabela13.A1" office:value-type="string">
            <text:p text:style-name="P12">POLON</text:p>
          </table:table-cell>
          <table:table-cell table:style-name="Tabela13.J1" office:value-type="string">
            <text:p text:style-name="P9">Zamontować 50 cm nad posadzką</text:p>
          </table:table-cell>
        </table:table-row>
        <table:table-row table:style-name="Tabela13.1"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6">RL</text:p>
          </table:table-cell>
          <table:table-cell table:style-name="Tabela13.A2" office:value-type="string">
            <text:p text:style-name="P10">regał</text:p>
          </table:table-cell>
          <table:table-cell table:style-name="Tabela13.D2" office:value-type="string">
            <text:p text:style-name="P6">1</text:p>
          </table:table-cell>
          <table:table-cell table:style-name="Tabela13.A2" office:value-type="string">
            <text:p text:style-name="P8">60x30x90</text:p>
          </table:table-cell>
          <table:table-cell table:style-name="Tabela13.A2" office:value-type="string">
            <text:p text:style-name="P14">-</text:p>
          </table:table-cell>
          <table:table-cell table:style-name="Tabela13.A2" office:value-type="string">
            <text:p text:style-name="P14">-</text:p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12">handel</text:p>
          </table:table-cell>
          <table:table-cell table:style-name="Tabela13.J2" office:value-type="string">
            <text:p text:style-name="P7"/>
          </table:table-cell>
        </table:table-row>
      </table:table>
      <text:p text:style-name="P13">23 , 28. MASAŻ <text:s text:c="2"/><text:span text:style-name="T1">wyposażenie dotyczy jednego pomieszczenia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number-columns-spanned="8">
            <table:table table:is-sub-table="true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F"/>
              <table:table-column table:style-name="Tabela14.G"/>
              <table:table-column table:style-name="Tabela14.H"/>
              <table:table-row table:style-name="Tabela14.1">
                <table:table-cell table:style-name="Tabela14.A1.1.1" office:value-type="string">
                  <text:p text:style-name="P7"/>
                </table:table-cell>
                <table:table-cell table:style-name="Tabela14.A1.1.1" office:value-type="string">
                  <text:p text:style-name="P6">KZ</text:p>
                </table:table-cell>
                <table:table-cell table:style-name="Tabela14.A1.1.1" office:value-type="string">
                  <text:p text:style-name="P10">Kozetka do masażu</text:p>
                </table:table-cell>
                <table:table-cell table:style-name="Tabela14.A1.4.1" office:value-type="string">
                  <text:p text:style-name="P6">1</text:p>
                </table:table-cell>
                <table:table-cell table:style-name="Tabela14.A1.1.1" office:value-type="string">
                  <text:p text:style-name="P8">195x55/78x55</text:p>
                </table:table-cell>
                <table:table-cell table:style-name="Tabela14.A1.1.1" office:value-type="string">
                  <text:p text:style-name="P14">-</text:p>
                </table:table-cell>
                <table:table-cell table:style-name="Tabela14.A1.1.1" office:value-type="string">
                  <text:p text:style-name="P14">-</text:p>
                </table:table-cell>
                <table:table-cell table:style-name="Tabela14.A1.1.1" office:value-type="string">
                  <text:p text:style-name="P6"/>
                </table:table-cell>
              </table:table-row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TO</text:p>
                </table:table-cell>
                <table:table-cell table:style-name="Tabela14.A1.1.2" office:value-type="string">
                  <text:p text:style-name="P10">Taboret obrotowy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/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.1.1" office:value-type="string">
            <text:p text:style-name="P12">TECHNOMEX</text:p>
          </table:table-cell>
          <table:table-cell>
            <table:table table:is-sub-table="true">
              <table:table-column table:style-name="Tabela14.J"/>
              <table:table-row table:style-name="Tabela14.1">
                <table:table-cell table:style-name="Tabela14.J1.1.1" office:value-type="string">
                  <text:p text:style-name="P7"/>
                </table:table-cell>
              </table:table-row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4.1">
          <table:table-cell table:number-columns-spanned="8">
            <table:table table:is-sub-table="true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F"/>
              <table:table-column table:style-name="Tabela14.G"/>
              <table:table-column table:style-name="Tabela14.H"/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AS</text:p>
                </table:table-cell>
                <table:table-cell table:style-name="Tabela14.A1.1.2" office:value-type="string">
                  <text:p text:style-name="P10">Asystor na kółkach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>60x45x85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SKS</text:p>
                </table:table-cell>
                <table:table-cell table:style-name="Tabela14.A1.1.2" office:value-type="string">
                  <text:p text:style-name="P10">Szafka kuchenna stojąca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>80x60x85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SKS</text:p>
                </table:table-cell>
                <table:table-cell table:style-name="Tabela14.A1.1.2" office:value-type="string">
                  <text:p text:style-name="P10">Szafka kuchenna stojąca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>40x60x85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SKW</text:p>
                </table:table-cell>
                <table:table-cell table:style-name="Tabela14.A1.1.2" office:value-type="string">
                  <text:p text:style-name="P10">Szafka kuchenna wisząca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>80x37x73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SKW</text:p>
                </table:table-cell>
                <table:table-cell table:style-name="Tabela14.A1.1.2" office:value-type="string">
                  <text:p text:style-name="P10">Szafka kuchenna wisząca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>40x37x73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.1.2" office:value-type="string">
            <text:p text:style-name="P12">MEDI LAB</text:p>
          </table:table-cell>
          <table:table-cell>
            <table:table table:is-sub-table="true">
              <table:table-column table:style-name="Tabela14.J"/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4.1">
          <table:table-cell table:number-columns-spanned="8">
            <table:table table:is-sub-table="true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F"/>
              <table:table-column table:style-name="Tabela14.G"/>
              <table:table-column table:style-name="Tabela14.H"/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-</text:p>
                </table:table-cell>
                <table:table-cell table:style-name="Tabela14.A1.1.2" office:value-type="string">
                  <text:p text:style-name="P10">Lustro nadumywalkowe 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/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-</text:p>
                </table:table-cell>
                <table:table-cell table:style-name="Tabela14.A1.1.2" office:value-type="string">
                  <text:p text:style-name="P10">Dozownik do mydła w płynie 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/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.1.2" office:value-type="string">
            <text:p text:style-name="P12">MERIDA</text:p>
          </table:table-cell>
          <table:table-cell>
            <table:table table:is-sub-table="true">
              <table:table-column table:style-name="Tabela14.J"/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</table:table>
          </table:table-cell>
        </table:table-row>
        <text:soft-page-break/>
        <table:table-row table:style-name="Tabela14.1">
          <table:table-cell table:number-columns-spanned="8">
            <table:table table:is-sub-table="true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F"/>
              <table:table-column table:style-name="Tabela14.G"/>
              <table:table-column table:style-name="Tabela14.H"/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-</text:p>
                </table:table-cell>
                <table:table-cell table:style-name="Tabela14.A1.1.2" office:value-type="string">
                  <text:p text:style-name="P10">Uchwyt na ręczniki papierowe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/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  <table:table-row table:style-name="Tabela14.1">
                <table:table-cell table:style-name="Tabela14.A1.1.2" office:value-type="string">
                  <text:p text:style-name="P7"/>
                </table:table-cell>
                <table:table-cell table:style-name="Tabela14.A1.1.2" office:value-type="string">
                  <text:p text:style-name="P6">-</text:p>
                </table:table-cell>
                <table:table-cell table:style-name="Tabela14.A1.1.2" office:value-type="string">
                  <text:p text:style-name="P10">Wiadro pedałowe</text:p>
                </table:table-cell>
                <table:table-cell table:style-name="Tabela14.A1.4.2" office:value-type="string">
                  <text:p text:style-name="P6">1</text:p>
                </table:table-cell>
                <table:table-cell table:style-name="Tabela14.A1.1.2" office:value-type="string">
                  <text:p text:style-name="P8"/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14">-</text:p>
                </table:table-cell>
                <table:table-cell table:style-name="Tabela14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.1.2" office:value-type="string">
            <text:p text:style-name="P12">MERIDA</text:p>
          </table:table-cell>
          <table:table-cell>
            <table:table table:is-sub-table="true">
              <table:table-column table:style-name="Tabela14.J"/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  <table:table-row table:style-name="Tabela14.1">
                <table:table-cell table:style-name="Tabela14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4.1">
          <table:table-cell table:style-name="Tabela14.A1.1.2" office:value-type="string">
            <text:p text:style-name="P7"/>
          </table:table-cell>
          <table:table-cell table:style-name="Tabela14.A1.1.2" office:value-type="string">
            <text:p text:style-name="P6">-</text:p>
          </table:table-cell>
          <table:table-cell table:style-name="Tabela14.A1.1.2" office:value-type="string">
            <text:p text:style-name="P10">Wieszak ścienny</text:p>
          </table:table-cell>
          <table:table-cell table:style-name="Tabela14.A1.4.2" office:value-type="string">
            <text:p text:style-name="P6">1</text:p>
          </table:table-cell>
          <table:table-cell table:style-name="Tabela14.A1.1.2" office:value-type="string">
            <text:p text:style-name="P8"/>
          </table:table-cell>
          <table:table-cell table:style-name="Tabela14.A1.1.2" office:value-type="string">
            <text:p text:style-name="P14">-</text:p>
          </table:table-cell>
          <table:table-cell table:style-name="Tabela14.A1.1.2" office:value-type="string">
            <text:p text:style-name="P14">-</text:p>
          </table:table-cell>
          <table:table-cell table:style-name="Tabela14.A1.1.2" office:value-type="string">
            <text:p text:style-name="P6"/>
          </table:table-cell>
          <table:table-cell table:style-name="Tabela14.A1.1.2" office:value-type="string">
            <text:p text:style-name="P12">handel</text:p>
          </table:table-cell>
          <table:table-cell table:style-name="Tabela14.J1.1.2" office:value-type="string">
            <text:p text:style-name="P7"/>
          </table:table-cell>
        </table:table-row>
      </table:table>
      <text:p text:style-name="P13"/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/>
        <table:table-column table:style-name="Tabela43.I"/>
        <table:table-column table:style-name="Tabela43.J"/>
        <table:table-header-rows>
          <table:table-row table:style-name="Tabela43.1">
            <table:table-cell table:style-name="Tabela43.A1" office:value-type="string">
              <text:p text:style-name="P3">lp</text:p>
            </table:table-cell>
            <table:table-cell table:style-name="Tabela43.A1" office:value-type="string">
              <text:p text:style-name="P3">Oznaczenie na rys</text:p>
            </table:table-cell>
            <table:table-cell table:style-name="Tabela43.A1" office:value-type="string">
              <text:p text:style-name="P17"/>
              <text:p text:style-name="P2">nazwa</text:p>
            </table:table-cell>
            <table:table-cell table:style-name="Tabela43.A1" office:value-type="string">
              <text:p text:style-name="P3">ilość</text:p>
            </table:table-cell>
            <table:table-cell table:style-name="Tabela43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43.F"/>
                <table:table-column table:style-name="Tabela43.G"/>
                <table:table-row table:style-name="Tabela43.F1.1">
                  <table:table-cell table:style-name="Tabela43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43.F1.1">
                  <table:table-cell table:style-name="Tabela43.F1.1.2" office:value-type="string">
                    <text:p text:style-name="P5">jednostkowa</text:p>
                  </table:table-cell>
                  <table:table-cell table:style-name="Tabela43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43.A1" office:value-type="string">
              <text:p text:style-name="P3">typ</text:p>
            </table:table-cell>
            <table:table-cell table:style-name="Tabela43.A1" office:value-type="string">
              <text:p text:style-name="P3">producent</text:p>
            </table:table-cell>
            <table:table-cell table:style-name="Tabela43.J1" office:value-type="string">
              <text:p text:style-name="P3">uwagi</text:p>
            </table:table-cell>
          </table:table-row>
        </table:table-header-rows>
        <table:table-row table:style-name="Tabela43.2">
          <table:table-cell table:style-name="Tabela43.F1.1.2" office:value-type="string">
            <text:p text:style-name="P11">1</text:p>
          </table:table-cell>
          <table:table-cell table:style-name="Tabela43.F1.1.2" office:value-type="string">
            <text:p text:style-name="P11">2</text:p>
          </table:table-cell>
          <table:table-cell table:style-name="Tabela43.F1.1.2" office:value-type="string">
            <text:p text:style-name="P11">3</text:p>
          </table:table-cell>
          <table:table-cell table:style-name="Tabela43.F1.1.2" office:value-type="string">
            <text:p text:style-name="P11">4</text:p>
          </table:table-cell>
          <table:table-cell table:style-name="Tabela43.F1.1.2" office:value-type="string">
            <text:p text:style-name="P11">5</text:p>
          </table:table-cell>
          <table:table-cell table:style-name="Tabela43.F1.1.2" office:value-type="string">
            <text:p text:style-name="P11">6</text:p>
          </table:table-cell>
          <table:table-cell table:style-name="Tabela43.G2" office:value-type="string">
            <text:p text:style-name="P11">7</text:p>
          </table:table-cell>
          <table:table-cell table:style-name="Tabela43.F1.1.2" office:value-type="string">
            <text:p text:style-name="P11">8</text:p>
          </table:table-cell>
          <table:table-cell table:style-name="Tabela43.F1.1.2" office:value-type="string">
            <text:p text:style-name="P11">9</text:p>
          </table:table-cell>
          <table:table-cell table:style-name="Tabela43.J2" office:value-type="string">
            <text:p text:style-name="P11">10</text:p>
          </table:table-cell>
        </table:table-row>
      </table:table>
      <text:p text:style-name="P13"/>
      <text:p text:style-name="P13">24 , 29. HYDROTERAPIA <text:s text:c="2"/><text:span text:style-name="T1">wyposażenie dotyczy jednego pomieszczenia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row table:style-name="Tabela15.1">
          <table:table-cell table:number-columns-spanned="8">
            <table:table table:is-sub-table="true">
              <table:table-column table:style-name="Tabela15.A"/>
              <table:table-column table:style-name="Tabela15.B"/>
              <table:table-column table:style-name="Tabela15.C"/>
              <table:table-column table:style-name="Tabela15.D"/>
              <table:table-column table:style-name="Tabela15.E"/>
              <table:table-column table:style-name="Tabela15.F"/>
              <table:table-column table:style-name="Tabela15.G"/>
              <table:table-column table:style-name="Tabela15.H"/>
              <table:table-row table:style-name="Tabela15.1">
                <table:table-cell table:style-name="Tabela15.A1.1.1" office:value-type="string">
                  <text:p text:style-name="P7"/>
                </table:table-cell>
                <table:table-cell table:style-name="Tabela15.A1.1.1" office:value-type="string">
                  <text:p text:style-name="P6">-</text:p>
                </table:table-cell>
                <table:table-cell table:style-name="Tabela15.A1.1.1" office:value-type="string">
                  <text:p text:style-name="P10">Wanna do kąpieli perełkowej</text:p>
                </table:table-cell>
                <table:table-cell table:style-name="Tabela15.A1.4.1" office:value-type="string">
                  <text:p text:style-name="P6">1</text:p>
                </table:table-cell>
                <table:table-cell table:style-name="Tabela15.A1.1.1" office:value-type="string">
                  <text:p text:style-name="P8">250x86x67</text:p>
                </table:table-cell>
                <table:table-cell table:style-name="Tabela15.A1.1.1" office:value-type="string">
                  <text:p text:style-name="P15">2KW/400V</text:p>
                </table:table-cell>
                <table:table-cell table:style-name="Tabela15.A1.1.1" office:value-type="string">
                  <text:p text:style-name="P15">2KW/400V</text:p>
                </table:table-cell>
                <table:table-cell table:style-name="Tabela15.A1.1.1" office:value-type="string">
                  <text:p text:style-name="P6"/>
                </table:table-cell>
              </table:table-row>
              <table:table-row table:style-name="Tabela15.1">
                <table:table-cell table:style-name="Tabela15.A1.1.2" office:value-type="string">
                  <text:p text:style-name="P7"/>
                </table:table-cell>
                <table:table-cell table:style-name="Tabela15.A1.1.2" office:value-type="string">
                  <text:p text:style-name="P6">-</text:p>
                </table:table-cell>
                <table:table-cell table:style-name="Tabela15.A1.1.2" office:value-type="string">
                  <text:p text:style-name="P10">Wanna do kąpieli wirowej stóp</text:p>
                </table:table-cell>
                <table:table-cell table:style-name="Tabela15.A1.4.2" office:value-type="string">
                  <text:p text:style-name="P6">1</text:p>
                </table:table-cell>
                <table:table-cell table:style-name="Tabela15.A1.1.2" office:value-type="string">
                  <text:p text:style-name="P8">87x85x45</text:p>
                </table:table-cell>
                <table:table-cell table:style-name="Tabela15.A1.1.2" office:value-type="string">
                  <text:p text:style-name="P15">2KW/230V</text:p>
                </table:table-cell>
                <table:table-cell table:style-name="Tabela15.A1.1.2" office:value-type="string">
                  <text:p text:style-name="P15">2KW/230V</text:p>
                </table:table-cell>
                <table:table-cell table:style-name="Tabela15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.1.1" office:value-type="string">
            <text:p text:style-name="P12">TECHNOMEX</text:p>
          </table:table-cell>
          <table:table-cell>
            <table:table table:is-sub-table="true">
              <table:table-column table:style-name="Tabela15.J"/>
              <table:table-row table:style-name="Tabela15.1">
                <table:table-cell table:style-name="Tabela15.J1.1.1" office:value-type="string">
                  <text:p text:style-name="P9">Podłączenie na stałę </text:p>
                </table:table-cell>
              </table:table-row>
              <table:table-row table:style-name="Tabela15.1">
                <table:table-cell table:style-name="Tabela15.J1.1.2" office:value-type="string">
                  <text:p text:style-name="P9">Podłączenie na stałę ,</text:p>
                  <text:p text:style-name="P9">wyprowadzić instalacje nad podłogą</text:p>
                </table:table-cell>
              </table:table-row>
            </table:table>
          </table:table-cell>
        </table:table-row>
        <table:table-row table:style-name="Tabela15.1">
          <table:table-cell table:style-name="Tabela15.A1.1.2" office:value-type="string">
            <text:p text:style-name="P7"/>
          </table:table-cell>
          <table:table-cell table:style-name="Tabela15.A1.1.2" office:value-type="string">
            <text:p text:style-name="P6">KMS</text:p>
          </table:table-cell>
          <table:table-cell table:style-name="Tabela15.A1.1.2" office:value-type="string">
            <text:p text:style-name="P10">krzesło</text:p>
          </table:table-cell>
          <table:table-cell table:style-name="Tabela15.A1.4.2" office:value-type="string">
            <text:p text:style-name="P6">1</text:p>
          </table:table-cell>
          <table:table-cell table:style-name="Tabela15.A1.1.2" office:value-type="string">
            <text:p text:style-name="P8"/>
          </table:table-cell>
          <table:table-cell table:style-name="Tabela15.A1.1.2" office:value-type="string">
            <text:p text:style-name="P14">-</text:p>
          </table:table-cell>
          <table:table-cell table:style-name="Tabela15.A1.1.2" office:value-type="string">
            <text:p text:style-name="P14">-</text:p>
          </table:table-cell>
          <table:table-cell table:style-name="Tabela15.A1.1.2" office:value-type="string">
            <text:p text:style-name="P6">KMS02</text:p>
          </table:table-cell>
          <table:table-cell table:style-name="Tabela15.A1.1.2" office:value-type="string">
            <text:p text:style-name="P12">FAMED</text:p>
          </table:table-cell>
          <table:table-cell table:style-name="Tabela15.J1.1.2" office:value-type="string">
            <text:p text:style-name="P7"/>
          </table:table-cell>
        </table:table-row>
        <table:table-row table:style-name="Tabela15.1">
          <table:table-cell table:style-name="Tabela15.A1.1.2" office:value-type="string">
            <text:p text:style-name="P7"/>
          </table:table-cell>
          <table:table-cell table:style-name="Tabela15.A1.1.2" office:value-type="string">
            <text:p text:style-name="P6">-</text:p>
          </table:table-cell>
          <table:table-cell table:style-name="Tabela15.A1.1.2" office:value-type="string">
            <text:p text:style-name="P10">Wieszak ścienny</text:p>
          </table:table-cell>
          <table:table-cell table:style-name="Tabela15.A1.4.2" office:value-type="string">
            <text:p text:style-name="P6">2</text:p>
          </table:table-cell>
          <table:table-cell table:style-name="Tabela15.A1.1.2" office:value-type="string">
            <text:p text:style-name="P8"/>
          </table:table-cell>
          <table:table-cell table:style-name="Tabela15.A1.1.2" office:value-type="string">
            <text:p text:style-name="P14">-</text:p>
          </table:table-cell>
          <table:table-cell table:style-name="Tabela15.A1.1.2" office:value-type="string">
            <text:p text:style-name="P14">-</text:p>
          </table:table-cell>
          <table:table-cell table:style-name="Tabela15.A1.1.2" office:value-type="string">
            <text:p text:style-name="P6"/>
          </table:table-cell>
          <table:table-cell table:style-name="Tabela15.A1.1.2" office:value-type="string">
            <text:p text:style-name="P12">handel</text:p>
          </table:table-cell>
          <table:table-cell table:style-name="Tabela15.J1.1.2" office:value-type="string">
            <text:p text:style-name="P7"/>
          </table:table-cell>
        </table:table-row>
      </table:table>
      <text:p text:style-name="P13"/>
      <text:p text:style-name="P13">26. SALA REHABILITACYJNA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>
            <table:table table:is-sub-table="true">
              <table:table-column table:style-name="Tabela40.A1.1"/>
              <table:table-column table:style-name="Tabela40.A1.2"/>
              <table:table-column table:style-name="Tabela40.A1.3"/>
              <table:table-column table:style-name="Tabela40.A1.4"/>
              <table:table-column table:style-name="Tabela40.A1.5"/>
              <table:table-column table:style-name="Tabela40.A1.6"/>
              <table:table-column table:style-name="Tabela40.A1.7"/>
              <table:table-column table:style-name="Tabela40.A1.8"/>
              <table:table-row table:style-name="Tabela40.1">
                <table:table-cell table:style-name="Tabela40.A1.1.1" office:value-type="string">
                  <text:p text:style-name="P7"/>
                </table:table-cell>
                <table:table-cell table:style-name="Tabela40.A1.1.1" office:value-type="string">
                  <text:p text:style-name="P6">LST</text:p>
                </table:table-cell>
                <table:table-cell table:style-name="Tabela40.A1.1.1" office:value-type="string">
                  <text:p text:style-name="P10">lustro</text:p>
                </table:table-cell>
                <table:table-cell table:style-name="Tabela40.A1.4.1" office:value-type="string">
                  <text:p text:style-name="P6">7</text:p>
                </table:table-cell>
                <table:table-cell table:style-name="Tabela40.A1.1.1" office:value-type="string">
                  <text:p text:style-name="P8">100x200</text:p>
                </table:table-cell>
                <table:table-cell table:style-name="Tabela40.A1.1.1" office:value-type="string">
                  <text:p text:style-name="P14">-</text:p>
                </table:table-cell>
                <table:table-cell table:style-name="Tabela40.A1.1.1" office:value-type="string">
                  <text:p text:style-name="P14">-</text:p>
                </table:table-cell>
                <table:table-cell table:style-name="Tabela40.A1.1.1" office:value-type="string">
                  <text:p text:style-name="P6"/>
                </table:table-cell>
              </table:table-row>
              <table:table-row table:style-name="Tabela40.1">
                <table:table-cell table:style-name="Tabela40.A1.1.2" office:value-type="string">
                  <text:p text:style-name="P7"/>
                </table:table-cell>
                <table:table-cell table:style-name="Tabela40.A1.1.2" office:value-type="string">
                  <text:p text:style-name="P6">DR</text:p>
                </table:table-cell>
                <table:table-cell table:style-name="Tabela40.A1.1.2" office:value-type="string">
                  <text:p text:style-name="P10">drabinka</text:p>
                </table:table-cell>
                <table:table-cell table:style-name="Tabela40.A1.4.2" office:value-type="string">
                  <text:p text:style-name="P6">6</text:p>
                </table:table-cell>
                <table:table-cell table:style-name="Tabela40.A1.1.2" office:value-type="string">
                  <text:p text:style-name="P8">90x200x12</text:p>
                </table:table-cell>
                <table:table-cell table:style-name="Tabela40.A1.1.2" office:value-type="string">
                  <text:p text:style-name="P14">-</text:p>
                </table:table-cell>
                <table:table-cell table:style-name="Tabela40.A1.1.2" office:value-type="string">
                  <text:p text:style-name="P14">-</text:p>
                </table:table-cell>
                <table:table-cell table:style-name="Tabela40.A1.1.2" office:value-type="string">
                  <text:p text:style-name="P6"/>
                </table:table-cell>
              </table:table-row>
              <table:table-row table:style-name="Tabela40.1">
                <table:table-cell table:style-name="Tabela40.A1.1.2" office:value-type="string">
                  <text:p text:style-name="P7"/>
                </table:table-cell>
                <table:table-cell table:style-name="Tabela40.A1.1.2" office:value-type="string">
                  <text:p text:style-name="P6">MT</text:p>
                </table:table-cell>
                <table:table-cell table:style-name="Tabela40.A1.1.2" office:value-type="string">
                  <text:p text:style-name="P10">materac</text:p>
                </table:table-cell>
                <table:table-cell table:style-name="Tabela40.A1.4.2" office:value-type="string">
                  <text:p text:style-name="P6">6</text:p>
                </table:table-cell>
                <table:table-cell table:style-name="Tabela40.A1.1.2" office:value-type="string">
                  <text:p text:style-name="P8">120x200x5</text:p>
                </table:table-cell>
                <table:table-cell table:style-name="Tabela40.A1.1.2" office:value-type="string">
                  <text:p text:style-name="P14">-</text:p>
                </table:table-cell>
                <table:table-cell table:style-name="Tabela40.A1.1.2" office:value-type="string">
                  <text:p text:style-name="P14">-</text:p>
                </table:table-cell>
                <table:table-cell table:style-name="Tabela40.A1.1.2" office:value-type="string">
                  <text:p text:style-name="P6"/>
                </table:table-cell>
              </table:table-row>
              <table:table-row table:style-name="Tabela40.1">
                <table:table-cell table:style-name="Tabela40.A1.1.2" office:value-type="string">
                  <text:p text:style-name="P7"/>
                </table:table-cell>
                <table:table-cell table:style-name="Tabela40.A1.1.2" office:value-type="string">
                  <text:p text:style-name="P6">RT</text:p>
                </table:table-cell>
                <table:table-cell table:style-name="Tabela40.A1.1.2" office:value-type="string">
                  <text:p text:style-name="P10">Rower treningowy</text:p>
                </table:table-cell>
                <table:table-cell table:style-name="Tabela40.A1.4.2" office:value-type="string">
                  <text:p text:style-name="P6">4</text:p>
                </table:table-cell>
                <table:table-cell table:style-name="Tabela40.A1.1.2" office:value-type="string">
                  <text:p text:style-name="P8"/>
                </table:table-cell>
                <table:table-cell table:style-name="Tabela40.A1.1.2" office:value-type="string">
                  <text:p text:style-name="P14">-</text:p>
                </table:table-cell>
                <table:table-cell table:style-name="Tabela40.A1.1.2" office:value-type="string">
                  <text:p text:style-name="P14">-</text:p>
                </table:table-cell>
                <table:table-cell table:style-name="Tabela40.A1.1.2" office:value-type="string">
                  <text:p text:style-name="P6"/>
                </table:table-cell>
              </table:table-row>
            </table:table>
          </table:table-cell>
          <table:table-cell table:style-name="Tabela40.A1.1.1" office:value-type="string">
            <text:p text:style-name="P12">TECHNOMEX</text:p>
          </table:table-cell>
          <table:table-cell>
            <table:table table:is-sub-table="true">
              <table:table-column table:style-name="Tabela40.C"/>
              <table:table-row table:style-name="Tabela40.1">
                <table:table-cell table:style-name="Tabela40.C1.1.1" office:value-type="string">
                  <text:p text:style-name="P7"/>
                </table:table-cell>
              </table:table-row>
              <table:table-row table:style-name="Tabela40.1">
                <table:table-cell table:style-name="Tabela40.C1.1.2" office:value-type="string">
                  <text:p text:style-name="P7"/>
                </table:table-cell>
              </table:table-row>
              <table:table-row table:style-name="Tabela40.1">
                <table:table-cell table:style-name="Tabela40.C1.1.2" office:value-type="string">
                  <text:p text:style-name="P7"/>
                </table:table-cell>
              </table:table-row>
              <table:table-row table:style-name="Tabela40.1">
                <table:table-cell table:style-name="Tabela40.C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/>
      <text:p text:style-name="P13">30. POMIESZCZENIE SOCJALN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>
            <table:table table:is-sub-table="true">
              <table:table-column table:style-name="Tabela16.A1.1"/>
              <table:table-column table:style-name="Tabela16.A1.2"/>
              <table:table-column table:style-name="Tabela16.A1.3"/>
              <table:table-column table:style-name="Tabela16.A1.4"/>
              <table:table-column table:style-name="Tabela16.A1.5"/>
              <table:table-column table:style-name="Tabela16.A1.6"/>
              <table:table-column table:style-name="Tabela16.A1.7"/>
              <table:table-column table:style-name="Tabela16.A1.8"/>
              <table:table-row>
                <table:table-cell table:style-name="Tabela16.A1.1.1" office:value-type="string">
                  <text:p text:style-name="P7"/>
                </table:table-cell>
                <table:table-cell table:style-name="Tabela16.A1.1.1" office:value-type="string">
                  <text:p text:style-name="P6">-</text:p>
                </table:table-cell>
                <table:table-cell table:style-name="Tabela16.A1.1.1" office:value-type="string">
                  <text:p text:style-name="P10">Czajnik bezprzewodowy</text:p>
                </table:table-cell>
                <table:table-cell table:style-name="Tabela16.A1.4.1" office:value-type="string">
                  <text:p text:style-name="P6">1</text:p>
                </table:table-cell>
                <table:table-cell table:style-name="Tabela16.A1.1.1" office:value-type="string">
                  <text:p text:style-name="P8"/>
                </table:table-cell>
                <table:table-cell table:style-name="Tabela16.A1.1.1" office:value-type="string">
                  <text:p text:style-name="P15">2KW/230V</text:p>
                </table:table-cell>
                <table:table-cell table:style-name="Tabela16.A1.1.1" office:value-type="string">
                  <text:p text:style-name="P15">2KW/230V</text:p>
                </table:table-cell>
                <table:table-cell table:style-name="Tabela16.A1.1.1" office:value-type="string">
                  <text:p text:style-name="P6"/>
                </table:table-cell>
              </table:table-row>
              <table:table-row>
                <table:table-cell table:style-name="Tabela16.A1.1.2" office:value-type="string">
                  <text:p text:style-name="P7"/>
                </table:table-cell>
                <table:table-cell table:style-name="Tabela16.A1.1.2" office:value-type="string">
                  <text:p text:style-name="P6">-</text:p>
                </table:table-cell>
                <table:table-cell table:style-name="Tabela16.A1.1.2" office:value-type="string">
                  <text:p text:style-name="P10">Ekspres do kawy</text:p>
                </table:table-cell>
                <table:table-cell table:style-name="Tabela16.A1.4.2" office:value-type="string">
                  <text:p text:style-name="P6">1</text:p>
                </table:table-cell>
                <table:table-cell table:style-name="Tabela16.A1.1.2" office:value-type="string">
                  <text:p text:style-name="P8"/>
                </table:table-cell>
                <table:table-cell table:style-name="Tabela16.A1.1.2" office:value-type="string">
                  <text:p text:style-name="P15">1,7KW/230V</text:p>
                </table:table-cell>
                <table:table-cell table:style-name="Tabela16.A1.1.2" office:value-type="string">
                  <text:p text:style-name="P15">1,7KW/230V</text:p>
                </table:table-cell>
                <table:table-cell table:style-name="Tabela16.A1.1.2" office:value-type="string">
                  <text:p text:style-name="P6"/>
                </table:table-cell>
              </table:table-row>
              <table:table-row>
                <table:table-cell table:style-name="Tabela16.A1.1.2" office:value-type="string">
                  <text:p text:style-name="P7"/>
                </table:table-cell>
                <table:table-cell table:style-name="Tabela16.A1.1.2" office:value-type="string">
                  <text:p text:style-name="P6">L</text:p>
                </table:table-cell>
                <table:table-cell table:style-name="Tabela16.A1.1.2" office:value-type="string">
                  <text:p text:style-name="P10">lodówka</text:p>
                </table:table-cell>
                <table:table-cell table:style-name="Tabela16.A1.4.2" office:value-type="string">
                  <text:p text:style-name="P6">1</text:p>
                </table:table-cell>
                <table:table-cell table:style-name="Tabela16.A1.1.2" office:value-type="string">
                  <text:p text:style-name="P8"/>
                </table:table-cell>
                <table:table-cell table:style-name="Tabela16.A1.1.2" office:value-type="string">
                  <text:p text:style-name="P15">0,3KW/230V</text:p>
                </table:table-cell>
                <table:table-cell table:style-name="Tabela16.A1.1.2" office:value-type="string">
                  <text:p text:style-name="P15">0,3KW/230V</text:p>
                </table:table-cell>
                <table:table-cell table:style-name="Tabela16.A1.1.2" office:value-type="string">
                  <text:p text:style-name="P6"/>
                </table:table-cell>
              </table:table-row>
            </table:table>
          </table:table-cell>
          <table:table-cell table:style-name="Tabela16.A1.1.1" office:value-type="string">
            <text:p text:style-name="P12">handel</text:p>
          </table:table-cell>
          <table:table-cell>
            <table:table table:is-sub-table="true">
              <table:table-column table:style-name="Tabela16.C"/>
              <table:table-row>
                <table:table-cell table:style-name="Tabela16.C1.1.1" office:value-type="string">
                  <text:p text:style-name="P9">Gniazdo wtykowe</text:p>
                </table:table-cell>
              </table:table-row>
              <table:table-row>
                <table:table-cell table:style-name="Tabela16.C1.1.2" office:value-type="string">
                  <text:p text:style-name="P9">Gniazdo wtykowe</text:p>
                </table:table-cell>
              </table:table-row>
              <table:table-row>
                <table:table-cell table:style-name="Tabela16.C1.1.2" office:value-type="string">
                  <text:p text:style-name="P9">Gniazdo wtykowe</text:p>
                </table:table-cell>
              </table:table-row>
            </table:table>
          </table:table-cell>
        </table:table-row>
        <table:table-row>
          <table:table-cell>
            <table:table table:is-sub-table="true">
              <table:table-column table:style-name="Tabela16.A1.1"/>
              <table:table-column table:style-name="Tabela16.A1.2"/>
              <table:table-column table:style-name="Tabela16.A1.3"/>
              <table:table-column table:style-name="Tabela16.A1.4"/>
              <table:table-column table:style-name="Tabela16.A1.5"/>
              <table:table-column table:style-name="Tabela16.A1.6"/>
              <table:table-column table:style-name="Tabela16.A1.7"/>
              <table:table-column table:style-name="Tabela16.A1.8"/>
              <table:table-row>
                <table:table-cell table:style-name="Tabela16.A1.1.2" office:value-type="string">
                  <text:p text:style-name="P7"/>
                </table:table-cell>
                <table:table-cell table:style-name="Tabela16.A1.1.2" office:value-type="string">
                  <text:p text:style-name="P6">SZ</text:p>
                </table:table-cell>
                <table:table-cell table:style-name="Tabela16.A1.1.2" office:value-type="string">
                  <text:p text:style-name="P10">Szafka pod zlewozmywak</text:p>
                </table:table-cell>
                <table:table-cell table:style-name="Tabela16.A1.4.2" office:value-type="string">
                  <text:p text:style-name="P6">1</text:p>
                </table:table-cell>
                <table:table-cell table:style-name="Tabela16.A1.1.2" office:value-type="string">
                  <text:p text:style-name="P8">80x60x85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6"/>
                </table:table-cell>
              </table:table-row>
              <table:table-row>
                <table:table-cell table:style-name="Tabela16.A1.1.2" office:value-type="string">
                  <text:p text:style-name="P7"/>
                </table:table-cell>
                <table:table-cell table:style-name="Tabela16.A1.1.2" office:value-type="string">
                  <text:p text:style-name="P6">SKS</text:p>
                </table:table-cell>
                <table:table-cell table:style-name="Tabela16.A1.1.2" office:value-type="string">
                  <text:p text:style-name="P10">Szafka kuchenna stojąca</text:p>
                </table:table-cell>
                <table:table-cell table:style-name="Tabela16.A1.4.2" office:value-type="string">
                  <text:p text:style-name="P6">1</text:p>
                </table:table-cell>
                <table:table-cell table:style-name="Tabela16.A1.1.2" office:value-type="string">
                  <text:p text:style-name="P8">80x60x85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6"/>
                </table:table-cell>
              </table:table-row>
              <table:table-row>
                <table:table-cell table:style-name="Tabela16.A1.1.2" office:value-type="string">
                  <text:p text:style-name="P7"/>
                </table:table-cell>
                <table:table-cell table:style-name="Tabela16.A1.1.2" office:value-type="string">
                  <text:p text:style-name="P6">SKW</text:p>
                </table:table-cell>
                <table:table-cell table:style-name="Tabela16.A1.1.2" office:value-type="string">
                  <text:p text:style-name="P10">Szafka kuchenna wisząca</text:p>
                </table:table-cell>
                <table:table-cell table:style-name="Tabela16.A1.4.2" office:value-type="string">
                  <text:p text:style-name="P6">2</text:p>
                </table:table-cell>
                <table:table-cell table:style-name="Tabela16.A1.1.2" office:value-type="string">
                  <text:p text:style-name="P8">80x37x73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6"/>
                </table:table-cell>
              </table:table-row>
            </table:table>
          </table:table-cell>
          <table:table-cell table:style-name="Tabela16.A1.1.2" office:value-type="string">
            <text:p text:style-name="P12">MEDILAB</text:p>
          </table:table-cell>
          <table:table-cell>
            <table:table table:is-sub-table="true">
              <table:table-column table:style-name="Tabela16.C"/>
              <table:table-row>
                <table:table-cell table:style-name="Tabela16.C1.1.2" office:value-type="string">
                  <text:p text:style-name="P7"/>
                </table:table-cell>
              </table:table-row>
              <table:table-row>
                <table:table-cell table:style-name="Tabela16.C1.1.2" office:value-type="string">
                  <text:p text:style-name="P7"/>
                </table:table-cell>
              </table:table-row>
              <table:table-row>
                <table:table-cell table:style-name="Tabela16.C1.1.2" office:value-type="string">
                  <text:p text:style-name="P7"/>
                </table:table-cell>
              </table:table-row>
            </table:table>
          </table:table-cell>
        </table:table-row>
        <table:table-row>
          <table:table-cell>
            <table:table table:is-sub-table="true">
              <table:table-column table:style-name="Tabela16.A1.1"/>
              <table:table-column table:style-name="Tabela16.A1.2"/>
              <table:table-column table:style-name="Tabela16.A1.3"/>
              <table:table-column table:style-name="Tabela16.A1.4"/>
              <table:table-column table:style-name="Tabela16.A1.5"/>
              <table:table-column table:style-name="Tabela16.A1.6"/>
              <table:table-column table:style-name="Tabela16.A1.7"/>
              <table:table-column table:style-name="Tabela16.A1.8"/>
              <table:table-row>
                <table:table-cell table:style-name="Tabela16.A1.1.2" office:value-type="string">
                  <text:p text:style-name="P7"/>
                </table:table-cell>
                <table:table-cell table:style-name="Tabela16.A1.1.2" office:value-type="string">
                  <text:p text:style-name="P6">ST</text:p>
                </table:table-cell>
                <table:table-cell table:style-name="Tabela16.A1.1.2" office:value-type="string">
                  <text:p text:style-name="P10">stół</text:p>
                </table:table-cell>
                <table:table-cell table:style-name="Tabela16.A1.4.2" office:value-type="string">
                  <text:p text:style-name="P6">1</text:p>
                </table:table-cell>
                <table:table-cell table:style-name="Tabela16.A1.1.2" office:value-type="string">
                  <text:p text:style-name="P8">80x80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6"/>
                </table:table-cell>
              </table:table-row>
              <table:table-row>
                <table:table-cell table:style-name="Tabela16.A1.1.2" office:value-type="string">
                  <text:p text:style-name="P7"/>
                </table:table-cell>
                <table:table-cell table:style-name="Tabela16.A1.1.2" office:value-type="string">
                  <text:p text:style-name="P6">KMS</text:p>
                </table:table-cell>
                <table:table-cell table:style-name="Tabela16.A1.1.2" office:value-type="string">
                  <text:p text:style-name="P10">krzesło</text:p>
                </table:table-cell>
                <table:table-cell table:style-name="Tabela16.A1.4.2" office:value-type="string">
                  <text:p text:style-name="P6">4</text:p>
                </table:table-cell>
                <table:table-cell table:style-name="Tabela16.A1.1.2" office:value-type="string">
                  <text:p text:style-name="P8"/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14">-</text:p>
                </table:table-cell>
                <table:table-cell table:style-name="Tabela16.A1.1.2" office:value-type="string">
                  <text:p text:style-name="P6"/>
                </table:table-cell>
              </table:table-row>
            </table:table>
          </table:table-cell>
          <table:table-cell table:style-name="Tabela16.A1.1.2" office:value-type="string">
            <text:p text:style-name="P12">handel</text:p>
          </table:table-cell>
          <table:table-cell>
            <table:table table:is-sub-table="true">
              <table:table-column table:style-name="Tabela16.C"/>
              <table:table-row>
                <table:table-cell table:style-name="Tabela16.C1.1.2" office:value-type="string">
                  <text:p text:style-name="P7"/>
                </table:table-cell>
              </table:table-row>
              <table:table-row>
                <table:table-cell table:style-name="Tabela16.C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/>
      <text:p text:style-name="P13">31 , 32 , 33. WĘZEŁ SANITARNY <text:s text:c="2"/><text:span text:style-name="T1">wyposażenie dotyczy jednego pomieszczenia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row table:style-name="Tabela17.1">
          <table:table-cell table:number-columns-spanned="8">
            <table:table table:is-sub-table="true">
              <table:table-column table:style-name="Tabela17.A"/>
              <table:table-column table:style-name="Tabela17.B"/>
              <table:table-column table:style-name="Tabela17.C"/>
              <table:table-column table:style-name="Tabela17.D"/>
              <table:table-column table:style-name="Tabela17.E"/>
              <table:table-column table:style-name="Tabela17.F"/>
              <table:table-column table:style-name="Tabela17.G"/>
              <table:table-column table:style-name="Tabela17.H"/>
              <table:table-row table:style-name="Tabela17.1">
                <table:table-cell table:style-name="Tabela17.A1.1.1" office:value-type="string">
                  <text:p text:style-name="P7"/>
                </table:table-cell>
                <table:table-cell table:style-name="Tabela17.A1.1.1" office:value-type="string">
                  <text:p text:style-name="P6">-</text:p>
                </table:table-cell>
                <table:table-cell table:style-name="Tabela17.A1.1.1" office:value-type="string">
                  <text:p text:style-name="P10">Lustro nadumywalkowe </text:p>
                </table:table-cell>
                <table:table-cell table:style-name="Tabela17.A1.4.1" office:value-type="string">
                  <text:p text:style-name="P6">1</text:p>
                </table:table-cell>
                <table:table-cell table:style-name="Tabela17.A1.1.1" office:value-type="string">
                  <text:p text:style-name="P8"/>
                </table:table-cell>
                <table:table-cell table:style-name="Tabela17.A1.1.1" office:value-type="string">
                  <text:p text:style-name="P14">-</text:p>
                </table:table-cell>
                <table:table-cell table:style-name="Tabela17.A1.1.1" office:value-type="string">
                  <text:p text:style-name="P14">-</text:p>
                </table:table-cell>
                <table:table-cell table:style-name="Tabela17.A1.1.1" office:value-type="string">
                  <text:p text:style-name="P6"/>
                </table:table-cell>
              </table:table-row>
              <table:table-row table:style-name="Tabela17.1">
                <table:table-cell table:style-name="Tabela17.A1.1.2" office:value-type="string">
                  <text:p text:style-name="P7"/>
                </table:table-cell>
                <table:table-cell table:style-name="Tabela17.A1.1.2" office:value-type="string">
                  <text:p text:style-name="P6">-</text:p>
                </table:table-cell>
                <table:table-cell table:style-name="Tabela17.A1.1.2" office:value-type="string">
                  <text:p text:style-name="P10">Dozownik do mydła w płynie </text:p>
                </table:table-cell>
                <table:table-cell table:style-name="Tabela17.A1.4.2" office:value-type="string">
                  <text:p text:style-name="P6">1</text:p>
                </table:table-cell>
                <table:table-cell table:style-name="Tabela17.A1.1.2" office:value-type="string">
                  <text:p text:style-name="P8"/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6"/>
                </table:table-cell>
              </table:table-row>
              <table:table-row table:style-name="Tabela17.1">
                <table:table-cell table:style-name="Tabela17.A1.1.2" office:value-type="string">
                  <text:p text:style-name="P7"/>
                </table:table-cell>
                <table:table-cell table:style-name="Tabela17.A1.1.2" office:value-type="string">
                  <text:p text:style-name="P6">-</text:p>
                </table:table-cell>
                <table:table-cell table:style-name="Tabela17.A1.1.2" office:value-type="string">
                  <text:p text:style-name="P10">Uchwyt na ręczniki papierowe</text:p>
                </table:table-cell>
                <table:table-cell table:style-name="Tabela17.A1.4.2" office:value-type="string">
                  <text:p text:style-name="P6">1</text:p>
                </table:table-cell>
                <table:table-cell table:style-name="Tabela17.A1.1.2" office:value-type="string">
                  <text:p text:style-name="P8"/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6"/>
                </table:table-cell>
              </table:table-row>
              <table:table-row table:style-name="Tabela17.1">
                <table:table-cell table:style-name="Tabela17.A1.1.2" office:value-type="string">
                  <text:p text:style-name="P7"/>
                </table:table-cell>
                <table:table-cell table:style-name="Tabela17.A1.1.2" office:value-type="string">
                  <text:p text:style-name="P6">-</text:p>
                </table:table-cell>
                <table:table-cell table:style-name="Tabela17.A1.1.2" office:value-type="string">
                  <text:p text:style-name="P10">Wiadro pedałowe</text:p>
                </table:table-cell>
                <table:table-cell table:style-name="Tabela17.A1.4.2" office:value-type="string">
                  <text:p text:style-name="P6">1</text:p>
                </table:table-cell>
                <table:table-cell table:style-name="Tabela17.A1.1.2" office:value-type="string">
                  <text:p text:style-name="P8"/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6"/>
                </table:table-cell>
              </table:table-row>
              <table:table-row table:style-name="Tabela17.1">
                <table:table-cell table:style-name="Tabela17.A1.1.2" office:value-type="string">
                  <text:p text:style-name="P7"/>
                </table:table-cell>
                <table:table-cell table:style-name="Tabela17.A1.1.2" office:value-type="string">
                  <text:p text:style-name="P6">-</text:p>
                </table:table-cell>
                <table:table-cell table:style-name="Tabela17.A1.1.2" office:value-type="string">
                  <text:p text:style-name="P10">Uchwyt do papieru toaletowego</text:p>
                </table:table-cell>
                <table:table-cell table:style-name="Tabela17.A1.4.2" office:value-type="string">
                  <text:p text:style-name="P6">1</text:p>
                </table:table-cell>
                <table:table-cell table:style-name="Tabela17.A1.1.2" office:value-type="string">
                  <text:p text:style-name="P8"/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14">-</text:p>
                </table:table-cell>
                <table:table-cell table:style-name="Tabela17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1.1.1" office:value-type="string">
            <text:p text:style-name="P12">MERIDA</text:p>
          </table:table-cell>
          <table:table-cell>
            <table:table table:is-sub-table="true">
              <table:table-column table:style-name="Tabela17.J"/>
              <table:table-row table:style-name="Tabela17.1">
                <table:table-cell table:style-name="Tabela17.J1.1.1" office:value-type="string">
                  <text:p text:style-name="P7"/>
                </table:table-cell>
              </table:table-row>
              <table:table-row table:style-name="Tabela17.1">
                <table:table-cell table:style-name="Tabela17.J1.1.2" office:value-type="string">
                  <text:p text:style-name="P7"/>
                </table:table-cell>
              </table:table-row>
              <table:table-row table:style-name="Tabela17.1">
                <table:table-cell table:style-name="Tabela17.J1.1.2" office:value-type="string">
                  <text:p text:style-name="P7"/>
                </table:table-cell>
              </table:table-row>
              <table:table-row table:style-name="Tabela17.1">
                <table:table-cell table:style-name="Tabela17.J1.1.2" office:value-type="string">
                  <text:p text:style-name="P7"/>
                </table:table-cell>
              </table:table-row>
              <table:table-row table:style-name="Tabela17.1">
                <table:table-cell table:style-name="Tabela17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7.1">
          <table:table-cell table:style-name="Tabela17.A1.1.2" office:value-type="string">
            <text:p text:style-name="P7"/>
          </table:table-cell>
          <table:table-cell table:style-name="Tabela17.A1.1.2" office:value-type="string">
            <text:p text:style-name="P6">-</text:p>
          </table:table-cell>
          <table:table-cell table:style-name="Tabela17.A1.1.2" office:value-type="string">
            <text:p text:style-name="P10">Wieszak ścienny</text:p>
          </table:table-cell>
          <table:table-cell table:style-name="Tabela17.A1.4.2" office:value-type="string">
            <text:p text:style-name="P6">1</text:p>
          </table:table-cell>
          <table:table-cell table:style-name="Tabela17.A1.1.2" office:value-type="string">
            <text:p text:style-name="P8"/>
          </table:table-cell>
          <table:table-cell table:style-name="Tabela17.A1.1.2" office:value-type="string">
            <text:p text:style-name="P14">-</text:p>
          </table:table-cell>
          <table:table-cell table:style-name="Tabela17.A1.1.2" office:value-type="string">
            <text:p text:style-name="P14">-</text:p>
          </table:table-cell>
          <table:table-cell table:style-name="Tabela17.A1.1.2" office:value-type="string">
            <text:p text:style-name="P6"/>
          </table:table-cell>
          <table:table-cell table:style-name="Tabela17.A1.1.2" office:value-type="string">
            <text:p text:style-name="P12">handel</text:p>
          </table:table-cell>
          <table:table-cell table:style-name="Tabela17.J1.1.2" office:value-type="string">
            <text:p text:style-name="P7"/>
          </table:table-cell>
        </table:table-row>
      </table:table>
      <text:p text:style-name="P13"/>
      <text:p text:style-name="P13">34 , 35. SZATNIA <text:s text:c="4"/><text:span text:style-name="T1">wyposażenie dotyczy jednego pomieszczenia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row table:style-name="Tabela18.1">
          <table:table-cell table:style-name="Tabela18.A1" office:value-type="string">
            <text:p text:style-name="P7"/>
          </table:table-cell>
          <table:table-cell table:style-name="Tabela18.A1" office:value-type="string">
            <text:p text:style-name="P6">158</text:p>
          </table:table-cell>
          <table:table-cell table:style-name="Tabela18.A1" office:value-type="string">
            <text:p text:style-name="P10">Szafka odzieżowa z ławką</text:p>
          </table:table-cell>
          <table:table-cell table:style-name="Tabela18.D1" office:value-type="string">
            <text:p text:style-name="P6">16</text:p>
          </table:table-cell>
          <table:table-cell table:style-name="Tabela18.A1" office:value-type="string">
            <text:p text:style-name="P8">30x55/85x186</text:p>
          </table:table-cell>
          <table:table-cell table:style-name="Tabela18.A1" office:value-type="string">
            <text:p text:style-name="P14">-</text:p>
          </table:table-cell>
          <table:table-cell table:style-name="Tabela18.A1" office:value-type="string">
            <text:p text:style-name="P14">-</text:p>
          </table:table-cell>
          <table:table-cell table:style-name="Tabela18.A1" office:value-type="string">
            <text:p text:style-name="P6">158</text:p>
          </table:table-cell>
          <table:table-cell table:style-name="Tabela18.A1" office:value-type="string">
            <text:p text:style-name="P12">POLON</text:p>
          </table:table-cell>
          <table:table-cell table:style-name="Tabela18.J1" office:value-type="string">
            <text:p text:style-name="P7"/>
          </table:table-cell>
        </table:table-row>
      </table:table>
      <text:p text:style-name="P13"/>
      <text:p text:style-name="P13"><text:soft-page-break/></text:p>
      <text:p text:style-name="P13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G"/>
        <table:table-column table:style-name="Tabela44.H"/>
        <table:table-column table:style-name="Tabela44.I"/>
        <table:table-column table:style-name="Tabela44.J"/>
        <table:table-header-rows>
          <table:table-row table:style-name="Tabela44.1">
            <table:table-cell table:style-name="Tabela44.A1" office:value-type="string">
              <text:p text:style-name="P3">lp</text:p>
            </table:table-cell>
            <table:table-cell table:style-name="Tabela44.A1" office:value-type="string">
              <text:p text:style-name="P3">Oznaczenie na rys</text:p>
            </table:table-cell>
            <table:table-cell table:style-name="Tabela44.A1" office:value-type="string">
              <text:p text:style-name="P17"/>
              <text:p text:style-name="P2">nazwa</text:p>
            </table:table-cell>
            <table:table-cell table:style-name="Tabela44.A1" office:value-type="string">
              <text:p text:style-name="P3">ilość</text:p>
            </table:table-cell>
            <table:table-cell table:style-name="Tabela44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44.F"/>
                <table:table-column table:style-name="Tabela44.G"/>
                <table:table-row table:style-name="Tabela44.F1.1">
                  <table:table-cell table:style-name="Tabela44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44.F1.1">
                  <table:table-cell table:style-name="Tabela44.F1.1.2" office:value-type="string">
                    <text:p text:style-name="P5">jednostkowa</text:p>
                  </table:table-cell>
                  <table:table-cell table:style-name="Tabela44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44.A1" office:value-type="string">
              <text:p text:style-name="P3">typ</text:p>
            </table:table-cell>
            <table:table-cell table:style-name="Tabela44.A1" office:value-type="string">
              <text:p text:style-name="P3">producent</text:p>
            </table:table-cell>
            <table:table-cell table:style-name="Tabela44.J1" office:value-type="string">
              <text:p text:style-name="P3">uwagi</text:p>
            </table:table-cell>
          </table:table-row>
        </table:table-header-rows>
        <table:table-row table:style-name="Tabela44.2">
          <table:table-cell table:style-name="Tabela44.F1.1.2" office:value-type="string">
            <text:p text:style-name="P11">1</text:p>
          </table:table-cell>
          <table:table-cell table:style-name="Tabela44.F1.1.2" office:value-type="string">
            <text:p text:style-name="P11">2</text:p>
          </table:table-cell>
          <table:table-cell table:style-name="Tabela44.F1.1.2" office:value-type="string">
            <text:p text:style-name="P11">3</text:p>
          </table:table-cell>
          <table:table-cell table:style-name="Tabela44.F1.1.2" office:value-type="string">
            <text:p text:style-name="P11">4</text:p>
          </table:table-cell>
          <table:table-cell table:style-name="Tabela44.F1.1.2" office:value-type="string">
            <text:p text:style-name="P11">5</text:p>
          </table:table-cell>
          <table:table-cell table:style-name="Tabela44.F1.1.2" office:value-type="string">
            <text:p text:style-name="P11">6</text:p>
          </table:table-cell>
          <table:table-cell table:style-name="Tabela44.G2" office:value-type="string">
            <text:p text:style-name="P11">7</text:p>
          </table:table-cell>
          <table:table-cell table:style-name="Tabela44.F1.1.2" office:value-type="string">
            <text:p text:style-name="P11">8</text:p>
          </table:table-cell>
          <table:table-cell table:style-name="Tabela44.F1.1.2" office:value-type="string">
            <text:p text:style-name="P11">9</text:p>
          </table:table-cell>
          <table:table-cell table:style-name="Tabela44.J2" office:value-type="string">
            <text:p text:style-name="P11">10</text:p>
          </table:table-cell>
        </table:table-row>
      </table:table>
      <text:p text:style-name="P13">39. SALA GIMNASTYCZNA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row table:style-name="Tabela19.1">
          <table:table-cell table:style-name="Tabela19.A1" office:value-type="string">
            <text:p text:style-name="P7"/>
          </table:table-cell>
          <table:table-cell table:style-name="Tabela19.A1" office:value-type="string">
            <text:p text:style-name="P6">TW</text:p>
          </table:table-cell>
          <table:table-cell table:style-name="Tabela19.A1" office:value-type="string">
            <text:p text:style-name="P10">Tablica wyników z zegarem</text:p>
          </table:table-cell>
          <table:table-cell table:style-name="Tabela19.D1" office:value-type="string">
            <text:p text:style-name="P6">1</text:p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P12"/>
          </table:table-cell>
          <table:table-cell table:style-name="Tabela19.J1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6">-</text:p>
          </table:table-cell>
          <table:table-cell table:style-name="Tabela19.A2" office:value-type="string">
            <text:p text:style-name="P10">Kosze do koszykówki opuszczane,mocowane do dźwigarów</text:p>
          </table:table-cell>
          <table:table-cell table:style-name="Tabela19.D2" office:value-type="string">
            <text:p text:style-name="P6">2</text:p>
          </table:table-cell>
          <table:table-cell table:style-name="Tabela19.A2" office:value-type="string">
            <text:p text:style-name="P8"/>
          </table:table-cell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12"/>
          </table:table-cell>
          <table:table-cell table:style-name="Tabela19.J2" office:value-type="string">
            <text:p text:style-name="P7"/>
          </table:table-cell>
        </table:table-row>
        <table:table-row table:style-name="Tabela19.1">
          <table:table-cell table:number-columns-spanned="8">
            <table:table table:is-sub-table="true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column table:style-name="Tabela19.F"/>
              <table:table-column table:style-name="Tabela19.G"/>
              <table:table-column table:style-name="Tabela19.H"/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Słupki i siatka do siatkówki</text:p>
                </table:table-cell>
                <table:table-cell table:style-name="Tabela19.D2" office:value-type="string">
                  <text:p text:style-name="P6">1kpl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Słupki i siatka do tenisa</text:p>
                </table:table-cell>
                <table:table-cell table:style-name="Tabela19.D2" office:value-type="string">
                  <text:p text:style-name="P6">1kpl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Słupki i siatka do badmintona</text:p>
                </table:table-cell>
                <table:table-cell table:style-name="Tabela19.D2" office:value-type="string">
                  <text:p text:style-name="P6">3kpl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Bramki do piłki nożnej, halowej</text:p>
                </table:table-cell>
                <table:table-cell table:style-name="Tabela19.D2" office:value-type="string">
                  <text:p text:style-name="P6">1kpl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Bramki do piłki ręcznej</text:p>
                </table:table-cell>
                <table:table-cell table:style-name="Tabela19.D2" office:value-type="string">
                  <text:p text:style-name="P6">1kpl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Materac do ćwiczeń</text:p>
                </table:table-cell>
                <table:table-cell table:style-name="Tabela19.D2" office:value-type="string">
                  <text:p text:style-name="P6">20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równoważnia</text:p>
                </table:table-cell>
                <table:table-cell table:style-name="Tabela19.D2" office:value-type="string">
                  <text:p text:style-name="P6">4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Ławka do ćwiczeń</text:p>
                </table:table-cell>
                <table:table-cell table:style-name="Tabela19.D2" office:value-type="string">
                  <text:p text:style-name="P6">10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skrzynia</text:p>
                </table:table-cell>
                <table:table-cell table:style-name="Tabela19.D2" office:value-type="string">
                  <text:p text:style-name="P6">4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kozioł</text:p>
                </table:table-cell>
                <table:table-cell table:style-name="Tabela19.D2" office:value-type="string">
                  <text:p text:style-name="P6">4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  <table:table-row table:style-name="Tabela19.1">
                <table:table-cell table:style-name="Tabela19.A2" office:value-type="string">
                  <text:p text:style-name="P7"/>
                </table:table-cell>
                <table:table-cell table:style-name="Tabela19.A2" office:value-type="string">
                  <text:p text:style-name="P6">-</text:p>
                </table:table-cell>
                <table:table-cell table:style-name="Tabela19.A2" office:value-type="string">
                  <text:p text:style-name="P10">odskocznia</text:p>
                </table:table-cell>
                <table:table-cell table:style-name="Tabela19.D2" office:value-type="string">
                  <text:p text:style-name="P6">4</text:p>
                </table:table-cell>
                <table:table-cell table:style-name="Tabela19.A2" office:value-type="string">
                  <text:p text:style-name="P8"/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14">-</text:p>
                </table:table-cell>
                <table:table-cell table:style-name="Tabela19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12">ATUS</text:p>
            <text:p text:style-name="P12">PHU SPORT</text:p>
          </table:table-cell>
          <table:table-cell>
            <table:table table:is-sub-table="true">
              <table:table-column table:style-name="Tabela19.J"/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  <table:table-row table:style-name="Tabela19.1">
                <table:table-cell table:style-name="Tabela19.J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9.1"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10">Kotara grodząca halę na sektory</text:p>
          </table:table-cell>
          <table:table-cell table:style-name="Tabela19.D2" office:value-type="string">
            <text:p text:style-name="P6">1 kpl</text:p>
          </table:table-cell>
          <table:table-cell table:style-name="Tabela19.A2" office:value-type="string">
            <text:p text:style-name="P8"/>
          </table:table-cell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12"/>
          </table:table-cell>
          <table:table-cell table:style-name="Tabela19.J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10">Trybuny wysuwane z siedziskami – 5 kpl</text:p>
          </table:table-cell>
          <table:table-cell table:style-name="Tabela19.D2" office:value-type="string">
            <text:p text:style-name="P6">200 miejsc</text:p>
          </table:table-cell>
          <table:table-cell table:style-name="Tabela19.A2" office:value-type="string">
            <text:p text:style-name="P8"/>
          </table:table-cell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12"/>
          </table:table-cell>
          <table:table-cell table:style-name="Tabela19.J2" office:value-type="string">
            <text:p text:style-name="P7"/>
          </table:table-cell>
        </table:table-row>
      </table:table>
      <text:p text:style-name="P13"/>
      <text:p text:style-name="P13">40, 43. SZATNIA <text:s text:c="4"/><text:span text:style-name="T1">wyposażenie dotyczy jednego pomieszczenia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row table:style-name="Tabela26.1">
          <table:table-cell table:style-name="Tabela26.A1" office:value-type="string">
            <text:p text:style-name="P7"/>
          </table:table-cell>
          <table:table-cell table:style-name="Tabela26.A1" office:value-type="string">
            <text:p text:style-name="P6">158</text:p>
          </table:table-cell>
          <table:table-cell table:style-name="Tabela26.A1" office:value-type="string">
            <text:p text:style-name="P10">Szafka odzieżowa z ławką</text:p>
          </table:table-cell>
          <table:table-cell table:style-name="Tabela26.D1" office:value-type="string">
            <text:p text:style-name="P6">23</text:p>
          </table:table-cell>
          <table:table-cell table:style-name="Tabela26.A1" office:value-type="string">
            <text:p text:style-name="P8">30x55/85x186</text:p>
          </table:table-cell>
          <table:table-cell table:style-name="Tabela26.A1" office:value-type="string">
            <text:p text:style-name="P14">-</text:p>
          </table:table-cell>
          <table:table-cell table:style-name="Tabela26.A1" office:value-type="string">
            <text:p text:style-name="P14">-</text:p>
          </table:table-cell>
          <table:table-cell table:style-name="Tabela26.A1" office:value-type="string">
            <text:p text:style-name="P6">158</text:p>
          </table:table-cell>
          <table:table-cell table:style-name="Tabela26.A1" office:value-type="string">
            <text:p text:style-name="P12">POLON</text:p>
          </table:table-cell>
          <table:table-cell table:style-name="Tabela26.J1" office:value-type="string">
            <text:p text:style-name="P7"/>
          </table:table-cell>
        </table:table-row>
      </table:table>
      <text:p text:style-name="P13"/>
      <text:p text:style-name="P13">41 , 42. WĘZEŁ SANITARNY <text:s text:c="2"/><text:span text:style-name="T1">wyposażenie dotyczy jednego pomieszczenia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row table:style-name="Tabela27.1">
          <table:table-cell table:number-columns-spanned="8">
            <table:table table:is-sub-table="true">
              <table:table-column table:style-name="Tabela27.A"/>
              <table:table-column table:style-name="Tabela27.B"/>
              <table:table-column table:style-name="Tabela27.C"/>
              <table:table-column table:style-name="Tabela27.D"/>
              <table:table-column table:style-name="Tabela27.E"/>
              <table:table-column table:style-name="Tabela27.F"/>
              <table:table-column table:style-name="Tabela27.G"/>
              <table:table-column table:style-name="Tabela27.H"/>
              <table:table-row table:style-name="Tabela27.1">
                <table:table-cell table:style-name="Tabela27.A1.1.1" office:value-type="string">
                  <text:p text:style-name="P7"/>
                </table:table-cell>
                <table:table-cell table:style-name="Tabela27.A1.1.1" office:value-type="string">
                  <text:p text:style-name="P6">-</text:p>
                </table:table-cell>
                <table:table-cell table:style-name="Tabela27.A1.1.1" office:value-type="string">
                  <text:p text:style-name="P10">Lustro nadumywalkowe </text:p>
                </table:table-cell>
                <table:table-cell table:style-name="Tabela27.A1.4.1" office:value-type="string">
                  <text:p text:style-name="P6">3</text:p>
                </table:table-cell>
                <table:table-cell table:style-name="Tabela27.A1.1.1" office:value-type="string">
                  <text:p text:style-name="P8"/>
                </table:table-cell>
                <table:table-cell table:style-name="Tabela27.A1.1.1" office:value-type="string">
                  <text:p text:style-name="P14">-</text:p>
                </table:table-cell>
                <table:table-cell table:style-name="Tabela27.A1.1.1" office:value-type="string">
                  <text:p text:style-name="P14">-</text:p>
                </table:table-cell>
                <table:table-cell table:style-name="Tabela27.A1.1.1" office:value-type="string">
                  <text:p text:style-name="P6"/>
                </table:table-cell>
              </table:table-row>
              <table:table-row table:style-name="Tabela27.1">
                <table:table-cell table:style-name="Tabela27.A1.1.2" office:value-type="string">
                  <text:p text:style-name="P7"/>
                </table:table-cell>
                <table:table-cell table:style-name="Tabela27.A1.1.2" office:value-type="string">
                  <text:p text:style-name="P6">-</text:p>
                </table:table-cell>
                <table:table-cell table:style-name="Tabela27.A1.1.2" office:value-type="string">
                  <text:p text:style-name="P10">Dozownik do mydła w płynie </text:p>
                </table:table-cell>
                <table:table-cell table:style-name="Tabela27.A1.4.2" office:value-type="string">
                  <text:p text:style-name="P6">3</text:p>
                </table:table-cell>
                <table:table-cell table:style-name="Tabela27.A1.1.2" office:value-type="string">
                  <text:p text:style-name="P8"/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6"/>
                </table:table-cell>
              </table:table-row>
              <table:table-row table:style-name="Tabela27.1">
                <table:table-cell table:style-name="Tabela27.A1.1.2" office:value-type="string">
                  <text:p text:style-name="P7"/>
                </table:table-cell>
                <table:table-cell table:style-name="Tabela27.A1.1.2" office:value-type="string">
                  <text:p text:style-name="P6">-</text:p>
                </table:table-cell>
                <table:table-cell table:style-name="Tabela27.A1.1.2" office:value-type="string">
                  <text:p text:style-name="P10">Uchwyt na ręczniki papierowe</text:p>
                </table:table-cell>
                <table:table-cell table:style-name="Tabela27.A1.4.2" office:value-type="string">
                  <text:p text:style-name="P6">3</text:p>
                </table:table-cell>
                <table:table-cell table:style-name="Tabela27.A1.1.2" office:value-type="string">
                  <text:p text:style-name="P8"/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6"/>
                </table:table-cell>
              </table:table-row>
              <table:table-row table:style-name="Tabela27.1">
                <table:table-cell table:style-name="Tabela27.A1.1.2" office:value-type="string">
                  <text:p text:style-name="P7"/>
                </table:table-cell>
                <table:table-cell table:style-name="Tabela27.A1.1.2" office:value-type="string">
                  <text:p text:style-name="P6">-</text:p>
                </table:table-cell>
                <table:table-cell table:style-name="Tabela27.A1.1.2" office:value-type="string">
                  <text:p text:style-name="P10">Wiadro pedałowe</text:p>
                </table:table-cell>
                <table:table-cell table:style-name="Tabela27.A1.4.2" office:value-type="string">
                  <text:p text:style-name="P6">2</text:p>
                </table:table-cell>
                <table:table-cell table:style-name="Tabela27.A1.1.2" office:value-type="string">
                  <text:p text:style-name="P8"/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6"/>
                </table:table-cell>
              </table:table-row>
              <table:table-row table:style-name="Tabela27.1">
                <table:table-cell table:style-name="Tabela27.A1.1.2" office:value-type="string">
                  <text:p text:style-name="P7"/>
                </table:table-cell>
                <table:table-cell table:style-name="Tabela27.A1.1.2" office:value-type="string">
                  <text:p text:style-name="P6">-</text:p>
                </table:table-cell>
                <table:table-cell table:style-name="Tabela27.A1.1.2" office:value-type="string">
                  <text:p text:style-name="P10">Uchwyt do papieru toaletowego</text:p>
                </table:table-cell>
                <table:table-cell table:style-name="Tabela27.A1.4.2" office:value-type="string">
                  <text:p text:style-name="P6">1</text:p>
                </table:table-cell>
                <table:table-cell table:style-name="Tabela27.A1.1.2" office:value-type="string">
                  <text:p text:style-name="P8"/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14">-</text:p>
                </table:table-cell>
                <table:table-cell table:style-name="Tabela27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.1.1" office:value-type="string">
            <text:p text:style-name="P12">MERIDA</text:p>
          </table:table-cell>
          <table:table-cell>
            <table:table table:is-sub-table="true">
              <table:table-column table:style-name="Tabela27.J"/>
              <table:table-row table:style-name="Tabela27.1">
                <table:table-cell table:style-name="Tabela27.J1.1.1" office:value-type="string">
                  <text:p text:style-name="P7"/>
                </table:table-cell>
              </table:table-row>
              <table:table-row table:style-name="Tabela27.1">
                <table:table-cell table:style-name="Tabela27.J1.1.2" office:value-type="string">
                  <text:p text:style-name="P7"/>
                </table:table-cell>
              </table:table-row>
              <table:table-row table:style-name="Tabela27.1">
                <table:table-cell table:style-name="Tabela27.J1.1.2" office:value-type="string">
                  <text:p text:style-name="P7"/>
                </table:table-cell>
              </table:table-row>
              <table:table-row table:style-name="Tabela27.1">
                <table:table-cell table:style-name="Tabela27.J1.1.2" office:value-type="string">
                  <text:p text:style-name="P7"/>
                </table:table-cell>
              </table:table-row>
              <table:table-row table:style-name="Tabela27.1">
                <table:table-cell table:style-name="Tabela27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7.1">
          <table:table-cell table:style-name="Tabela27.A1.1.2" office:value-type="string">
            <text:p text:style-name="P7"/>
          </table:table-cell>
          <table:table-cell table:style-name="Tabela27.A1.1.2" office:value-type="string">
            <text:p text:style-name="P6">-</text:p>
          </table:table-cell>
          <table:table-cell table:style-name="Tabela27.A1.1.2" office:value-type="string">
            <text:p text:style-name="P10">Wieszak ścienny</text:p>
          </table:table-cell>
          <table:table-cell table:style-name="Tabela27.A1.4.2" office:value-type="string">
            <text:p text:style-name="P6">2</text:p>
          </table:table-cell>
          <table:table-cell table:style-name="Tabela27.A1.1.2" office:value-type="string">
            <text:p text:style-name="P8"/>
          </table:table-cell>
          <table:table-cell table:style-name="Tabela27.A1.1.2" office:value-type="string">
            <text:p text:style-name="P14">-</text:p>
          </table:table-cell>
          <table:table-cell table:style-name="Tabela27.A1.1.2" office:value-type="string">
            <text:p text:style-name="P14">-</text:p>
          </table:table-cell>
          <table:table-cell table:style-name="Tabela27.A1.1.2" office:value-type="string">
            <text:p text:style-name="P6"/>
          </table:table-cell>
          <table:table-cell table:style-name="Tabela27.A1.1.2" office:value-type="string">
            <text:p text:style-name="P12">handel</text:p>
          </table:table-cell>
          <table:table-cell table:style-name="Tabela27.J1.1.2" office:value-type="string">
            <text:p text:style-name="P7"/>
          </table:table-cell>
        </table:table-row>
      </table:table>
      <text:p text:style-name="P13"/>
      <text:p text:style-name="P13">44. MAGAZYN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row table:style-name="Tabela25.1">
          <table:table-cell table:style-name="Tabela25.A1" office:value-type="string">
            <text:p text:style-name="P7"/>
          </table:table-cell>
          <table:table-cell table:style-name="Tabela25.A1" office:value-type="string">
            <text:p text:style-name="P6">RL</text:p>
          </table:table-cell>
          <table:table-cell table:style-name="Tabela25.A1" office:value-type="string">
            <text:p text:style-name="P10">regał</text:p>
          </table:table-cell>
          <table:table-cell table:style-name="Tabela25.D1" office:value-type="string">
            <text:p text:style-name="P6">10</text:p>
          </table:table-cell>
          <table:table-cell table:style-name="Tabela25.A1" office:value-type="string">
            <text:p text:style-name="P8">9040x200</text:p>
          </table:table-cell>
          <table:table-cell table:style-name="Tabela25.A1" office:value-type="string">
            <text:p text:style-name="P14">-</text:p>
          </table:table-cell>
          <table:table-cell table:style-name="Tabela25.A1" office:value-type="string">
            <text:p text:style-name="P14">-</text:p>
          </table:table-cell>
          <table:table-cell table:style-name="Tabela25.A1" office:value-type="string">
            <text:p text:style-name="P6"/>
          </table:table-cell>
          <table:table-cell table:style-name="Tabela25.A1" office:value-type="string">
            <text:p text:style-name="P12">OJEGA</text:p>
          </table:table-cell>
          <table:table-cell table:style-name="Tabela25.J1" office:value-type="string">
            <text:p text:style-name="P7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column table:style-name="Tabela28.J"/>
        <table:table-header-rows>
          <table:table-row table:style-name="Tabela28.1">
            <table:table-cell table:style-name="Tabela28.A1" office:value-type="string">
              <text:p text:style-name="P3">lp</text:p>
            </table:table-cell>
            <table:table-cell table:style-name="Tabela28.A1" office:value-type="string">
              <text:p text:style-name="P3">Oznaczenie na rys</text:p>
            </table:table-cell>
            <table:table-cell table:style-name="Tabela28.A1" office:value-type="string">
              <text:p text:style-name="P17"/>
              <text:p text:style-name="P2">nazwa</text:p>
            </table:table-cell>
            <table:table-cell table:style-name="Tabela28.A1" office:value-type="string">
              <text:p text:style-name="P3">ilość</text:p>
            </table:table-cell>
            <table:table-cell table:style-name="Tabela28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28.F"/>
                <table:table-column table:style-name="Tabela28.G"/>
                <table:table-row table:style-name="Tabela28.F1.1">
                  <table:table-cell table:style-name="Tabela28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28.F1.1">
                  <table:table-cell table:style-name="Tabela28.F1.1.2" office:value-type="string">
                    <text:p text:style-name="P5">jednostkowa</text:p>
                  </table:table-cell>
                  <table:table-cell table:style-name="Tabela28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28.A1" office:value-type="string">
              <text:p text:style-name="P3">typ</text:p>
            </table:table-cell>
            <table:table-cell table:style-name="Tabela28.A1" office:value-type="string">
              <text:p text:style-name="P3">producent</text:p>
            </table:table-cell>
            <table:table-cell table:style-name="Tabela28.J1" office:value-type="string">
              <text:p text:style-name="P3">uwagi</text:p>
            </table:table-cell>
          </table:table-row>
        </table:table-header-rows>
        <table:table-row table:style-name="Tabela28.2">
          <table:table-cell table:style-name="Tabela28.F1.1.2" office:value-type="string">
            <text:p text:style-name="P11">1</text:p>
          </table:table-cell>
          <table:table-cell table:style-name="Tabela28.F1.1.2" office:value-type="string">
            <text:p text:style-name="P11">2</text:p>
          </table:table-cell>
          <table:table-cell table:style-name="Tabela28.F1.1.2" office:value-type="string">
            <text:p text:style-name="P11">3</text:p>
          </table:table-cell>
          <table:table-cell table:style-name="Tabela28.F1.1.2" office:value-type="string">
            <text:p text:style-name="P11">4</text:p>
          </table:table-cell>
          <table:table-cell table:style-name="Tabela28.F1.1.2" office:value-type="string">
            <text:p text:style-name="P11">5</text:p>
          </table:table-cell>
          <table:table-cell table:style-name="Tabela28.F1.1.2" office:value-type="string">
            <text:p text:style-name="P11">6</text:p>
          </table:table-cell>
          <table:table-cell table:style-name="Tabela28.G2" office:value-type="string">
            <text:p text:style-name="P11">7</text:p>
          </table:table-cell>
          <table:table-cell table:style-name="Tabela28.F1.1.2" office:value-type="string">
            <text:p text:style-name="P11">8</text:p>
          </table:table-cell>
          <table:table-cell table:style-name="Tabela28.F1.1.2" office:value-type="string">
            <text:p text:style-name="P11">9</text:p>
          </table:table-cell>
          <table:table-cell table:style-name="Tabela28.J2" office:value-type="string">
            <text:p text:style-name="P11">10</text:p>
          </table:table-cell>
        </table:table-row>
      </table:table>
      <text:p text:style-name="P16"/>
      <text:p text:style-name="P13">45. POMIESZCZENIE TRENERA + WC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row table:style-name="Tabela23.1">
          <table:table-cell table:number-columns-spanned="8">
            <table:table table:is-sub-table="true">
              <table:table-column table:style-name="Tabela23.A"/>
              <table:table-column table:style-name="Tabela23.B"/>
              <table:table-column table:style-name="Tabela23.C"/>
              <table:table-column table:style-name="Tabela23.D"/>
              <table:table-column table:style-name="Tabela23.E"/>
              <table:table-column table:style-name="Tabela23.F"/>
              <table:table-column table:style-name="Tabela23.G"/>
              <table:table-column table:style-name="Tabela23.H"/>
              <table:table-row table:style-name="Tabela23.1">
                <table:table-cell table:style-name="Tabela23.A1.1.1" office:value-type="string">
                  <text:p text:style-name="P7"/>
                </table:table-cell>
                <table:table-cell table:style-name="Tabela23.A1.1.1" office:value-type="string">
                  <text:p text:style-name="P6">KZ</text:p>
                </table:table-cell>
                <table:table-cell table:style-name="Tabela23.A1.1.1" office:value-type="string">
                  <text:p text:style-name="P10">Kozetka do badań</text:p>
                </table:table-cell>
                <table:table-cell table:style-name="Tabela23.A1.4.1" office:value-type="string">
                  <text:p text:style-name="P6">1</text:p>
                </table:table-cell>
                <table:table-cell table:style-name="Tabela23.A1.1.1" office:value-type="string">
                  <text:p text:style-name="P8">185x55x55</text:p>
                </table:table-cell>
                <table:table-cell table:style-name="Tabela23.A1.1.1" office:value-type="string">
                  <text:p text:style-name="P15">-</text:p>
                </table:table-cell>
                <table:table-cell table:style-name="Tabela23.A1.1.1" office:value-type="string">
                  <text:p text:style-name="P15">-</text:p>
                </table:table-cell>
                <table:table-cell table:style-name="Tabela23.A1.1.1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SL7</text:p>
                </table:table-cell>
                <table:table-cell table:style-name="Tabela23.A1.1.2" office:value-type="string">
                  <text:p text:style-name="P10">Szafa lekarska</text:p>
                </table:table-cell>
                <table:table-cell table:style-name="Tabela23.A1.4.2" office:value-type="string">
                  <text:p text:style-name="P6">1</text:p>
                </table:table-cell>
                <table:table-cell table:style-name="Tabela23.A1.1.2" office:value-type="string">
                  <text:p text:style-name="P8">52x43x170</text:p>
                </table:table-cell>
                <table:table-cell table:style-name="Tabela23.A1.1.2" office:value-type="string">
                  <text:p text:style-name="P15">-</text:p>
                </table:table-cell>
                <table:table-cell table:style-name="Tabela23.A1.1.2" office:value-type="string">
                  <text:p text:style-name="P15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KMS</text:p>
                </table:table-cell>
                <table:table-cell table:style-name="Tabela23.A1.1.2" office:value-type="string">
                  <text:p text:style-name="P10">krzesło</text:p>
                </table:table-cell>
                <table:table-cell table:style-name="Tabela23.A1.4.2" office:value-type="string">
                  <text:p text:style-name="P6">2</text:p>
                </table:table-cell>
                <table:table-cell table:style-name="Tabela23.A1.1.2" office:value-type="string">
                  <text:p text:style-name="P8"/>
                </table:table-cell>
                <table:table-cell table:style-name="Tabela23.A1.1.2" office:value-type="string">
                  <text:p text:style-name="P15">-</text:p>
                </table:table-cell>
                <table:table-cell table:style-name="Tabela23.A1.1.2" office:value-type="string">
                  <text:p text:style-name="P15">-</text:p>
                </table:table-cell>
                <table:table-cell table:style-name="Tabela23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.1.1" office:value-type="string">
            <text:p text:style-name="P12">FAMED</text:p>
          </table:table-cell>
          <table:table-cell>
            <table:table table:is-sub-table="true">
              <table:table-column table:style-name="Tabela23.J"/>
              <table:table-row table:style-name="Tabela23.1">
                <table:table-cell table:style-name="Tabela23.J1.1.1" office:value-type="string">
                  <text:p text:style-name="P9"/>
                </table:table-cell>
              </table:table-row>
              <table:table-row table:style-name="Tabela23.1">
                <table:table-cell table:style-name="Tabela23.J1.1.2" office:value-type="string">
                  <text:p text:style-name="P9"/>
                </table:table-cell>
              </table:table-row>
            </table:table>
          </table:table-cell>
        </table:table-row>
        <table:table-row table:style-name="Tabela23.1">
          <table:table-cell table:style-name="Tabela23.A1.1.2" office:value-type="string">
            <text:p text:style-name="P7"/>
          </table:table-cell>
          <table:table-cell table:style-name="Tabela23.A1.1.2" office:value-type="string">
            <text:p text:style-name="P6">-</text:p>
          </table:table-cell>
          <table:table-cell table:style-name="Tabela23.A1.1.2" office:value-type="string">
            <text:p text:style-name="P10">Zestaw komputerowy</text:p>
          </table:table-cell>
          <table:table-cell table:style-name="Tabela23.A1.4.2" office:value-type="string">
            <text:p text:style-name="P6">2</text:p>
          </table:table-cell>
          <table:table-cell table:style-name="Tabela23.A1.1.2" office:value-type="string">
            <text:p text:style-name="P8"/>
          </table:table-cell>
          <table:table-cell table:style-name="Tabela23.A1.1.2" office:value-type="string">
            <text:p text:style-name="P15">0,3KW/230V</text:p>
          </table:table-cell>
          <table:table-cell table:style-name="Tabela23.A1.1.2" office:value-type="string">
            <text:p text:style-name="P15">0,3KW/230V</text:p>
          </table:table-cell>
          <table:table-cell table:style-name="Tabela23.A1.1.2" office:value-type="string">
            <text:p text:style-name="P6"/>
          </table:table-cell>
          <table:table-cell table:style-name="Tabela23.A1.1.2" office:value-type="string">
            <text:p text:style-name="P12">handel</text:p>
          </table:table-cell>
          <table:table-cell table:style-name="Tabela23.J1.1.2" office:value-type="string">
            <text:p text:style-name="P9">Gniazdo wtykowe</text:p>
          </table:table-cell>
        </table:table-row>
        <table:table-row table:style-name="Tabela23.1">
          <table:table-cell table:number-columns-spanned="8">
            <table:table table:is-sub-table="true">
              <table:table-column table:style-name="Tabela23.A"/>
              <table:table-column table:style-name="Tabela23.B"/>
              <table:table-column table:style-name="Tabela23.C"/>
              <table:table-column table:style-name="Tabela23.D"/>
              <table:table-column table:style-name="Tabela23.E"/>
              <table:table-column table:style-name="Tabela23.F"/>
              <table:table-column table:style-name="Tabela23.G"/>
              <table:table-column table:style-name="Tabela23.H"/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BM</text:p>
                </table:table-cell>
                <table:table-cell table:style-name="Tabela23.A1.1.2" office:value-type="string">
                  <text:p text:style-name="P10">biurko</text:p>
                </table:table-cell>
                <table:table-cell table:style-name="Tabela23.A1.4.2" office:value-type="string">
                  <text:p text:style-name="P6">2</text:p>
                </table:table-cell>
                <table:table-cell table:style-name="Tabela23.A1.1.2" office:value-type="string">
                  <text:p text:style-name="P8">120x60x76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B</text:p>
                </table:table-cell>
                <table:table-cell table:style-name="Tabela23.A1.1.2" office:value-type="string">
                  <text:p text:style-name="P10">Fotel do biurka</text:p>
                </table:table-cell>
                <table:table-cell table:style-name="Tabela23.A1.4.2" office:value-type="string">
                  <text:p text:style-name="P6">2</text:p>
                </table:table-cell>
                <table:table-cell table:style-name="Tabela23.A1.1.2" office:value-type="string">
                  <text:p text:style-name="P8"/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SB</text:p>
                </table:table-cell>
                <table:table-cell table:style-name="Tabela23.A1.1.2" office:value-type="string">
                  <text:p text:style-name="P10">Szafa biurowa</text:p>
                </table:table-cell>
                <table:table-cell table:style-name="Tabela23.A1.4.2" office:value-type="string">
                  <text:p text:style-name="P6">3</text:p>
                </table:table-cell>
                <table:table-cell table:style-name="Tabela23.A1.1.2" office:value-type="string">
                  <text:p text:style-name="P8">90x40x200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RL</text:p>
                </table:table-cell>
                <table:table-cell table:style-name="Tabela23.A1.1.2" office:value-type="string">
                  <text:p text:style-name="P10">regał</text:p>
                </table:table-cell>
                <table:table-cell table:style-name="Tabela23.A1.4.2" office:value-type="string">
                  <text:p text:style-name="P6">1</text:p>
                </table:table-cell>
                <table:table-cell table:style-name="Tabela23.A1.1.2" office:value-type="string">
                  <text:p text:style-name="P8">90x40x200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.1.2" office:value-type="string">
            <text:p text:style-name="P12">OJEGA</text:p>
          </table:table-cell>
          <table:table-cell>
            <table:table table:is-sub-table="true">
              <table:table-column table:style-name="Tabela23.J"/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3.1">
          <table:table-cell table:number-columns-spanned="8">
            <table:table table:is-sub-table="true">
              <table:table-column table:style-name="Tabela23.A"/>
              <table:table-column table:style-name="Tabela23.B"/>
              <table:table-column table:style-name="Tabela23.C"/>
              <table:table-column table:style-name="Tabela23.D"/>
              <table:table-column table:style-name="Tabela23.E"/>
              <table:table-column table:style-name="Tabela23.F"/>
              <table:table-column table:style-name="Tabela23.G"/>
              <table:table-column table:style-name="Tabela23.H"/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-</text:p>
                </table:table-cell>
                <table:table-cell table:style-name="Tabela23.A1.1.2" office:value-type="string">
                  <text:p text:style-name="P10">Lustro nadumywalkowe </text:p>
                </table:table-cell>
                <table:table-cell table:style-name="Tabela23.A1.4.2" office:value-type="string">
                  <text:p text:style-name="P6">1</text:p>
                </table:table-cell>
                <table:table-cell table:style-name="Tabela23.A1.1.2" office:value-type="string">
                  <text:p text:style-name="P8"/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-</text:p>
                </table:table-cell>
                <table:table-cell table:style-name="Tabela23.A1.1.2" office:value-type="string">
                  <text:p text:style-name="P10">Dozownik do mydła w płynie </text:p>
                </table:table-cell>
                <table:table-cell table:style-name="Tabela23.A1.4.2" office:value-type="string">
                  <text:p text:style-name="P6">1</text:p>
                </table:table-cell>
                <table:table-cell table:style-name="Tabela23.A1.1.2" office:value-type="string">
                  <text:p text:style-name="P8"/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-</text:p>
                </table:table-cell>
                <table:table-cell table:style-name="Tabela23.A1.1.2" office:value-type="string">
                  <text:p text:style-name="P10">Uchwyt na ręczniki papierowe</text:p>
                </table:table-cell>
                <table:table-cell table:style-name="Tabela23.A1.4.2" office:value-type="string">
                  <text:p text:style-name="P6">1</text:p>
                </table:table-cell>
                <table:table-cell table:style-name="Tabela23.A1.1.2" office:value-type="string">
                  <text:p text:style-name="P8"/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-</text:p>
                </table:table-cell>
                <table:table-cell table:style-name="Tabela23.A1.1.2" office:value-type="string">
                  <text:p text:style-name="P10">Wiadro pedałowe</text:p>
                </table:table-cell>
                <table:table-cell table:style-name="Tabela23.A1.4.2" office:value-type="string">
                  <text:p text:style-name="P6">1</text:p>
                </table:table-cell>
                <table:table-cell table:style-name="Tabela23.A1.1.2" office:value-type="string">
                  <text:p text:style-name="P8"/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  <table:table-row table:style-name="Tabela23.1">
                <table:table-cell table:style-name="Tabela23.A1.1.2" office:value-type="string">
                  <text:p text:style-name="P7"/>
                </table:table-cell>
                <table:table-cell table:style-name="Tabela23.A1.1.2" office:value-type="string">
                  <text:p text:style-name="P6">-</text:p>
                </table:table-cell>
                <table:table-cell table:style-name="Tabela23.A1.1.2" office:value-type="string">
                  <text:p text:style-name="P10">Uchwyt do papieru toaletowego</text:p>
                </table:table-cell>
                <table:table-cell table:style-name="Tabela23.A1.4.2" office:value-type="string">
                  <text:p text:style-name="P6">1</text:p>
                </table:table-cell>
                <table:table-cell table:style-name="Tabela23.A1.1.2" office:value-type="string">
                  <text:p text:style-name="P8"/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14">-</text:p>
                </table:table-cell>
                <table:table-cell table:style-name="Tabela23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.1.2" office:value-type="string">
            <text:p text:style-name="P12">MERIDA</text:p>
          </table:table-cell>
          <table:table-cell>
            <table:table table:is-sub-table="true">
              <table:table-column table:style-name="Tabela23.J"/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  <table:table-row table:style-name="Tabela23.1">
                <table:table-cell table:style-name="Tabela23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3.1">
          <table:table-cell table:style-name="Tabela23.A1.1.2" office:value-type="string">
            <text:p text:style-name="P7"/>
          </table:table-cell>
          <table:table-cell table:style-name="Tabela23.A1.1.2" office:value-type="string">
            <text:p text:style-name="P6">-</text:p>
          </table:table-cell>
          <table:table-cell table:style-name="Tabela23.A1.1.2" office:value-type="string">
            <text:p text:style-name="P10">Wieszak ścienny</text:p>
          </table:table-cell>
          <table:table-cell table:style-name="Tabela23.A1.4.2" office:value-type="string">
            <text:p text:style-name="P6">1</text:p>
          </table:table-cell>
          <table:table-cell table:style-name="Tabela23.A1.1.2" office:value-type="string">
            <text:p text:style-name="P8"/>
          </table:table-cell>
          <table:table-cell table:style-name="Tabela23.A1.1.2" office:value-type="string">
            <text:p text:style-name="P14">-</text:p>
          </table:table-cell>
          <table:table-cell table:style-name="Tabela23.A1.1.2" office:value-type="string">
            <text:p text:style-name="P14">-</text:p>
          </table:table-cell>
          <table:table-cell table:style-name="Tabela23.A1.1.2" office:value-type="string">
            <text:p text:style-name="P6"/>
          </table:table-cell>
          <table:table-cell table:style-name="Tabela23.A1.1.2" office:value-type="string">
            <text:p text:style-name="P12">handel</text:p>
          </table:table-cell>
          <table:table-cell table:style-name="Tabela23.J1.1.2" office:value-type="string">
            <text:p text:style-name="P7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column table:style-name="Tabela45.I"/>
        <table:table-column table:style-name="Tabela45.J"/>
        <table:table-header-rows>
          <text:soft-page-break/>
          <table:table-row table:style-name="Tabela45.1">
            <table:table-cell table:style-name="Tabela45.A1" office:value-type="string">
              <text:p text:style-name="P3">lp</text:p>
            </table:table-cell>
            <table:table-cell table:style-name="Tabela45.A1" office:value-type="string">
              <text:p text:style-name="P3">Oznaczenie na rys</text:p>
            </table:table-cell>
            <table:table-cell table:style-name="Tabela45.A1" office:value-type="string">
              <text:p text:style-name="P17"/>
              <text:p text:style-name="P2">nazwa</text:p>
            </table:table-cell>
            <table:table-cell table:style-name="Tabela45.A1" office:value-type="string">
              <text:p text:style-name="P3">ilość</text:p>
            </table:table-cell>
            <table:table-cell table:style-name="Tabela45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45.F"/>
                <table:table-column table:style-name="Tabela45.G"/>
                <table:table-row table:style-name="Tabela45.F1.1">
                  <table:table-cell table:style-name="Tabela45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45.F1.1">
                  <table:table-cell table:style-name="Tabela45.F1.1.2" office:value-type="string">
                    <text:p text:style-name="P5">jednostkowa</text:p>
                  </table:table-cell>
                  <table:table-cell table:style-name="Tabela45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45.A1" office:value-type="string">
              <text:p text:style-name="P3">typ</text:p>
            </table:table-cell>
            <table:table-cell table:style-name="Tabela45.A1" office:value-type="string">
              <text:p text:style-name="P3">producent</text:p>
            </table:table-cell>
            <table:table-cell table:style-name="Tabela45.J1" office:value-type="string">
              <text:p text:style-name="P3">uwagi</text:p>
            </table:table-cell>
          </table:table-row>
        </table:table-header-rows>
        <table:table-row table:style-name="Tabela45.2">
          <table:table-cell table:style-name="Tabela45.F1.1.2" office:value-type="string">
            <text:p text:style-name="P11">1</text:p>
          </table:table-cell>
          <table:table-cell table:style-name="Tabela45.F1.1.2" office:value-type="string">
            <text:p text:style-name="P11">2</text:p>
          </table:table-cell>
          <table:table-cell table:style-name="Tabela45.F1.1.2" office:value-type="string">
            <text:p text:style-name="P11">3</text:p>
          </table:table-cell>
          <table:table-cell table:style-name="Tabela45.F1.1.2" office:value-type="string">
            <text:p text:style-name="P11">4</text:p>
          </table:table-cell>
          <table:table-cell table:style-name="Tabela45.F1.1.2" office:value-type="string">
            <text:p text:style-name="P11">5</text:p>
          </table:table-cell>
          <table:table-cell table:style-name="Tabela45.F1.1.2" office:value-type="string">
            <text:p text:style-name="P11">6</text:p>
          </table:table-cell>
          <table:table-cell table:style-name="Tabela45.G2" office:value-type="string">
            <text:p text:style-name="P11">7</text:p>
          </table:table-cell>
          <table:table-cell table:style-name="Tabela45.F1.1.2" office:value-type="string">
            <text:p text:style-name="P11">8</text:p>
          </table:table-cell>
          <table:table-cell table:style-name="Tabela45.F1.1.2" office:value-type="string">
            <text:p text:style-name="P11">9</text:p>
          </table:table-cell>
          <table:table-cell table:style-name="Tabela45.J2" office:value-type="string">
            <text:p text:style-name="P11">10</text:p>
          </table:table-cell>
        </table:table-row>
      </table:table>
      <text:p text:style-name="P16"/>
      <text:p text:style-name="P13">P I Ę T R O</text:p>
      <text:p text:style-name="P13"/>
      <text:p text:style-name="P13">1 , 7 , 12 , 16 . WĘZEŁ SANITARNY <text:s text:c="2"/><text:span text:style-name="T1">wyposażenie dotyczy jednego pomieszczenia</text:span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column table:style-name="Tabela46.H"/>
        <table:table-column table:style-name="Tabela46.I"/>
        <table:table-column table:style-name="Tabela46.J"/>
        <table:table-row table:style-name="Tabela46.1">
          <table:table-cell table:number-columns-spanned="8">
            <table:table table:is-sub-table="true">
              <table:table-column table:style-name="Tabela46.A"/>
              <table:table-column table:style-name="Tabela46.B"/>
              <table:table-column table:style-name="Tabela46.C"/>
              <table:table-column table:style-name="Tabela46.D"/>
              <table:table-column table:style-name="Tabela46.E"/>
              <table:table-column table:style-name="Tabela46.F"/>
              <table:table-column table:style-name="Tabela46.G"/>
              <table:table-column table:style-name="Tabela46.H"/>
              <table:table-row table:style-name="Tabela46.1">
                <table:table-cell table:style-name="Tabela46.A1.1.1" office:value-type="string">
                  <text:p text:style-name="P7"/>
                </table:table-cell>
                <table:table-cell table:style-name="Tabela46.A1.1.1" office:value-type="string">
                  <text:p text:style-name="P6">-</text:p>
                </table:table-cell>
                <table:table-cell table:style-name="Tabela46.A1.1.1" office:value-type="string">
                  <text:p text:style-name="P10">Lustro nadumywalkowe </text:p>
                </table:table-cell>
                <table:table-cell table:style-name="Tabela46.A1.4.1" office:value-type="string">
                  <text:p text:style-name="P6">1</text:p>
                </table:table-cell>
                <table:table-cell table:style-name="Tabela46.A1.1.1" office:value-type="string">
                  <text:p text:style-name="P8"/>
                </table:table-cell>
                <table:table-cell table:style-name="Tabela46.A1.1.1" office:value-type="string">
                  <text:p text:style-name="P14">-</text:p>
                </table:table-cell>
                <table:table-cell table:style-name="Tabela46.A1.1.1" office:value-type="string">
                  <text:p text:style-name="P14">-</text:p>
                </table:table-cell>
                <table:table-cell table:style-name="Tabela46.A1.1.1" office:value-type="string">
                  <text:p text:style-name="P6"/>
                </table:table-cell>
              </table:table-row>
              <table:table-row table:style-name="Tabela46.1">
                <table:table-cell table:style-name="Tabela46.A1.1.2" office:value-type="string">
                  <text:p text:style-name="P7"/>
                </table:table-cell>
                <table:table-cell table:style-name="Tabela46.A1.1.2" office:value-type="string">
                  <text:p text:style-name="P6">-</text:p>
                </table:table-cell>
                <table:table-cell table:style-name="Tabela46.A1.1.2" office:value-type="string">
                  <text:p text:style-name="P10">Dozownik do mydła w płynie </text:p>
                </table:table-cell>
                <table:table-cell table:style-name="Tabela46.A1.4.2" office:value-type="string">
                  <text:p text:style-name="P6">1</text:p>
                </table:table-cell>
                <table:table-cell table:style-name="Tabela46.A1.1.2" office:value-type="string">
                  <text:p text:style-name="P8"/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6"/>
                </table:table-cell>
              </table:table-row>
              <table:table-row table:style-name="Tabela46.1">
                <table:table-cell table:style-name="Tabela46.A1.1.2" office:value-type="string">
                  <text:p text:style-name="P7"/>
                </table:table-cell>
                <table:table-cell table:style-name="Tabela46.A1.1.2" office:value-type="string">
                  <text:p text:style-name="P6">-</text:p>
                </table:table-cell>
                <table:table-cell table:style-name="Tabela46.A1.1.2" office:value-type="string">
                  <text:p text:style-name="P10">Uchwyt na ręczniki papierowe</text:p>
                </table:table-cell>
                <table:table-cell table:style-name="Tabela46.A1.4.2" office:value-type="string">
                  <text:p text:style-name="P6">1</text:p>
                </table:table-cell>
                <table:table-cell table:style-name="Tabela46.A1.1.2" office:value-type="string">
                  <text:p text:style-name="P8"/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6"/>
                </table:table-cell>
              </table:table-row>
              <table:table-row table:style-name="Tabela46.1">
                <table:table-cell table:style-name="Tabela46.A1.1.2" office:value-type="string">
                  <text:p text:style-name="P7"/>
                </table:table-cell>
                <table:table-cell table:style-name="Tabela46.A1.1.2" office:value-type="string">
                  <text:p text:style-name="P6">-</text:p>
                </table:table-cell>
                <table:table-cell table:style-name="Tabela46.A1.1.2" office:value-type="string">
                  <text:p text:style-name="P10">Wiadro pedałowe</text:p>
                </table:table-cell>
                <table:table-cell table:style-name="Tabela46.A1.4.2" office:value-type="string">
                  <text:p text:style-name="P6">1</text:p>
                </table:table-cell>
                <table:table-cell table:style-name="Tabela46.A1.1.2" office:value-type="string">
                  <text:p text:style-name="P8"/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6"/>
                </table:table-cell>
              </table:table-row>
              <table:table-row table:style-name="Tabela46.1">
                <table:table-cell table:style-name="Tabela46.A1.1.2" office:value-type="string">
                  <text:p text:style-name="P7"/>
                </table:table-cell>
                <table:table-cell table:style-name="Tabela46.A1.1.2" office:value-type="string">
                  <text:p text:style-name="P6">-</text:p>
                </table:table-cell>
                <table:table-cell table:style-name="Tabela46.A1.1.2" office:value-type="string">
                  <text:p text:style-name="P10">Uchwyt do papieru toaletowego</text:p>
                </table:table-cell>
                <table:table-cell table:style-name="Tabela46.A1.4.2" office:value-type="string">
                  <text:p text:style-name="P6">1</text:p>
                </table:table-cell>
                <table:table-cell table:style-name="Tabela46.A1.1.2" office:value-type="string">
                  <text:p text:style-name="P8"/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14">-</text:p>
                </table:table-cell>
                <table:table-cell table:style-name="Tabela46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A1.1.1" office:value-type="string">
            <text:p text:style-name="P12">MERIDA</text:p>
          </table:table-cell>
          <table:table-cell>
            <table:table table:is-sub-table="true">
              <table:table-column table:style-name="Tabela46.J"/>
              <table:table-row table:style-name="Tabela46.1">
                <table:table-cell table:style-name="Tabela46.J1.1.1" office:value-type="string">
                  <text:p text:style-name="P7"/>
                </table:table-cell>
              </table:table-row>
              <table:table-row table:style-name="Tabela46.1">
                <table:table-cell table:style-name="Tabela46.J1.1.2" office:value-type="string">
                  <text:p text:style-name="P7"/>
                </table:table-cell>
              </table:table-row>
              <table:table-row table:style-name="Tabela46.1">
                <table:table-cell table:style-name="Tabela46.J1.1.2" office:value-type="string">
                  <text:p text:style-name="P7"/>
                </table:table-cell>
              </table:table-row>
              <table:table-row table:style-name="Tabela46.1">
                <table:table-cell table:style-name="Tabela46.J1.1.2" office:value-type="string">
                  <text:p text:style-name="P7"/>
                </table:table-cell>
              </table:table-row>
              <table:table-row table:style-name="Tabela46.1">
                <table:table-cell table:style-name="Tabela46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46.1">
          <table:table-cell table:style-name="Tabela46.A1.1.2" office:value-type="string">
            <text:p text:style-name="P7"/>
          </table:table-cell>
          <table:table-cell table:style-name="Tabela46.A1.1.2" office:value-type="string">
            <text:p text:style-name="P6">-</text:p>
          </table:table-cell>
          <table:table-cell table:style-name="Tabela46.A1.1.2" office:value-type="string">
            <text:p text:style-name="P10">Wieszak ścienny</text:p>
          </table:table-cell>
          <table:table-cell table:style-name="Tabela46.A1.4.2" office:value-type="string">
            <text:p text:style-name="P6">1</text:p>
          </table:table-cell>
          <table:table-cell table:style-name="Tabela46.A1.1.2" office:value-type="string">
            <text:p text:style-name="P8"/>
          </table:table-cell>
          <table:table-cell table:style-name="Tabela46.A1.1.2" office:value-type="string">
            <text:p text:style-name="P14">-</text:p>
          </table:table-cell>
          <table:table-cell table:style-name="Tabela46.A1.1.2" office:value-type="string">
            <text:p text:style-name="P14">-</text:p>
          </table:table-cell>
          <table:table-cell table:style-name="Tabela46.A1.1.2" office:value-type="string">
            <text:p text:style-name="P6"/>
          </table:table-cell>
          <table:table-cell table:style-name="Tabela46.A1.1.2" office:value-type="string">
            <text:p text:style-name="P12">handel</text:p>
          </table:table-cell>
          <table:table-cell table:style-name="Tabela46.J1.1.2" office:value-type="string">
            <text:p text:style-name="P7"/>
          </table:table-cell>
        </table:table-row>
      </table:table>
      <text:p text:style-name="P13"/>
      <text:p text:style-name="P13">2, 6 , 13, 15. SZATNIA <text:s text:c="2"/><text:span text:style-name="T1">wyposażenie dotyczy jednego pomieszczenia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column table:style-name="Tabela47.I"/>
        <table:table-column table:style-name="Tabela47.J"/>
        <table:table-row table:style-name="Tabela47.1">
          <table:table-cell table:style-name="Tabela47.A1" office:value-type="string">
            <text:p text:style-name="P7"/>
          </table:table-cell>
          <table:table-cell table:style-name="Tabela47.A1" office:value-type="string">
            <text:p text:style-name="P6">158</text:p>
          </table:table-cell>
          <table:table-cell table:style-name="Tabela47.A1" office:value-type="string">
            <text:p text:style-name="P10">Szafka odzieżowa z ławeczką</text:p>
          </table:table-cell>
          <table:table-cell table:style-name="Tabela47.D1" office:value-type="string">
            <text:p text:style-name="P6">18</text:p>
          </table:table-cell>
          <table:table-cell table:style-name="Tabela47.A1" office:value-type="string">
            <text:p text:style-name="P8">30x55/85x186</text:p>
          </table:table-cell>
          <table:table-cell table:style-name="Tabela47.A1" office:value-type="string">
            <text:p text:style-name="P14">-</text:p>
          </table:table-cell>
          <table:table-cell table:style-name="Tabela47.A1" office:value-type="string">
            <text:p text:style-name="P14">-</text:p>
          </table:table-cell>
          <table:table-cell table:style-name="Tabela47.A1" office:value-type="string">
            <text:p text:style-name="P6">158</text:p>
          </table:table-cell>
          <table:table-cell table:style-name="Tabela47.A1" office:value-type="string">
            <text:p text:style-name="P12">POLON</text:p>
          </table:table-cell>
          <table:table-cell>
            <table:table table:is-sub-table="true">
              <table:table-column table:style-name="Tabela47.J"/>
              <table:table-row table:style-name="Tabela47.1">
                <table:table-cell table:style-name="Tabela47.J1.1.1" office:value-type="string">
                  <text:p text:style-name="P7"/>
                </table:table-cell>
              </table:table-row>
              <table:table-row table:style-name="Tabela47.1">
                <table:table-cell table:style-name="Tabela47.J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/>
      <text:p text:style-name="P13">3. SALA GIMNASTYCZNA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>
            <table:table table:is-sub-table="true">
              <table:table-column table:style-name="Tabela48.A1.1"/>
              <table:table-column table:style-name="Tabela48.A1.2"/>
              <table:table-column table:style-name="Tabela48.A1.3"/>
              <table:table-column table:style-name="Tabela48.A1.4"/>
              <table:table-column table:style-name="Tabela48.A1.5"/>
              <table:table-column table:style-name="Tabela48.A1.6"/>
              <table:table-column table:style-name="Tabela48.A1.7"/>
              <table:table-column table:style-name="Tabela48.A1.8"/>
              <table:table-row table:style-name="Tabela48.1">
                <table:table-cell table:style-name="Tabela48.A1.1.1" office:value-type="string">
                  <text:p text:style-name="P7"/>
                </table:table-cell>
                <table:table-cell table:style-name="Tabela48.A1.1.1" office:value-type="string">
                  <text:p text:style-name="P6">LST</text:p>
                </table:table-cell>
                <table:table-cell table:style-name="Tabela48.A1.1.1" office:value-type="string">
                  <text:p text:style-name="P10">lustro</text:p>
                </table:table-cell>
                <table:table-cell table:style-name="Tabela48.A1.4.1" office:value-type="string">
                  <text:p text:style-name="P6">6</text:p>
                </table:table-cell>
                <table:table-cell table:style-name="Tabela48.A1.1.1" office:value-type="string">
                  <text:p text:style-name="P8">100x200</text:p>
                </table:table-cell>
                <table:table-cell table:style-name="Tabela48.A1.1.1" office:value-type="string">
                  <text:p text:style-name="P14">-</text:p>
                </table:table-cell>
                <table:table-cell table:style-name="Tabela48.A1.1.1" office:value-type="string">
                  <text:p text:style-name="P14">-</text:p>
                </table:table-cell>
                <table:table-cell table:style-name="Tabela48.A1.1.1" office:value-type="string">
                  <text:p text:style-name="P6"/>
                </table:table-cell>
              </table:table-row>
              <table:table-row table:style-name="Tabela48.1">
                <table:table-cell table:style-name="Tabela48.A1.1.2" office:value-type="string">
                  <text:p text:style-name="P7"/>
                </table:table-cell>
                <table:table-cell table:style-name="Tabela48.A1.1.2" office:value-type="string">
                  <text:p text:style-name="P6">DR</text:p>
                </table:table-cell>
                <table:table-cell table:style-name="Tabela48.A1.1.2" office:value-type="string">
                  <text:p text:style-name="P10">drabinka</text:p>
                </table:table-cell>
                <table:table-cell table:style-name="Tabela48.A1.4.2" office:value-type="string">
                  <text:p text:style-name="P6">5</text:p>
                </table:table-cell>
                <table:table-cell table:style-name="Tabela48.A1.1.2" office:value-type="string">
                  <text:p text:style-name="P8">90x200x12</text:p>
                </table:table-cell>
                <table:table-cell table:style-name="Tabela48.A1.1.2" office:value-type="string">
                  <text:p text:style-name="P14">-</text:p>
                </table:table-cell>
                <table:table-cell table:style-name="Tabela48.A1.1.2" office:value-type="string">
                  <text:p text:style-name="P14">-</text:p>
                </table:table-cell>
                <table:table-cell table:style-name="Tabela48.A1.1.2" office:value-type="string">
                  <text:p text:style-name="P6"/>
                </table:table-cell>
              </table:table-row>
              <table:table-row table:style-name="Tabela48.1">
                <table:table-cell table:style-name="Tabela48.A1.1.2" office:value-type="string">
                  <text:p text:style-name="P7"/>
                </table:table-cell>
                <table:table-cell table:style-name="Tabela48.A1.1.2" office:value-type="string">
                  <text:p text:style-name="P6">MT</text:p>
                </table:table-cell>
                <table:table-cell table:style-name="Tabela48.A1.1.2" office:value-type="string">
                  <text:p text:style-name="P10">materac</text:p>
                </table:table-cell>
                <table:table-cell table:style-name="Tabela48.A1.4.2" office:value-type="string">
                  <text:p text:style-name="P6">6</text:p>
                </table:table-cell>
                <table:table-cell table:style-name="Tabela48.A1.1.2" office:value-type="string">
                  <text:p text:style-name="P8">120x200x5</text:p>
                </table:table-cell>
                <table:table-cell table:style-name="Tabela48.A1.1.2" office:value-type="string">
                  <text:p text:style-name="P14">-</text:p>
                </table:table-cell>
                <table:table-cell table:style-name="Tabela48.A1.1.2" office:value-type="string">
                  <text:p text:style-name="P14">-</text:p>
                </table:table-cell>
                <table:table-cell table:style-name="Tabela48.A1.1.2" office:value-type="string">
                  <text:p text:style-name="P6"/>
                </table:table-cell>
              </table:table-row>
            </table:table>
          </table:table-cell>
          <table:table-cell table:style-name="Tabela48.A1.1.1" office:value-type="string">
            <text:p text:style-name="P12">TECHNOMEX</text:p>
          </table:table-cell>
          <table:table-cell>
            <table:table table:is-sub-table="true">
              <table:table-column table:style-name="Tabela48.C"/>
              <table:table-row table:style-name="Tabela48.1">
                <table:table-cell table:style-name="Tabela48.C1.1.1" office:value-type="string">
                  <text:p text:style-name="P7"/>
                </table:table-cell>
              </table:table-row>
              <table:table-row table:style-name="Tabela48.1">
                <table:table-cell table:style-name="Tabela48.C1.1.2" office:value-type="string">
                  <text:p text:style-name="P7"/>
                </table:table-cell>
              </table:table-row>
              <table:table-row table:style-name="Tabela48.1">
                <table:table-cell table:style-name="Tabela48.C1.1.2" office:value-type="string">
                  <text:p text:style-name="P7"/>
                </table:table-cell>
              </table:table-row>
              <table:table-row table:style-name="Tabela48.1">
                <table:table-cell table:style-name="Tabela48.C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/>
      <text:p text:style-name="P13">4. HALL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H"/>
        <table:table-column table:style-name="Tabela49.I"/>
        <table:table-column table:style-name="Tabela49.J"/>
        <table:table-row>
          <table:table-cell table:style-name="Tabela49.A1" office:value-type="string">
            <text:p text:style-name="P7"/>
          </table:table-cell>
          <table:table-cell table:style-name="Tabela49.A1" office:value-type="string">
            <text:p text:style-name="P6">-</text:p>
          </table:table-cell>
          <table:table-cell table:style-name="Tabela49.A1" office:value-type="string">
            <text:p text:style-name="P10">Automat do gorących napoi</text:p>
          </table:table-cell>
          <table:table-cell table:style-name="Tabela49.D1" office:value-type="string">
            <text:p text:style-name="P6">1</text:p>
          </table:table-cell>
          <table:table-cell table:style-name="Tabela49.A1" office:value-type="string">
            <text:p text:style-name="P8">80x80x189</text:p>
          </table:table-cell>
          <table:table-cell table:style-name="Tabela49.A1" office:value-type="string">
            <text:p text:style-name="P15">2KW/230V</text:p>
          </table:table-cell>
          <table:table-cell table:style-name="Tabela49.A1" office:value-type="string">
            <text:p text:style-name="P15">2KW/230V</text:p>
          </table:table-cell>
          <table:table-cell table:style-name="Tabela49.A1" office:value-type="string">
            <text:p text:style-name="P6"/>
          </table:table-cell>
          <table:table-cell table:style-name="Tabela49.A1" office:value-type="string">
            <text:p text:style-name="P12"/>
          </table:table-cell>
          <table:table-cell table:style-name="Tabela49.J1" office:value-type="string">
            <text:p text:style-name="P7"/>
          </table:table-cell>
        </table:table-row>
        <table:table-row>
          <table:table-cell table:style-name="Tabela49.A2" office:value-type="string">
            <text:p text:style-name="P7"/>
          </table:table-cell>
          <table:table-cell table:style-name="Tabela49.A2" office:value-type="string">
            <text:p text:style-name="P6">-</text:p>
          </table:table-cell>
          <table:table-cell table:style-name="Tabela49.A2" office:value-type="string">
            <text:p text:style-name="P10">Automat do słodyczy</text:p>
          </table:table-cell>
          <table:table-cell table:style-name="Tabela49.D2" office:value-type="string">
            <text:p text:style-name="P6">1</text:p>
          </table:table-cell>
          <table:table-cell table:style-name="Tabela49.A2" office:value-type="string">
            <text:p text:style-name="P8">80x80x189</text:p>
          </table:table-cell>
          <table:table-cell table:style-name="Tabela49.A2" office:value-type="string">
            <text:p text:style-name="P15">0,3KW/230V</text:p>
          </table:table-cell>
          <table:table-cell table:style-name="Tabela49.A2" office:value-type="string">
            <text:p text:style-name="P15">0,3KW/230V</text:p>
          </table:table-cell>
          <table:table-cell table:style-name="Tabela49.A2" office:value-type="string">
            <text:p text:style-name="P6"/>
          </table:table-cell>
          <table:table-cell table:style-name="Tabela49.A2" office:value-type="string">
            <text:p text:style-name="P12"/>
          </table:table-cell>
          <table:table-cell table:style-name="Tabela49.J2" office:value-type="string">
            <text:p text:style-name="P7"/>
          </table:table-cell>
        </table:table-row>
        <table:table-row>
          <table:table-cell table:style-name="Tabela49.A2" office:value-type="string">
            <text:p text:style-name="P7"/>
          </table:table-cell>
          <table:table-cell table:style-name="Tabela49.A2" office:value-type="string">
            <text:p text:style-name="P6">-</text:p>
          </table:table-cell>
          <table:table-cell table:style-name="Tabela49.A2" office:value-type="string">
            <text:p text:style-name="P10">Automat ,chłodziarka do zimnych napoi</text:p>
          </table:table-cell>
          <table:table-cell table:style-name="Tabela49.D2" office:value-type="string">
            <text:p text:style-name="P6">1</text:p>
          </table:table-cell>
          <table:table-cell table:style-name="Tabela49.A2" office:value-type="string">
            <text:p text:style-name="P8">80x80x189</text:p>
          </table:table-cell>
          <table:table-cell table:style-name="Tabela49.A2" office:value-type="string">
            <text:p text:style-name="P15">0,3KW/230V</text:p>
          </table:table-cell>
          <table:table-cell table:style-name="Tabela49.A2" office:value-type="string">
            <text:p text:style-name="P15">0,3KW/230V</text:p>
          </table:table-cell>
          <table:table-cell table:style-name="Tabela49.A2" office:value-type="string">
            <text:p text:style-name="P6"/>
          </table:table-cell>
          <table:table-cell table:style-name="Tabela49.A2" office:value-type="string">
            <text:p text:style-name="P12"/>
          </table:table-cell>
          <table:table-cell table:style-name="Tabela49.J2" office:value-type="string">
            <text:p text:style-name="P7"/>
          </table:table-cell>
        </table:table-row>
      </table:table>
      <text:p text:style-name="P13"/>
      <text:p text:style-name="P13">5. MAGAZYNEK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row table:style-name="Tabela21.1"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6">RL</text:p>
          </table:table-cell>
          <table:table-cell table:style-name="Tabela21.A1" office:value-type="string">
            <text:p text:style-name="P10">regał</text:p>
          </table:table-cell>
          <table:table-cell table:style-name="Tabela21.D1" office:value-type="string">
            <text:p text:style-name="P6">3</text:p>
          </table:table-cell>
          <table:table-cell table:style-name="Tabela21.A1" office:value-type="string">
            <text:p text:style-name="P8">9040x200</text:p>
          </table:table-cell>
          <table:table-cell table:style-name="Tabela21.A1" office:value-type="string">
            <text:p text:style-name="P14">-</text:p>
          </table:table-cell>
          <table:table-cell table:style-name="Tabela21.A1" office:value-type="string">
            <text:p text:style-name="P14">-</text:p>
          </table:table-cell>
          <table:table-cell table:style-name="Tabela21.A1" office:value-type="string">
            <text:p text:style-name="P6"/>
          </table:table-cell>
          <table:table-cell table:style-name="Tabela21.A1" office:value-type="string">
            <text:p text:style-name="P12">OJEGA</text:p>
          </table:table-cell>
          <table:table-cell table:style-name="Tabela21.J1" office:value-type="string">
            <text:p text:style-name="P7"/>
          </table:table-cell>
        </table:table-row>
      </table:table>
      <text:p text:style-name="P13"/>
      <text:p text:style-name="P13">9 . ŁAZIENKA DAMSKA <text:s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column table:style-name="Tabela50.H"/>
        <table:table-column table:style-name="Tabela50.I"/>
        <table:table-column table:style-name="Tabela50.J"/>
        <table:table-row table:style-name="Tabela50.1">
          <table:table-cell table:number-columns-spanned="8">
            <table:table table:is-sub-table="true">
              <table:table-column table:style-name="Tabela50.A"/>
              <table:table-column table:style-name="Tabela50.B"/>
              <table:table-column table:style-name="Tabela50.C"/>
              <table:table-column table:style-name="Tabela50.D"/>
              <table:table-column table:style-name="Tabela50.E"/>
              <table:table-column table:style-name="Tabela50.F"/>
              <table:table-column table:style-name="Tabela50.G"/>
              <table:table-column table:style-name="Tabela50.H"/>
              <table:table-row table:style-name="Tabela50.1">
                <table:table-cell table:style-name="Tabela50.A1.1.1" office:value-type="string">
                  <text:p text:style-name="P7"/>
                </table:table-cell>
                <table:table-cell table:style-name="Tabela50.A1.1.1" office:value-type="string">
                  <text:p text:style-name="P6">-</text:p>
                </table:table-cell>
                <table:table-cell table:style-name="Tabela50.A1.1.1" office:value-type="string">
                  <text:p text:style-name="P10">Lustro nadumywalkowe </text:p>
                </table:table-cell>
                <table:table-cell table:style-name="Tabela50.A1.4.1" office:value-type="string">
                  <text:p text:style-name="P6">4</text:p>
                </table:table-cell>
                <table:table-cell table:style-name="Tabela50.A1.1.1" office:value-type="string">
                  <text:p text:style-name="P8"/>
                </table:table-cell>
                <table:table-cell table:style-name="Tabela50.A1.1.1" office:value-type="string">
                  <text:p text:style-name="P14">-</text:p>
                </table:table-cell>
                <table:table-cell table:style-name="Tabela50.A1.1.1" office:value-type="string">
                  <text:p text:style-name="P14">-</text:p>
                </table:table-cell>
                <table:table-cell table:style-name="Tabela50.A1.1.1" office:value-type="string">
                  <text:p text:style-name="P6"/>
                </table:table-cell>
              </table:table-row>
              <table:table-row table:style-name="Tabela50.1">
                <table:table-cell table:style-name="Tabela50.A1.1.2" office:value-type="string">
                  <text:p text:style-name="P7"/>
                </table:table-cell>
                <table:table-cell table:style-name="Tabela50.A1.1.2" office:value-type="string">
                  <text:p text:style-name="P6">-</text:p>
                </table:table-cell>
                <table:table-cell table:style-name="Tabela50.A1.1.2" office:value-type="string">
                  <text:p text:style-name="P10">Dozownik do mydła w płynie </text:p>
                </table:table-cell>
                <table:table-cell table:style-name="Tabela50.A1.4.2" office:value-type="string">
                  <text:p text:style-name="P6">6</text:p>
                </table:table-cell>
                <table:table-cell table:style-name="Tabela50.A1.1.2" office:value-type="string">
                  <text:p text:style-name="P8"/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6"/>
                </table:table-cell>
              </table:table-row>
              <table:table-row table:style-name="Tabela50.1">
                <table:table-cell table:style-name="Tabela50.A1.1.2" office:value-type="string">
                  <text:p text:style-name="P7"/>
                </table:table-cell>
                <table:table-cell table:style-name="Tabela50.A1.1.2" office:value-type="string">
                  <text:p text:style-name="P6">-</text:p>
                </table:table-cell>
                <table:table-cell table:style-name="Tabela50.A1.1.2" office:value-type="string">
                  <text:p text:style-name="P10">Uchwyt na ręczniki papierowe</text:p>
                </table:table-cell>
                <table:table-cell table:style-name="Tabela50.A1.4.2" office:value-type="string">
                  <text:p text:style-name="P6">6</text:p>
                </table:table-cell>
                <table:table-cell table:style-name="Tabela50.A1.1.2" office:value-type="string">
                  <text:p text:style-name="P8"/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6"/>
                </table:table-cell>
              </table:table-row>
              <table:table-row table:style-name="Tabela50.1">
                <table:table-cell table:style-name="Tabela50.A1.1.2" office:value-type="string">
                  <text:p text:style-name="P7"/>
                </table:table-cell>
                <table:table-cell table:style-name="Tabela50.A1.1.2" office:value-type="string">
                  <text:p text:style-name="P6">-</text:p>
                </table:table-cell>
                <table:table-cell table:style-name="Tabela50.A1.1.2" office:value-type="string">
                  <text:p text:style-name="P10">Wiadro pedałowe</text:p>
                </table:table-cell>
                <table:table-cell table:style-name="Tabela50.A1.4.2" office:value-type="string">
                  <text:p text:style-name="P6">7</text:p>
                </table:table-cell>
                <table:table-cell table:style-name="Tabela50.A1.1.2" office:value-type="string">
                  <text:p text:style-name="P8"/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6"/>
                </table:table-cell>
              </table:table-row>
              <table:table-row table:style-name="Tabela50.1">
                <table:table-cell table:style-name="Tabela50.A1.1.2" office:value-type="string">
                  <text:p text:style-name="P7"/>
                </table:table-cell>
                <table:table-cell table:style-name="Tabela50.A1.1.2" office:value-type="string">
                  <text:p text:style-name="P6">-</text:p>
                </table:table-cell>
                <table:table-cell table:style-name="Tabela50.A1.1.2" office:value-type="string">
                  <text:p text:style-name="P10">Uchwyt do papieru toaletowego</text:p>
                </table:table-cell>
                <table:table-cell table:style-name="Tabela50.A1.4.2" office:value-type="string">
                  <text:p text:style-name="P6">6</text:p>
                </table:table-cell>
                <table:table-cell table:style-name="Tabela50.A1.1.2" office:value-type="string">
                  <text:p text:style-name="P8"/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14">-</text:p>
                </table:table-cell>
                <table:table-cell table:style-name="Tabela50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0.A1.1.1" office:value-type="string">
            <text:p text:style-name="P12">MERIDA</text:p>
          </table:table-cell>
          <table:table-cell>
            <table:table table:is-sub-table="true">
              <table:table-column table:style-name="Tabela50.J"/>
              <table:table-row table:style-name="Tabela50.1">
                <table:table-cell table:style-name="Tabela50.J1.1.1" office:value-type="string">
                  <text:p text:style-name="P7"/>
                </table:table-cell>
              </table:table-row>
              <table:table-row table:style-name="Tabela50.1">
                <table:table-cell table:style-name="Tabela50.J1.1.2" office:value-type="string">
                  <text:p text:style-name="P7"/>
                </table:table-cell>
              </table:table-row>
              <table:table-row table:style-name="Tabela50.1">
                <table:table-cell table:style-name="Tabela50.J1.1.2" office:value-type="string">
                  <text:p text:style-name="P7"/>
                </table:table-cell>
              </table:table-row>
              <table:table-row table:style-name="Tabela50.1">
                <table:table-cell table:style-name="Tabela50.J1.1.2" office:value-type="string">
                  <text:p text:style-name="P7"/>
                </table:table-cell>
              </table:table-row>
              <table:table-row table:style-name="Tabela50.1">
                <table:table-cell table:style-name="Tabela50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50.1">
          <table:table-cell table:style-name="Tabela50.A1.1.2" office:value-type="string">
            <text:p text:style-name="P7"/>
          </table:table-cell>
          <table:table-cell table:style-name="Tabela50.A1.1.2" office:value-type="string">
            <text:p text:style-name="P6">-</text:p>
          </table:table-cell>
          <table:table-cell table:style-name="Tabela50.A1.1.2" office:value-type="string">
            <text:p text:style-name="P10">Wieszak ścienny</text:p>
          </table:table-cell>
          <table:table-cell table:style-name="Tabela50.A1.4.2" office:value-type="string">
            <text:p text:style-name="P6">7</text:p>
          </table:table-cell>
          <table:table-cell table:style-name="Tabela50.A1.1.2" office:value-type="string">
            <text:p text:style-name="P8"/>
          </table:table-cell>
          <table:table-cell table:style-name="Tabela50.A1.1.2" office:value-type="string">
            <text:p text:style-name="P14">-</text:p>
          </table:table-cell>
          <table:table-cell table:style-name="Tabela50.A1.1.2" office:value-type="string">
            <text:p text:style-name="P14">-</text:p>
          </table:table-cell>
          <table:table-cell table:style-name="Tabela50.A1.1.2" office:value-type="string">
            <text:p text:style-name="P6"/>
          </table:table-cell>
          <table:table-cell table:style-name="Tabela50.A1.1.2" office:value-type="string">
            <text:p text:style-name="P12">handel</text:p>
          </table:table-cell>
          <table:table-cell table:style-name="Tabela50.J1.1.2" office:value-type="string">
            <text:p text:style-name="P7"/>
          </table:table-cell>
        </table:table-row>
      </table:table>
      <text:p text:style-name="P13"/>
      <text:p text:style-name="P13"/>
      <text:p text:style-name="P1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header-rows>
          <text:soft-page-break/>
          <table:table-row table:style-name="Tabela22.1">
            <table:table-cell table:style-name="Tabela22.A1" office:value-type="string">
              <text:p text:style-name="P3">lp</text:p>
            </table:table-cell>
            <table:table-cell table:style-name="Tabela22.A1" office:value-type="string">
              <text:p text:style-name="P3">Oznaczenie na rys</text:p>
            </table:table-cell>
            <table:table-cell table:style-name="Tabela22.A1" office:value-type="string">
              <text:p text:style-name="P17"/>
              <text:p text:style-name="P2">nazwa</text:p>
            </table:table-cell>
            <table:table-cell table:style-name="Tabela22.A1" office:value-type="string">
              <text:p text:style-name="P3">ilość</text:p>
            </table:table-cell>
            <table:table-cell table:style-name="Tabela22.A1" office:value-type="string">
              <text:p text:style-name="P3">wymiary</text:p>
            </table:table-cell>
            <table:table-cell table:number-columns-spanned="2">
              <table:table table:is-sub-table="true">
                <table:table-column table:style-name="Tabela22.F"/>
                <table:table-column table:style-name="Tabela22.G"/>
                <table:table-row table:style-name="Tabela22.F1.1">
                  <table:table-cell table:style-name="Tabela22.A1" table:number-columns-spanned="2" office:value-type="string">
                    <text:p text:style-name="P18">Moc zainstalowana/</text:p>
                    <text:p text:style-name="P4">napięcie</text:p>
                  </table:table-cell>
                  <table:covered-table-cell/>
                </table:table-row>
                <table:table-row table:style-name="Tabela22.F1.1">
                  <table:table-cell table:style-name="Tabela22.F1.1.2" office:value-type="string">
                    <text:p text:style-name="P5">jednostkowa</text:p>
                  </table:table-cell>
                  <table:table-cell table:style-name="Tabela22.F1.1.2" office:value-type="string">
                    <text:p text:style-name="P5">całkowita</text:p>
                  </table:table-cell>
                </table:table-row>
              </table:table>
            </table:table-cell>
            <table:covered-table-cell/>
            <table:table-cell table:style-name="Tabela22.A1" office:value-type="string">
              <text:p text:style-name="P3">typ</text:p>
            </table:table-cell>
            <table:table-cell table:style-name="Tabela22.A1" office:value-type="string">
              <text:p text:style-name="P3">producent</text:p>
            </table:table-cell>
            <table:table-cell table:style-name="Tabela22.J1" office:value-type="string">
              <text:p text:style-name="P3">uwagi</text:p>
            </table:table-cell>
          </table:table-row>
        </table:table-header-rows>
        <table:table-row table:style-name="Tabela22.2">
          <table:table-cell table:style-name="Tabela22.F1.1.2" office:value-type="string">
            <text:p text:style-name="P11">1</text:p>
          </table:table-cell>
          <table:table-cell table:style-name="Tabela22.F1.1.2" office:value-type="string">
            <text:p text:style-name="P11">2</text:p>
          </table:table-cell>
          <table:table-cell table:style-name="Tabela22.F1.1.2" office:value-type="string">
            <text:p text:style-name="P11">3</text:p>
          </table:table-cell>
          <table:table-cell table:style-name="Tabela22.F1.1.2" office:value-type="string">
            <text:p text:style-name="P11">4</text:p>
          </table:table-cell>
          <table:table-cell table:style-name="Tabela22.F1.1.2" office:value-type="string">
            <text:p text:style-name="P11">5</text:p>
          </table:table-cell>
          <table:table-cell table:style-name="Tabela22.F1.1.2" office:value-type="string">
            <text:p text:style-name="P11">6</text:p>
          </table:table-cell>
          <table:table-cell table:style-name="Tabela22.G2" office:value-type="string">
            <text:p text:style-name="P11">7</text:p>
          </table:table-cell>
          <table:table-cell table:style-name="Tabela22.F1.1.2" office:value-type="string">
            <text:p text:style-name="P11">8</text:p>
          </table:table-cell>
          <table:table-cell table:style-name="Tabela22.F1.1.2" office:value-type="string">
            <text:p text:style-name="P11">9</text:p>
          </table:table-cell>
          <table:table-cell table:style-name="Tabela22.J2" office:value-type="string">
            <text:p text:style-name="P11">10</text:p>
          </table:table-cell>
        </table:table-row>
      </table:table>
      <text:p text:style-name="P16"/>
      <text:p text:style-name="P13">10 . ŁAZIENKA MĘSKA 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J"/>
        <table:table-row table:style-name="Tabela51.1">
          <table:table-cell table:number-columns-spanned="8">
            <table:table table:is-sub-table="true">
              <table:table-column table:style-name="Tabela51.A"/>
              <table:table-column table:style-name="Tabela51.B"/>
              <table:table-column table:style-name="Tabela51.C"/>
              <table:table-column table:style-name="Tabela51.D"/>
              <table:table-column table:style-name="Tabela51.E"/>
              <table:table-column table:style-name="Tabela51.F"/>
              <table:table-column table:style-name="Tabela51.G"/>
              <table:table-column table:style-name="Tabela51.H"/>
              <table:table-row table:style-name="Tabela51.1">
                <table:table-cell table:style-name="Tabela51.A1.1.1" office:value-type="string">
                  <text:p text:style-name="P7"/>
                </table:table-cell>
                <table:table-cell table:style-name="Tabela51.A1.1.1" office:value-type="string">
                  <text:p text:style-name="P6">-</text:p>
                </table:table-cell>
                <table:table-cell table:style-name="Tabela51.A1.1.1" office:value-type="string">
                  <text:p text:style-name="P10">Lustro nadumywalkowe </text:p>
                </table:table-cell>
                <table:table-cell table:style-name="Tabela51.A1.4.1" office:value-type="string">
                  <text:p text:style-name="P6">4</text:p>
                </table:table-cell>
                <table:table-cell table:style-name="Tabela51.A1.1.1" office:value-type="string">
                  <text:p text:style-name="P8"/>
                </table:table-cell>
                <table:table-cell table:style-name="Tabela51.A1.1.1" office:value-type="string">
                  <text:p text:style-name="P14">-</text:p>
                </table:table-cell>
                <table:table-cell table:style-name="Tabela51.A1.1.1" office:value-type="string">
                  <text:p text:style-name="P14">-</text:p>
                </table:table-cell>
                <table:table-cell table:style-name="Tabela51.A1.1.1" office:value-type="string">
                  <text:p text:style-name="P6"/>
                </table:table-cell>
              </table:table-row>
              <table:table-row table:style-name="Tabela51.1">
                <table:table-cell table:style-name="Tabela51.A1.1.2" office:value-type="string">
                  <text:p text:style-name="P7"/>
                </table:table-cell>
                <table:table-cell table:style-name="Tabela51.A1.1.2" office:value-type="string">
                  <text:p text:style-name="P6">-</text:p>
                </table:table-cell>
                <table:table-cell table:style-name="Tabela51.A1.1.2" office:value-type="string">
                  <text:p text:style-name="P10">Dozownik do mydła w płynie </text:p>
                </table:table-cell>
                <table:table-cell table:style-name="Tabela51.A1.4.2" office:value-type="string">
                  <text:p text:style-name="P6">6</text:p>
                </table:table-cell>
                <table:table-cell table:style-name="Tabela51.A1.1.2" office:value-type="string">
                  <text:p text:style-name="P8"/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6"/>
                </table:table-cell>
              </table:table-row>
              <table:table-row table:style-name="Tabela51.1">
                <table:table-cell table:style-name="Tabela51.A1.1.2" office:value-type="string">
                  <text:p text:style-name="P7"/>
                </table:table-cell>
                <table:table-cell table:style-name="Tabela51.A1.1.2" office:value-type="string">
                  <text:p text:style-name="P6">-</text:p>
                </table:table-cell>
                <table:table-cell table:style-name="Tabela51.A1.1.2" office:value-type="string">
                  <text:p text:style-name="P10">Uchwyt na ręczniki papierowe</text:p>
                </table:table-cell>
                <table:table-cell table:style-name="Tabela51.A1.4.2" office:value-type="string">
                  <text:p text:style-name="P6">6</text:p>
                </table:table-cell>
                <table:table-cell table:style-name="Tabela51.A1.1.2" office:value-type="string">
                  <text:p text:style-name="P8"/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6"/>
                </table:table-cell>
              </table:table-row>
              <table:table-row table:style-name="Tabela51.1">
                <table:table-cell table:style-name="Tabela51.A1.1.2" office:value-type="string">
                  <text:p text:style-name="P7"/>
                </table:table-cell>
                <table:table-cell table:style-name="Tabela51.A1.1.2" office:value-type="string">
                  <text:p text:style-name="P6">-</text:p>
                </table:table-cell>
                <table:table-cell table:style-name="Tabela51.A1.1.2" office:value-type="string">
                  <text:p text:style-name="P10">Wiadro pedałowe</text:p>
                </table:table-cell>
                <table:table-cell table:style-name="Tabela51.A1.4.2" office:value-type="string">
                  <text:p text:style-name="P6">1</text:p>
                </table:table-cell>
                <table:table-cell table:style-name="Tabela51.A1.1.2" office:value-type="string">
                  <text:p text:style-name="P8"/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6"/>
                </table:table-cell>
              </table:table-row>
              <table:table-row table:style-name="Tabela51.1">
                <table:table-cell table:style-name="Tabela51.A1.1.2" office:value-type="string">
                  <text:p text:style-name="P7"/>
                </table:table-cell>
                <table:table-cell table:style-name="Tabela51.A1.1.2" office:value-type="string">
                  <text:p text:style-name="P6">-</text:p>
                </table:table-cell>
                <table:table-cell table:style-name="Tabela51.A1.1.2" office:value-type="string">
                  <text:p text:style-name="P10">Uchwyt do papieru toaletowego</text:p>
                </table:table-cell>
                <table:table-cell table:style-name="Tabela51.A1.4.2" office:value-type="string">
                  <text:p text:style-name="P6">6</text:p>
                </table:table-cell>
                <table:table-cell table:style-name="Tabela51.A1.1.2" office:value-type="string">
                  <text:p text:style-name="P8"/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14">-</text:p>
                </table:table-cell>
                <table:table-cell table:style-name="Tabela51.A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A1.1.1" office:value-type="string">
            <text:p text:style-name="P12">MERIDA</text:p>
          </table:table-cell>
          <table:table-cell>
            <table:table table:is-sub-table="true">
              <table:table-column table:style-name="Tabela51.J"/>
              <table:table-row table:style-name="Tabela51.1">
                <table:table-cell table:style-name="Tabela51.J1.1.1" office:value-type="string">
                  <text:p text:style-name="P7"/>
                </table:table-cell>
              </table:table-row>
              <table:table-row table:style-name="Tabela51.1">
                <table:table-cell table:style-name="Tabela51.J1.1.2" office:value-type="string">
                  <text:p text:style-name="P7"/>
                </table:table-cell>
              </table:table-row>
              <table:table-row table:style-name="Tabela51.1">
                <table:table-cell table:style-name="Tabela51.J1.1.2" office:value-type="string">
                  <text:p text:style-name="P7"/>
                </table:table-cell>
              </table:table-row>
              <table:table-row table:style-name="Tabela51.1">
                <table:table-cell table:style-name="Tabela51.J1.1.2" office:value-type="string">
                  <text:p text:style-name="P7"/>
                </table:table-cell>
              </table:table-row>
              <table:table-row table:style-name="Tabela51.1">
                <table:table-cell table:style-name="Tabela51.J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51.1">
          <table:table-cell table:style-name="Tabela51.A1.1.2" office:value-type="string">
            <text:p text:style-name="P7"/>
          </table:table-cell>
          <table:table-cell table:style-name="Tabela51.A1.1.2" office:value-type="string">
            <text:p text:style-name="P6">-</text:p>
          </table:table-cell>
          <table:table-cell table:style-name="Tabela51.A1.1.2" office:value-type="string">
            <text:p text:style-name="P10">Wieszak ścienny</text:p>
          </table:table-cell>
          <table:table-cell table:style-name="Tabela51.A1.4.2" office:value-type="string">
            <text:p text:style-name="P6">7</text:p>
          </table:table-cell>
          <table:table-cell table:style-name="Tabela51.A1.1.2" office:value-type="string">
            <text:p text:style-name="P8"/>
          </table:table-cell>
          <table:table-cell table:style-name="Tabela51.A1.1.2" office:value-type="string">
            <text:p text:style-name="P14">-</text:p>
          </table:table-cell>
          <table:table-cell table:style-name="Tabela51.A1.1.2" office:value-type="string">
            <text:p text:style-name="P14">-</text:p>
          </table:table-cell>
          <table:table-cell table:style-name="Tabela51.A1.1.2" office:value-type="string">
            <text:p text:style-name="P6"/>
          </table:table-cell>
          <table:table-cell table:style-name="Tabela51.A1.1.2" office:value-type="string">
            <text:p text:style-name="P12">handel</text:p>
          </table:table-cell>
          <table:table-cell table:style-name="Tabela51.J1.1.2" office:value-type="string">
            <text:p text:style-name="P7"/>
          </table:table-cell>
        </table:table-row>
      </table:table>
      <text:p text:style-name="P13"/>
      <text:p text:style-name="P13">14. SALA GIMNASTYCZNA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>
            <table:table table:is-sub-table="true">
              <table:table-column table:style-name="Tabela52.A1.1"/>
              <table:table-column table:style-name="Tabela52.A1.2"/>
              <table:table-column table:style-name="Tabela52.A1.3"/>
              <table:table-column table:style-name="Tabela52.A1.4"/>
              <table:table-column table:style-name="Tabela52.A1.5"/>
              <table:table-column table:style-name="Tabela52.A1.6"/>
              <table:table-column table:style-name="Tabela52.A1.7"/>
              <table:table-column table:style-name="Tabela52.A1.8"/>
              <table:table-row table:style-name="Tabela52.1">
                <table:table-cell table:style-name="Tabela52.A1.1.1" office:value-type="string">
                  <text:p text:style-name="P7"/>
                </table:table-cell>
                <table:table-cell table:style-name="Tabela52.A1.1.1" office:value-type="string">
                  <text:p text:style-name="P6">LST</text:p>
                </table:table-cell>
                <table:table-cell table:style-name="Tabela52.A1.1.1" office:value-type="string">
                  <text:p text:style-name="P10">lustro</text:p>
                </table:table-cell>
                <table:table-cell table:style-name="Tabela52.A1.4.1" office:value-type="string">
                  <text:p text:style-name="P6">4</text:p>
                </table:table-cell>
                <table:table-cell table:style-name="Tabela52.A1.1.1" office:value-type="string">
                  <text:p text:style-name="P8">100x200</text:p>
                </table:table-cell>
                <table:table-cell table:style-name="Tabela52.A1.1.1" office:value-type="string">
                  <text:p text:style-name="P14">-</text:p>
                </table:table-cell>
                <table:table-cell table:style-name="Tabela52.A1.1.1" office:value-type="string">
                  <text:p text:style-name="P14">-</text:p>
                </table:table-cell>
                <table:table-cell table:style-name="Tabela52.A1.1.1" office:value-type="string">
                  <text:p text:style-name="P6"/>
                </table:table-cell>
              </table:table-row>
              <table:table-row table:style-name="Tabela52.1">
                <table:table-cell table:style-name="Tabela52.A1.1.2" office:value-type="string">
                  <text:p text:style-name="P7"/>
                </table:table-cell>
                <table:table-cell table:style-name="Tabela52.A1.1.2" office:value-type="string">
                  <text:p text:style-name="P6">DR</text:p>
                </table:table-cell>
                <table:table-cell table:style-name="Tabela52.A1.1.2" office:value-type="string">
                  <text:p text:style-name="P10">drabinka</text:p>
                </table:table-cell>
                <table:table-cell table:style-name="Tabela52.A1.4.2" office:value-type="string">
                  <text:p text:style-name="P6">9</text:p>
                </table:table-cell>
                <table:table-cell table:style-name="Tabela52.A1.1.2" office:value-type="string">
                  <text:p text:style-name="P8">90x200x12</text:p>
                </table:table-cell>
                <table:table-cell table:style-name="Tabela52.A1.1.2" office:value-type="string">
                  <text:p text:style-name="P14">-</text:p>
                </table:table-cell>
                <table:table-cell table:style-name="Tabela52.A1.1.2" office:value-type="string">
                  <text:p text:style-name="P14">-</text:p>
                </table:table-cell>
                <table:table-cell table:style-name="Tabela52.A1.1.2" office:value-type="string">
                  <text:p text:style-name="P6"/>
                </table:table-cell>
              </table:table-row>
              <table:table-row table:style-name="Tabela52.1">
                <table:table-cell table:style-name="Tabela52.A1.1.2" office:value-type="string">
                  <text:p text:style-name="P7"/>
                </table:table-cell>
                <table:table-cell table:style-name="Tabela52.A1.1.2" office:value-type="string">
                  <text:p text:style-name="P6">MT</text:p>
                </table:table-cell>
                <table:table-cell table:style-name="Tabela52.A1.1.2" office:value-type="string">
                  <text:p text:style-name="P10">materac</text:p>
                </table:table-cell>
                <table:table-cell table:style-name="Tabela52.A1.4.2" office:value-type="string">
                  <text:p text:style-name="P6">6</text:p>
                </table:table-cell>
                <table:table-cell table:style-name="Tabela52.A1.1.2" office:value-type="string">
                  <text:p text:style-name="P8">120x200x5</text:p>
                </table:table-cell>
                <table:table-cell table:style-name="Tabela52.A1.1.2" office:value-type="string">
                  <text:p text:style-name="P14">-</text:p>
                </table:table-cell>
                <table:table-cell table:style-name="Tabela52.A1.1.2" office:value-type="string">
                  <text:p text:style-name="P14">-</text:p>
                </table:table-cell>
                <table:table-cell table:style-name="Tabela52.A1.1.2" office:value-type="string">
                  <text:p text:style-name="P6"/>
                </table:table-cell>
              </table:table-row>
            </table:table>
          </table:table-cell>
          <table:table-cell table:style-name="Tabela52.A1.1.1" office:value-type="string">
            <text:p text:style-name="P12">TECHNOMEX</text:p>
          </table:table-cell>
          <table:table-cell>
            <table:table table:is-sub-table="true">
              <table:table-column table:style-name="Tabela52.C"/>
              <table:table-row table:style-name="Tabela52.1">
                <table:table-cell table:style-name="Tabela52.C1.1.1" office:value-type="string">
                  <text:p text:style-name="P7"/>
                </table:table-cell>
              </table:table-row>
              <table:table-row table:style-name="Tabela52.1">
                <table:table-cell table:style-name="Tabela52.C1.1.2" office:value-type="string">
                  <text:p text:style-name="P7"/>
                </table:table-cell>
              </table:table-row>
              <table:table-row table:style-name="Tabela52.1">
                <table:table-cell table:style-name="Tabela52.C1.1.2" office:value-type="string">
                  <text:p text:style-name="P7"/>
                </table:table-cell>
              </table:table-row>
              <table:table-row table:style-name="Tabela52.1">
                <table:table-cell table:style-name="Tabela52.C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3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Violeta Banas</meta:initial-creator>
    <meta:creation-date>2006-06-27T08:09:17</meta:creation-date>
    <dc:creator>Mariusz Szendera</dc:creator>
    <dc:date>2012-02-01T07:56:45.18</dc:date>
    <meta:printed-by>Violeta Banas</meta:printed-by>
    <meta:print-date>2006-06-27T14:30:07</meta:print-date>
    <dc:language>pl-PL</dc:language>
    <meta:editing-cycles>19</meta:editing-cycles>
    <meta:editing-duration>PT3H53M43S</meta:editing-duration>
    <meta:document-statistic meta:table-count="41" meta:image-count="0" meta:object-count="0" meta:page-count="8" meta:paragraph-count="1272" meta:word-count="1808" meta:character-count="8115"/>
    <meta:user-defined meta:name="Info 1"/>
    <meta:user-defined meta:name="Info 2"/>
    <meta:user-defined meta:name="Info 3"/>
    <meta:user-defined meta:name="Info 4"/>
  </office:meta>
</office:document-meta>
</file>