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9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6pt" fo:language="pl" fo:country="PL" fo:font-weight="bold" style:font-name-asian="SimSun" style:font-size-asian="6pt" style:language-asian="zxx" style:country-asian="none" style:font-weight-asian="bold" style:font-name-complex="Times New Roman" style:font-size-complex="6pt" style:language-complex="ar" style:country-complex="SA"/>
    </style:style>
    <style:style style:name="P2" style:family="paragraph" style:parent-style-name="Heading_20_9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6pt" fo:language="pl" fo:country="PL" style:text-underline-style="none" fo:font-weight="bold" style:font-name-asian="SimSun" style:font-size-asian="16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text-properties style:use-window-font-color="true" style:font-name="Arial" fo:font-size="12pt" fo:language="pl" fo:country="PL" style:text-underline-style="none" style:font-name-asian="SimSun" style:font-size-asian="12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text-properties style:use-window-font-color="true" style:font-name="Arial" fo:font-size="12pt" fo:language="pl" fo:country="PL" style:font-name-asian="SimSun" style:font-size-asian="12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text-properties style:use-window-font-color="true" style:font-name="Arial" fo:font-size="12pt" fo:language="pl" fo:country="PL" fo:font-weight="bold" style:font-name-asian="SimSu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text-properties style:use-window-font-color="true" style:font-name="Arial" fo:font-size="10pt" fo:language="pl" fo:country="PL" style:text-underline-style="solid" style:text-underline-width="auto" style:text-underline-color="font-color" fo:font-weight="bold" style:font-name-asian="SimSu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text-properties style:use-window-font-color="true" style:font-name="Arial" fo:font-size="10pt" fo:language="pl" fo:country="PL" style:text-underline-style="none" fo:font-weight="normal" style:font-name-asian="SimSu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Standard">
      <style:text-properties style:use-window-font-color="true" style:font-name="Arial" fo:font-size="10pt" fo:language="pl" fo:country="PL" fo:font-weight="bold" style:font-name-asian="SimSu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>
        <style:tab-stops>
          <style:tab-stop style:position="1.905cm"/>
        </style:tab-stops>
      </style:paragraph-properties>
      <style:text-properties style:use-window-font-color="true" style:font-name="Arial" fo:font-size="10pt" fo:language="pl" fo:country="PL" fo:font-weight="bold" style:font-name-asian="SimSu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weight="bold" style:font-name-asian="SimSu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text-properties style:use-window-font-color="true" style:font-name="Arial" fo:font-size="10pt" fo:language="pl" fo:country="PL" style:font-name-asian="SimSu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text-properties style:use-window-font-color="true" style:font-name="Arial" fo:font-size="10pt" fo:language="en" fo:country="US" fo:font-style="italic" fo:font-weight="normal" style:font-name-asian="SimSu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Standard">
      <style:text-properties style:use-window-font-color="true" style:font-name="Arial" fo:font-size="10pt" fo:language="en" fo:country="US" fo:font-weight="normal" style:font-name-asian="SimSu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Standard">
      <style:text-properties style:use-window-font-color="true" style:font-name="Arial" fo:font-size="10pt" fo:language="en" fo:country="US" style:font-name-asian="SimSu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size="10pt" fo:language="pl" fo:country="PL" style:text-underline-style="none" fo:font-weight="normal" style:font-name-asian="SimSu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Tekst_20_podstawowy_20_2">
      <style:text-properties fo:font-size="10pt" style:font-size-asian="10pt" style:font-size-complex="10pt"/>
    </style:style>
    <style:style style:name="P19" style:family="paragraph" style:parent-style-name="Tekst_20_podstawowy_20_2"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Tekst_20_podstawowy_20_2">
      <style:text-properties style:use-window-font-color="true" fo:font-size="10pt" fo:language="pl" fo:country="PL" fo:font-weight="bold" style:font-name-asian="SimSu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1" style:family="paragraph" style:parent-style-name="Tekst_20_podstawowy_20_2">
      <style:text-properties style:use-window-font-color="true" fo:font-size="10pt" fo:language="pl" fo:country="PL" fo:font-weight="bold" style:font-name-asian="SimSu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Tekst_20_podstawowy_20_2">
      <style:text-properties style:use-window-font-color="true" fo:font-size="10pt" fo:language="pl" fo:country="PL" style:font-name-asian="SimSun" style:font-size-asian="10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Standard" style:list-style-name="WW8Num3">
      <style:paragraph-properties>
        <style:tab-stops>
          <style:tab-stop style:position="1.905cm"/>
        </style:tab-stops>
      </style:paragraph-properties>
      <style:text-properties style:use-window-font-color="true" style:font-name="Arial" fo:font-size="10pt" fo:language="pl" fo:country="PL" fo:font-weight="bold" style:font-name-asian="SimSu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4" style:family="paragraph" style:parent-style-name="Standard" style:list-style-name="L1">
      <style:paragraph-properties fo:margin-left="0cm" fo:margin-right="0cm" fo:text-indent="0cm" style:auto-text-indent="false"/>
      <style:text-properties style:use-window-font-color="true" style:font-name="Arial" fo:font-size="10pt" fo:language="pl" fo:country="PL" style:text-underline-style="none" fo:font-weight="normal" style:font-name-asian="SimSu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Tekst_20_podstawowy_20_2" style:list-style-name="L2">
      <style:text-properties style:use-window-font-color="true" fo:font-size="10pt" fo:language="pl" fo:country="PL" fo:font-weight="bold" style:font-name-asian="SimSu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6" style:family="paragraph" style:parent-style-name="Tekst_20_podstawowy_20_2" style:list-style-name="L4">
      <style:text-properties style:use-window-font-color="true" fo:font-size="10pt" fo:language="pl" fo:country="PL" fo:font-weight="normal" style:font-name-asian="SimSu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Tekst_20_podstawowy_20_2" style:list-style-name="L4">
      <style:text-properties style:use-window-font-color="true" fo:font-size="10pt" fo:language="pl" fo:country="PL" fo:font-weight="normal" style:font-name-asian="SimSu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8" style:family="paragraph" style:parent-style-name="Tekst_20_podstawowy_20_2" style:list-style-name="L4">
      <style:text-properties style:use-window-font-color="true" fo:font-size="10pt" fo:language="pl" fo:country="PL" fo:font-weight="normal" style:font-name-asian="SimSu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9" style:family="paragraph" style:parent-style-name="Tekst_20_podstawowy_20_2" style:list-style-name="L4">
      <style:text-properties style:use-window-font-color="true" fo:font-size="10pt" fo:language="pl" fo:country="PL" fo:font-weight="normal" style:font-name-asian="SimSu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Tekst_20_podstawowy_20_2" style:list-style-name="L4">
      <style:text-properties style:use-window-font-color="true" fo:font-size="10pt" fo:language="pl" fo:country="PL" fo:font-weight="normal" style:font-name-asian="SimSu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Tekst_20_podstawowy_20_2" style:list-style-name="L4">
      <style:text-properties style:use-window-font-color="true" fo:font-size="10pt" fo:language="pl" fo:country="PL" fo:font-weight="normal" style:font-name-asian="SimSu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2" style:family="paragraph" style:parent-style-name="Tekst_20_podstawowy_20_2" style:list-style-name="L4">
      <style:text-properties style:use-window-font-color="true" fo:font-size="10pt" fo:language="pl" fo:country="PL" fo:font-weight="normal" style:font-name-asian="SimSu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3" style:family="paragraph" style:parent-style-name="Tekst_20_podstawowy_20_2" style:list-style-name="L4">
      <style:text-properties style:use-window-font-color="true" fo:font-size="10pt" fo:language="pl" fo:country="PL" fo:font-weight="normal" style:font-name-asian="SimSu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4" style:family="paragraph" style:parent-style-name="Tekst_20_podstawowy_20_2" style:list-style-name="L4">
      <style:text-properties style:use-window-font-color="true" fo:font-size="10pt" fo:language="pl" fo:country="PL" fo:font-weight="normal" style:font-name-asian="SimSu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5" style:family="paragraph" style:parent-style-name="Tekst_20_podstawowy_20_2" style:list-style-name="L3">
      <style:text-properties fo:font-size="10pt" style:font-size-asian="10pt" style:font-size-complex="10pt"/>
    </style:style>
    <style:style style:name="P36" style:family="paragraph" style:parent-style-name="Tekst_20_podstawowy_20_2" style:list-style-name="L3">
      <style:text-properties fo:font-size="10pt" style:font-size-asian="10pt" style:font-size-complex="10pt"/>
    </style:style>
    <style:style style:name="T1" style:family="text">
      <style:text-properties style:use-window-font-color="true" style:font-name="Arial" fo:font-size="10pt" fo:language="pl" fo:country="PL" style:text-underline-style="none" fo:font-weight="normal" style:font-name-asian="SimSu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" style:family="text">
      <style:text-properties style:use-window-font-color="true" style:font-name="Arial" fo:font-size="10pt" fo:language="pl" fo:country="PL" style:font-name-asian="SimSu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Arial" fo:language="pl" fo:country="PL" fo:font-weight="bold" style:font-name-asian="SimSun" style:language-asian="zxx" style:country-asian="none" style:font-weight-asian="bold" style:font-name-complex="Times New Roman" style:language-complex="ar" style:country-complex="SA"/>
    </style:style>
    <style:style style:name="T4" style:family="text">
      <style:text-properties style:use-window-font-color="true" style:font-name="Arial" fo:language="pl" fo:country="PL" fo:font-style="italic" fo:font-weight="bold" style:font-name-asian="SimSun" style:language-asian="zxx" style:country-asian="none" style:font-style-asian="italic" style:font-weight-asian="bold" style:font-name-complex="Times New Roman" style:language-complex="ar" style:country-complex="SA"/>
    </style:style>
    <style:style style:name="T5" style:family="text">
      <style:text-properties style:use-window-font-color="true" fo:language="pl" fo:country="PL" fo:font-weight="bold" style:font-name-asian="SimSun" style:language-asian="zxx" style:country-asian="none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fo:language="pl" fo:country="PL" fo:font-weight="normal" style:font-name-asian="SimSun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fo:font-size="10pt" fo:language="pl" fo:country="PL" fo:font-weight="normal" style:font-name-asian="SimSu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style:font-name="Arial" fo:language="en" fo:country="US" fo:font-weight="bold" style:font-name-asian="SimSun" style:font-weight-asian="bold"/>
    </style:style>
    <style:style style:name="T9" style:family="text">
      <style:text-properties style:font-name="Arial" fo:language="en" fo:country="US" style:font-name-asian="SimSun"/>
    </style:style>
    <style:style style:name="T10" style:family="text">
      <style:text-properties style:font-name="Arial" fo:font-weight="bold" style:font-name-asian="SimSun" style:font-weight-asian="bold"/>
    </style:style>
    <style:style style:name="T11" style:family="text">
      <style:text-properties style:font-name="Arial" style:font-name-asian="SimSun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space-before="-0.43cm" text:min-label-width="0.635cm"/>
      </text:list-level-style-number>
      <text:list-level-style-number text:level="2" text:style-name="Numbering_20_Symbols" style:num-suffix="." style:num-format="1">
        <style:list-level-properties text:space-before="0.84cm" text:min-label-width="0.635cm"/>
      </text:list-level-style-number>
      <text:list-level-style-number text:level="3" text:style-name="Numbering_20_Symbols" style:num-suffix="." style:num-format="1">
        <style:list-level-properties text:space-before="2.11cm" text:min-label-width="0.635cm"/>
      </text:list-level-style-number>
      <text:list-level-style-number text:level="4" text:style-name="Numbering_20_Symbols" style:num-suffix="." style:num-format="1">
        <style:list-level-properties text:space-before="3.38cm" text:min-label-width="0.635cm"/>
      </text:list-level-style-number>
      <text:list-level-style-number text:level="5" text:style-name="Numbering_20_Symbols" style:num-suffix="." style:num-format="1">
        <style:list-level-properties text:space-before="4.65cm" text:min-label-width="0.635cm"/>
      </text:list-level-style-number>
      <text:list-level-style-number text:level="6" text:style-name="Numbering_20_Symbols" style:num-suffix="." style:num-format="1">
        <style:list-level-properties text:space-before="5.92cm" text:min-label-width="0.635cm"/>
      </text:list-level-style-number>
      <text:list-level-style-number text:level="7" text:style-name="Numbering_20_Symbols" style:num-suffix="." style:num-format="1">
        <style:list-level-properties text:space-before="7.19cm" text:min-label-width="0.635cm"/>
      </text:list-level-style-number>
      <text:list-level-style-number text:level="8" text:style-name="Numbering_20_Symbols" style:num-suffix="." style:num-format="1">
        <style:list-level-properties text:space-before="8.46cm" text:min-label-width="0.635cm"/>
      </text:list-level-style-number>
      <text:list-level-style-number text:level="9" text:style-name="Numbering_20_Symbols" style:num-suffix="." style:num-format="1">
        <style:list-level-properties text:space-before="9.73cm" text:min-label-width="0.635cm"/>
      </text:list-level-style-number>
      <text:list-level-style-number text:level="10" text:style-name="Numbering_20_Symbols" style:num-suffix="." style:num-format="1">
        <style:list-level-properties text:space-before="11cm" text:min-label-width="0.635cm"/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-0.048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22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492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762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032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302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572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8.842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112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1.382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9"/>
      <text:h text:style-name="P2" text:outline-level="9">Specyfikacja <text:s/>Techniczna Ogólna</text:h>
      <text:h text:style-name="P2" text:outline-level="9">wykonania i odbioru robót </text:h>
      <text:h text:style-name="P2" text:outline-level="9">remontowo - <text:s/>budowlanych </text:h>
      <text:p text:style-name="P3"/>
      <text:p text:style-name="P4"/>
      <text:p text:style-name="P5"/>
      <text:p text:style-name="P6">Podstawa opracowania </text:p>
      <text:p text:style-name="P7"/>
      <text:p text:style-name="P17">1. Rozporządzenie Ministra Infrastruktury z dnia 2 września 2004 roku w sprawie <text:s/>szczegółowego zakresu i <text:s text:c="2"/></text:p>
      <text:p text:style-name="P17"><text:s text:c="4"/>firmy dokumentacji projektowej , specyfikacji technicznych wykonania i odbioru robót budowlanych oraz <text:s text:c="3"/></text:p>
      <text:list text:style-name="L1">
        <text:list-header>
          <text:p text:style-name="P24"><text:span text:style-name="T1"><text:s/>programu funkcjonalno-użytkowego ( Dz. U. Nr 202 z dn. 16.09.2004r, poz.2072)</text:span> </text:p>
        </text:list-header>
      </text:list>
      <text:p text:style-name="P7">2. Rozporządzenie (WE) Nr 2195/2002 Parlamentu Europejskiego i Rady z dnia 5 listopada 2002 roku w <text:s text:c="2"/></text:p>
      <text:p text:style-name="P7"><text:s text:c="4"/>sprawie Wspólnego Słownika Zamówień (CPV) (Dz.Urz. WE l 340 z 16.12.2002 z póżń. zm. )</text:p>
      <text:p text:style-name="P7">3. Ustawa z dnia 29 stycznia 2004r.-Prawo zamówień publicznych (Dz.U.Nr 19, poz. 177 z póżń.zm. Ogł.w <text:s text:c="2"/></text:p>
      <text:p text:style-name="P7"><text:s text:c="5"/>Dz.U. Z 2004 r. Nr 96, poz. 959, Nr 116,poz.1207 i Nr 145, poz. 1537). </text:p>
      <text:p text:style-name="P7"/>
      <text:p text:style-name="P7"/>
      <text:p text:style-name="P7"/>
      <text:list text:style-name="WW8Num3">
        <text:list-item>
          <text:p text:style-name="P23">WSTĘP</text:p>
        </text:list-item>
      </text:list>
      <text:p text:style-name="P9"/>
      <text:p text:style-name="P12">NR <text:s/>CPV 45442100-8 <text:s/>(roboty malarskie)</text:p>
      <text:p text:style-name="P12">Nr <text:s text:c="2"/>CPV <text:s/>45410000-4 ( roboty tynkowe) <text:s/></text:p>
      <text:p text:style-name="P12">NR <text:s/>CPV 4543100-5 ( podłoża i posadzki)</text:p>
      <text:p text:style-name="P12">Nr <text:s/>CPV <text:s/>45431000-70 ( pokrywanie podłóg płytkami) </text:p>
      <text:p text:style-name="P13"/>
      <text:p text:style-name="P8">I.1. <text:s text:c="2"/>Przedmiot Specyfikacji Technicznej .</text:p>
      <text:p text:style-name="P11"/>
      <text:p text:style-name="P11"><text:span text:style-name="T2">Specyfikacja Techniczna (ST) „Wymagania Ogólne” <text:s/>odnosi się do wymagań wspólnych dla poszczególnych wymagań technicznych dotyczących wykonania </text:span>i odbioru robót , które zostaną wykonane w ramach zadania pn.</text:p>
      <text:p text:style-name="P10">” <text:s/>Roboty remontowo-budowlane w budynku Gimnazjum przy <text:s text:c="2"/>ul.Sapety 8</text:p>
      <text:p text:style-name="P16"><text:span text:style-name="T3"><text:s/>w Imielinie </text:span><text:span text:style-name="T4"><text:s/>” <text:s/></text:span></text:p>
      <text:p text:style-name="P14"><text:s/></text:p>
      <text:p text:style-name="P15"><text:span text:style-name="T8">I.2.</text:span><text:span text:style-name="T9"> <text:s/></text:span><text:span text:style-name="T10">Zakres stosowania Specyfikacji Technicznej </text:span></text:p>
      <text:p text:style-name="P11"/>
      <text:p text:style-name="P11">Specyfikacja Techniczna jest stosowana jako dokument przetargowy i kontraktowy przy zlecaniu i realizacji robót wymienionych w punkcie I.1.</text:p>
      <text:p text:style-name="P11"/>
      <text:p text:style-name="P15"><text:span text:style-name="T10">I.3</text:span><text:span text:style-name="T11">. <text:s/></text:span><text:span text:style-name="T10">Zabezpieczenie terenu <text:s/>budowy </text:span></text:p>
      <text:p text:style-name="P8"/>
      <text:p text:style-name="P18">Wykonawca zobowiązany jest do zabezpieczenia terenu budowy w okresie trwania realizacji zadania aż do zakończenia i odbioru końcowego robót .</text:p>
      <text:p text:style-name="P11">Koszt zabezpieczenia terenu budowy nie podlega odrębnej zapłacie i przyjmuje się, że jest włączony w cenę kontraktową.</text:p>
      <text:p text:style-name="P11"/>
      <text:p text:style-name="P15"><text:span text:style-name="T10">I.4</text:span><text:span text:style-name="T11">. <text:s/></text:span><text:span text:style-name="T10">Ochrona przeciwpożarowa</text:span></text:p>
      <text:p text:style-name="P11"/>
      <text:p text:style-name="P11">Wykonawca będzie przestrzegać przepisów ochrony przeciwpożarowej. Wykonawca będzie utrzymywał sprawny sprzęt przeciwpożarowy, wymagany przez odpowiednie przepisy .</text:p>
      <text:p text:style-name="P11">Wykonawca będzie odpowiedzialny za wszelkie straty spowodowane pożarem wywołanym jako rezultat realizacji robót, albo przez personel Wykonawcy.</text:p>
      <text:p text:style-name="P11"/>
      <text:p text:style-name="P15"><text:span text:style-name="T10">I.5.</text:span><text:span text:style-name="T11"> </text:span><text:span text:style-name="T10"><text:s/>Bezpieczeństwo i higiena pracy</text:span><text:span text:style-name="T11"> <text:s text:c="2"/></text:span><text:span text:style-name="T10"><text:s/></text:span><text:span text:style-name="T11"><text:s/></text:span></text:p>
      <text:p text:style-name="P11"/>
      <text:p text:style-name="P11">Podczas realizacji robót Wykonawca będzie przestrzegał przepisów dotyczących bezpieczeństwa i higieny pracy . W szczególności Wykonawca ma obowiązek zadbać, aby personel nie wykonywał pracy w warunkach niebezpiecznych, szkodliwych dla zdrowia oraz nie spełniających odpowiednich wymagań sanitarnych.</text:p>
      <text:p text:style-name="P11">Wykonawca zapewni i będzie utrzymywał wszelkie urządzenia zabezpieczające , socjalne oraz sprzęt i odpowiednią odzież dla ochrony życia i zdrowia osób zatrudnionych na budowie oraz dla zapewnienia bezpieczeństwa publicznego. </text:p>
      <text:p text:style-name="P11">Uznaje się , że wszelkie koszty związane z wypełnieniem wymagań określonych powyżej nie podlegają odrębnej zapłacie i są uwzględnione w cenie kontraktowej.</text:p>
      <text:p text:style-name="P11"/>
      <text:p text:style-name="P8">I.6. <text:s/>Ochrona i utrzymanie robót </text:p>
      <text:p text:style-name="P8"/>
      <text:p text:style-name="P18">Wykonawca będzie odpowiedzialny za ochronę robót , za wszelkie materiały i urządzenia używane do robót od daty rozpoczęcia zadania <text:s/>do <text:s/>odbioru końcowego. </text:p>
      <text:p text:style-name="P18">Wykonawca będzie utrzymywać roboty do czasu odbioru końcowego. Utrzymanie powinno być prowadzone w taki sposób , aby budowa lub jej elementy były w zadowalającym stanie przez cały czas , do momentu odbioru końcowego. Jeśli Wykonawca w jakimkolwiek czasie zaniedba utrzymanie , to na polecenie Inwestora powinien rozpocząć roboty nie później niż w 24 godziny po otrzymaniu polecenia.</text:p>
      <text:p text:style-name="P18">W trakcie realizacji zadania Wykonawca zobowiązany jest <text:s/>przez cały czas utrzymać teren budowy w należytym stanie porządkowym .</text:p>
      <text:p text:style-name="P18"/>
      <text:list text:style-name="L2">
        <text:list-item>
          <text:p text:style-name="P25">WYKONANIE ROBÓT</text:p>
        </text:list-item>
      </text:list>
      <text:p text:style-name="P18"/>
      <text:p text:style-name="P19">II.1. <text:s text:c="3"/>Ogólne warunki.</text:p>
      <text:p text:style-name="P19"/>
      <text:list text:style-name="L3">
        <text:list-item>
          <text:p text:style-name="P35">ogólne warunki wykonania robót zawarte są w publikacji „Warunki techniczne wykonania i odbioru robót budowlano - montażowych”</text:p>
        </text:list-item>
        <text:list-item>
          <text:p text:style-name="P35">Wykonawca ma obowiązek wykonania robót zgodnie ze sztuką budowlaną , wytycznymi niniejszej Specyfikacji Technicznej oraz zgodnie z warunkami technicznymi wykonania i odbioru robót budowlanych <text:s text:c="3"/></text:p>
        </text:list-item>
      </text:list>
      <text:p text:style-name="P18"/>
      <text:p text:style-name="P18"><text:span text:style-name="T12">II.2 . Zakres robót </text:span><text:span text:style-name="T5">objętych Specyfikacją Techniczną</text:span></text:p>
      <text:p text:style-name="P21"><text:s/></text:p>
      <text:p text:style-name="P18"><text:span text:style-name="T5"><text:s text:c="7"/></text:span><text:span text:style-name="T6">Roboty </text:span><text:span text:style-name="T5"><text:s/>,</text:span><text:span text:style-name="T6"> których dotyczy Specyfikacja obejmują zakres robót , oraz opisy czynności mających na celu wykonanie robót remontowych na korytarzach budynku Gimnazjum i sali lekcyjnej <text:s/>nr 19 :</text:span></text:p>
      <text:list text:style-name="L4">
        <text:list-item>
          <text:p text:style-name="P26"><text:s/>wymiana ościeżnic drzwiowych wraz ze skrzydłami <text:s/>- przewidziano ościeżnice stalowe natomiast skrzydła pełne z drewna sosnowego <text:s/>w ilości 24 szt </text:p>
        </text:list-item>
        <text:list-item>
          <text:p text:style-name="P26">dwukrotne malowanie ścian i sufitów farba emulsyjną z przygotowaniem powierzchni </text:p>
        </text:list-item>
        <text:list-item>
          <text:p text:style-name="P26">dwukrotne malowanie farbami olejnymi tynków ścian <text:s/>( wys. laperii <text:s/>1,80 m)</text:p>
        </text:list-item>
        <text:list-item>
          <text:p text:style-name="P26">ułożenie wyprawy cienkowarstwowej z tynku dekoracyjnego MARMOLIT gr. 2 mm <text:s/>na ścianach korytarzy do wysokości 2m</text:p>
        </text:list-item>
        <text:list-item>
          <text:p text:style-name="P26">zerwanie wykładziny z tworzyw sztucznych <text:s/></text:p>
        </text:list-item>
        <text:list-item>
          <text:p text:style-name="P26">przygotowanie podłoża pod ułożenie płytek podłogowych z kamieni sztucznych <text:s/></text:p>
        </text:list-item>
        <text:list-item>
          <text:p text:style-name="P26">ułożenie płytek podłogowych <text:span text:style-name="T7">o wy. 30X30 cm </text:span></text:p>
        </text:list-item>
        <text:list-item>
          <text:p text:style-name="P26">wykonanie warstwy wyrównawczej z zaprawy cementowej </text:p>
        </text:list-item>
        <text:list-item>
          <text:p text:style-name="P26">ułożenie wykładziny TARKETT </text:p>
        </text:list-item>
      </text:list>
      <text:p text:style-name="P22"><text:s/></text:p>
      <text:p text:style-name="P20">III. <text:s text:c="2"/>ODBIÓR <text:s/>ROBÓT</text:p>
      <text:p text:style-name="P20"/>
      <text:p text:style-name="P20">IV. 1. <text:s/>Zasady odbioru końcowego</text:p>
      <text:p text:style-name="P20"/>
      <text:p text:style-name="P18"><text:span text:style-name="T13">Odbiór końcowy polega na finalnej ocenie rzeczywistego wykonania robót </text:span>w odniesieniu do ich ilości , jakości i wartości .</text:p>
      <text:p text:style-name="P18">Całkowite zakończenie robót oraz gotowość do odbioru końcowego będzie stwierdzona przez Wykonawcę na podstawie bezzwłocznego powiadomienia na piśmie o tym fakcie Zamawiającego <text:s/>.</text:p>
      <text:p text:style-name="P18">Odbioru końcowego robót dokona komisja wyznaczona przez Zamawiającego w obecności Inspektora i Wykonawcy <text:s/>w terminie określonym w umowie , licząc od dnia pisemnego zgłoszenia do odbioru przez Wykonawcę <text:s/>.</text:p>
      <text:p text:style-name="P1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text-indent="0cm" style:auto-text-indent="false" fo:keep-with-next="always"/>
      <style:text-properties style:font-name="SimSun" fo:font-size="16pt" fo:font-weight="bold" style:font-name-asian="SimSun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text-properties style:font-name="Arial" fo:font-size="12pt" style:font-name-asian="SimSun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style:num-suffix=".." style:num-format="I">
        <style:list-level-properties text:min-label-width="1.90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0$Win32 OpenOffice.org_project/680m14$Build-9134</meta:generator>
    <meta:creation-date>2009-04-09T15:21:58</meta:creation-date>
    <dc:date>2009-04-14T15:23:55</dc:date>
    <meta:print-date>2009-04-14T11:18:15</meta:print-date>
    <dc:language>pl-PL</dc:language>
    <meta:editing-cycles>3</meta:editing-cycles>
    <meta:editing-duration>PT7H8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0" meta:word-count="710" meta:character-count="5326"/>
  </office:meta>
</office:document-meta>
</file>