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style:text-underline-style="none" fo:font-weight="bold" style:font-name-asian="SimSu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style:font-name-asian="SimSun" style:font-size-asian="16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SimSu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ekst_20_podstawowy_20_2">
      <style:text-properties fo:font-size="10pt" style:font-size-asian="10pt" style:font-size-complex="10pt"/>
    </style:style>
    <style:style style:name="P5" style:family="paragraph" style:parent-style-name="Tekst_20_podstawowy_20_2" style:list-style-name="L6">
      <style:text-properties fo:font-size="10pt" style:font-size-asian="10pt" style:font-size-complex="10pt"/>
    </style:style>
    <style:style style:name="P6" style:family="paragraph" style:parent-style-name="Tekst_20_podstawowy_20_2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kst_20_podstawowy_20_2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kst_20_podstawowy_20_2" style:list-style-name="L5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Tekst_20_podstawowy_20_2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kst_20_podstawowy_20_2" style:list-style-name="L7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kst_20_podstawowy_20_2">
      <style:text-properties style:use-window-font-color="true" fo:font-size="10pt" fo:language="pl" fo:country="PL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style:use-window-font-color="true" style:font-name="Arial" fo:font-size="12pt" fo:language="pl" fo:country="PL" fo:font-weight="bold" style:font-name-asian="SimSu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 style:list-style-name="WW8Num3">
      <style:paragraph-properties>
        <style:tab-stops>
          <style:tab-stop style:position="1.905cm"/>
        </style:tab-stops>
      </style:paragraph-properties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Arial" fo:font-size="10pt" fo:language="pl" fo:country="PL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text-properties style:use-window-font-color="true" style:font-name="Arial" fo:font-size="10pt" fo:language="en" fo:country="US" fo:font-style="italic" fo:font-weight="normal" style:font-name-asian="SimSu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text-properties style:use-window-font-color="true" style:font-name="Arial" fo:font-size="10pt" fo:language="en" fo:country="US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Arial" fo:font-size="10pt" fo:language="en" fo:country="US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language="pl" fo:country="PL" fo:font-weight="bold" style:font-name-asian="SimSu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Arial" fo:language="pl" fo:country="PL" fo:font-style="italic" fo:font-weight="bold" style:font-name-asian="SimSun" style:language-asian="zxx" style:country-asian="none" style:font-style-asian="italic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SimSu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normal" style:font-name-asian="SimSu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language="en" fo:country="US" fo:font-weight="bold" style:font-name-asian="SimSun" style:font-weight-asian="bold"/>
    </style:style>
    <style:style style:name="T7" style:family="text">
      <style:text-properties style:font-name="Arial" fo:language="en" fo:country="US" style:font-name-asian="SimSun"/>
    </style:style>
    <style:style style:name="T8" style:family="text">
      <style:text-properties style:font-name="Arial" fo:font-weight="bold" style:font-name-asian="SimSun" style:font-weight-asian="bold"/>
    </style:style>
    <style:style style:name="T9" style:family="text">
      <style:text-properties style:font-name="Arial" style:font-name-asian="SimSu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-0.43cm" text:min-label-width="0.635cm"/>
      </text:list-level-style-number>
      <text:list-level-style-number text:level="2" text:style-name="Numbering_20_Symbols" style:num-suffix="." style:num-format="1">
        <style:list-level-properties text:space-before="0.84cm" text:min-label-width="0.635cm"/>
      </text:list-level-style-number>
      <text:list-level-style-number text:level="3" text:style-name="Numbering_20_Symbols" style:num-suffix="." style:num-format="1">
        <style:list-level-properties text:space-before="2.11cm" text:min-label-width="0.635cm"/>
      </text:list-level-style-number>
      <text:list-level-style-number text:level="4" text:style-name="Numbering_20_Symbols" style:num-suffix="." style:num-format="1">
        <style:list-level-properties text:space-before="3.38cm" text:min-label-width="0.635cm"/>
      </text:list-level-style-number>
      <text:list-level-style-number text:level="5" text:style-name="Numbering_20_Symbols" style:num-suffix="." style:num-format="1">
        <style:list-level-properties text:space-before="4.65cm" text:min-label-width="0.635cm"/>
      </text:list-level-style-number>
      <text:list-level-style-number text:level="6" text:style-name="Numbering_20_Symbols" style:num-suffix="." style:num-format="1">
        <style:list-level-properties text:space-before="5.92cm" text:min-label-width="0.635cm"/>
      </text:list-level-style-number>
      <text:list-level-style-number text:level="7" text:style-name="Numbering_20_Symbols" style:num-suffix="." style:num-format="1">
        <style:list-level-properties text:space-before="7.19cm" text:min-label-width="0.635cm"/>
      </text:list-level-style-number>
      <text:list-level-style-number text:level="8" text:style-name="Numbering_20_Symbols" style:num-suffix="." style:num-format="1">
        <style:list-level-properties text:space-before="8.46cm" text:min-label-width="0.635cm"/>
      </text:list-level-style-number>
      <text:list-level-style-number text:level="9" text:style-name="Numbering_20_Symbols" style:num-suffix="." style:num-format="1">
        <style:list-level-properties text:space-before="9.73cm" text:min-label-width="0.635cm"/>
      </text:list-level-style-number>
      <text:list-level-style-number text:level="10" text:style-name="Numbering_20_Symbols" style:num-suffix="." style:num-format="1">
        <style:list-level-properties text:space-before="11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-0.04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2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49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76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03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30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57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84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11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382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-0.04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2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49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76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03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30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57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84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11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382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9">Specyfikacja <text:s/>Techniczna Ogólna</text:h>
      <text:h text:style-name="P1" text:outline-level="9">wykonania i odbioru robót </text:h>
      <text:h text:style-name="P2" text:outline-level="9">remontowo - <text:s/>budowlanych </text:h>
      <text:p text:style-name="P15"/>
      <text:p text:style-name="P16">Podstawa opracowania </text:p>
      <text:p text:style-name="P17"/>
      <text:p text:style-name="P25">1. Rozporządzenie Ministra Infrastruktury z dnia 2 września 2004 roku w sprawie <text:s/>szczegółowego zakresu i <text:s text:c="2"/></text:p>
      <text:p text:style-name="P25"><text:s text:c="4"/>firmy dokumentacji projektowej , specyfikacji technicznych wykonania i odbioru robót budowlanych oraz <text:s text:c="3"/></text:p>
      <text:list xml:id="list32630689" text:style-name="L1">
        <text:list-header>
          <text:p text:style-name="P26"><text:s/>programu funkcjonalno-użytkowego ( Dz. U. Nr 202 z dn. 16.09.2004r, poz.2072) </text:p>
        </text:list-header>
      </text:list>
      <text:p text:style-name="P17">2. Rozporządzenie (WE) Nr 2195/2002 Parlamentu Europejskiego i Rady z dnia 5 listopada 2002 roku w <text:s text:c="2"/></text:p>
      <text:p text:style-name="P17"><text:s text:c="4"/>sprawie Wspólnego Słownika Zamówień (CPV) (Dz.Urz. WE l 340 z 16.12.2002 z póżń. zm. )</text:p>
      <text:p text:style-name="P17">3. Ustawa z dnia 29 stycznia 2004r.-Prawo zamówień publicznych (Dz.U.Nr 19, poz. 177 z póżń.zm. Ogł.w <text:s text:c="2"/></text:p>
      <text:p text:style-name="P17"><text:s text:c="5"/>Dz.U. Z 2004 r. Nr 96, poz. 959, Nr 116,poz.1207 i Nr 145, poz. 1537). </text:p>
      <text:p text:style-name="P17"/>
      <text:list xml:id="list32620504" text:style-name="WW8Num3">
        <text:list-item>
          <text:p text:style-name="P20">WSTĘP</text:p>
        </text:list-item>
      </text:list>
      <text:p text:style-name="P19"/>
      <text:p text:style-name="P22">NR <text:s/>CPV 45442100-8 <text:s/>(roboty malarskie)</text:p>
      <text:p text:style-name="P22">Nr <text:s text:c="2"/>CPV <text:s/>45410000-4 ( roboty tynkowe) <text:s/></text:p>
      <text:p text:style-name="P22">NR <text:s/>CPV 4543100-5 ( podłoża i posadzki)</text:p>
      <text:p text:style-name="P22">Nr <text:s/>CPV <text:s/>45431000-70 ( pokrywanie podłóg płytkami) </text:p>
      <text:p text:style-name="P22">Nr CPV <text:s/>45311200-2 ( roboty elektryczne )</text:p>
      <text:p text:style-name="P23"/>
      <text:p text:style-name="P18">I.1. <text:s text:c="2"/>Przedmiot Specyfikacji Technicznej .</text:p>
      <text:p text:style-name="P21"/>
      <text:p text:style-name="P21">Specyfikacja Techniczna (ST) „Wymagania Ogólne” <text:s/>odnosi się do wymagań wspólnych dla poszczególnych wymagań technicznych dotyczących wykonania i odbioru robót , które zostaną wykonane w ramach zadania pn.<text:span text:style-name="T10">” <text:s/>Remont pomieszczeń na I piętrze <text:s/>w budynku komunalnym przy <text:s text:c="2"/>ul.Imielińskiej 87</text:span></text:p>
      <text:p text:style-name="P14"><text:span text:style-name="T1"><text:s/>w Imielinie </text:span><text:span text:style-name="T2"><text:s/>” <text:s/></text:span></text:p>
      <text:p text:style-name="P24"><text:s/></text:p>
      <text:p text:style-name="P13"><text:span text:style-name="T6">I.2.</text:span><text:span text:style-name="T7"> <text:s/></text:span><text:span text:style-name="T8">Zakres stosowania Specyfikacji Technicznej </text:span></text:p>
      <text:p text:style-name="P21"/>
      <text:p text:style-name="P21">Specyfikacja Techniczna jest stosowana jako dokument przetargowy i kontraktowy przy zlecaniu i realizacji robót wymienionych w punkcie I.1.</text:p>
      <text:p text:style-name="P21"/>
      <text:p text:style-name="P13"><text:span text:style-name="T8">I.3</text:span><text:span text:style-name="T9">. <text:s/></text:span><text:span text:style-name="T8">Zabezpieczenie terenu <text:s/>budowy </text:span></text:p>
      <text:p text:style-name="P18"/>
      <text:p text:style-name="P4">Wykonawca zobowiązany jest do zabezpieczenia terenu budowy w okresie trwania realizacji zadania aż do zakończenia i odbioru końcowego robót .</text:p>
      <text:p text:style-name="P21">Koszt zabezpieczenia terenu budowy nie podlega odrębnej zapłacie i przyjmuje się, że jest włączony w cenę kontraktową.</text:p>
      <text:p text:style-name="P21"/>
      <text:p text:style-name="P13"><text:span text:style-name="T8">I.4</text:span><text:span text:style-name="T9">. <text:s/></text:span><text:span text:style-name="T8">Ochrona przeciwpożarowa</text:span></text:p>
      <text:p text:style-name="P21"/>
      <text:p text:style-name="P21">Wykonawca będzie przestrzegać przepisów ochrony przeciwpożarowej. Wykonawca będzie utrzymywał sprawny sprzęt przeciwpożarowy, wymagany przez odpowiednie przepisy .</text:p>
      <text:p text:style-name="P21">Wykonawca będzie odpowiedzialny za wszelkie straty spowodowane pożarem wywołanym jako rezultat realizacji robót, albo przez personel Wykonawcy.</text:p>
      <text:p text:style-name="P21"/>
      <text:p text:style-name="P13"><text:span text:style-name="T8">I.5.</text:span><text:span text:style-name="T9"> </text:span><text:span text:style-name="T8"><text:s/>Bezpieczeństwo i higiena pracy</text:span><text:span text:style-name="T9"> <text:s text:c="2"/></text:span><text:span text:style-name="T8"><text:s/></text:span><text:span text:style-name="T9"><text:s/></text:span></text:p>
      <text:p text:style-name="P21"/>
      <text:p text:style-name="P21">Podczas realizacji robót Wykonawca będzie przestrzegał przepisów dotyczących bezpieczeństwa i higieny pracy . W szczególności Wykonawca ma obowiązek zadbać, aby personel nie wykonywał pracy w warunkach niebezpiecznych, szkodliwych dla zdrowia oraz nie spełniających odpowiednich wymagań sanitarnych.</text:p>
      <text:p text:style-name="P21">Wykonawca zapewni i będzie utrzymywał wszelkie urządzenia zabezpieczające , socjalne oraz sprzęt i odpowiednią odzież dla ochrony życia i zdrowia osób zatrudnionych na budowie oraz dla zapewnienia bezpieczeństwa publicznego. </text:p>
      <text:p text:style-name="P21">Uznaje się , że wszelkie koszty związane z wypełnieniem wymagań określonych powyżej nie podlegają odrębnej zapłacie i są uwzględnione w cenie kontraktowej.</text:p>
      <text:p text:style-name="P18"/>
      <text:p text:style-name="P18">I.6. <text:s/>Ochrona i utrzymanie robót </text:p>
      <text:p text:style-name="P18"/>
      <text:p text:style-name="P4">Wykonawca będzie odpowiedzialny za ochronę robót , za wszelkie materiały i urządzenia używane do robót <text:soft-page-break/>od daty rozpoczęcia zadania <text:s/>do <text:s/>odbioru końcowego. </text:p>
      <text:p text:style-name="P4">Wykonawca będzie utrzymywać roboty do czasu odbioru końcowego. Utrzymanie powinno być prowadzone w taki sposób , aby budowa lub jej elementy były w zadowalającym stanie przez cały czas , do momentu odbioru końcowego. Jeśli Wykonawca w jakimkolwiek czasie zaniedba utrzymanie , to na polecenie Inwestora powinien rozpocząć roboty nie później niż w 24 godziny po otrzymaniu polecenia.</text:p>
      <text:p text:style-name="P4">W trakcie realizacji zadania Wykonawca zobowiązany jest <text:s/>przez cały czas utrzymać teren budowy w należytym stanie porządkowym .</text:p>
      <text:p text:style-name="P4"/>
      <text:list xml:id="list32684995" text:style-name="L5">
        <text:list-item>
          <text:p text:style-name="P9">WYKONANIE ROBÓT</text:p>
        </text:list-item>
      </text:list>
      <text:p text:style-name="P4"/>
      <text:p text:style-name="P6">II.1. <text:s text:c="3"/>Ogólne warunki.</text:p>
      <text:p text:style-name="P6"/>
      <text:list xml:id="list32698458" text:style-name="L6">
        <text:list-item>
          <text:p text:style-name="P5">ogólne warunki wykonania robót zawarte są w publikacji „Warunki techniczne wykonania i odbioru robót budowlano - montażowych”</text:p>
        </text:list-item>
        <text:list-item>
          <text:p text:style-name="P5">Wykonawca ma obowiązek wykonania robót zgodnie ze sztuką budowlaną , wytycznymi niniejszej Specyfikacji Technicznej oraz zgodnie z warunkami technicznymi wykonania i odbioru robót budowlanych <text:s text:c="3"/></text:p>
        </text:list-item>
      </text:list>
      <text:p text:style-name="P4"/>
      <text:p text:style-name="P4"><text:span text:style-name="T11">II.2 . Zakres robót </text:span><text:span text:style-name="T3">objętych Specyfikacją Techniczną</text:span></text:p>
      <text:p text:style-name="P8"><text:s/></text:p>
      <text:p text:style-name="P4"><text:span text:style-name="T3"><text:s text:c="7"/></text:span><text:span text:style-name="T4">Roboty </text:span><text:span text:style-name="T3"><text:s/>,</text:span><text:span text:style-name="T4"> których dotyczy Specyfikacja obejmują zakres robót , oraz opisy czynności mających na celu wykonanie robót remontowych pomieszczeń na I piętrze w budynku <text:s/>komunalnym przy ul.Imielińskiej 87 :</text:span></text:p>
      <text:p text:style-name="P10"/>
      <text:list xml:id="list32677007" text:style-name="L7">
        <text:list-item>
          <text:p text:style-name="P11"><text:s/>wymiana ościeżnic drzwiowych wraz ze skrzydłami <text:s/>- przewidziano ościeżnice stalowe natomiast skrzydła przeszklone szkłem w kolorze mlecznym– do pomieszczeń biurowych <text:s/>; do kotłowni – 2 szt. drzwi wzmocnionych p.poż. EL-30 <text:s text:c="2"/></text:p>
        </text:list-item>
        <text:list-item>
          <text:p text:style-name="P11">ścianki działowe GR z płyt gipsowo-kartonowych <text:s/>rusztach metalowych <text:s/>wypełnione wełną mineralną </text:p>
        </text:list-item>
        <text:list-item>
          <text:p text:style-name="P11">ścianki aluminiowe z drzwiami przeszklone szkłem bezpiecznym P-2 ( kolor mleczny) </text:p>
        </text:list-item>
        <text:list-item>
          <text:p text:style-name="P11">dwukrotne malowanie ścian i sufitów farba emulsyjną z przygotowaniem powierzchni </text:p>
        </text:list-item>
        <text:list-item>
          <text:p text:style-name="P11">dwukrotne malowanie farbami olejnymi tynków ścian <text:s text:c="2"/></text:p>
        </text:list-item>
        <text:list-item>
          <text:p text:style-name="P11">malowanie stolarki okiennej </text:p>
        </text:list-item>
        <text:list-item>
          <text:p text:style-name="P11">ułożenie wyprawy cienkowarstwowej z tynku dekoracyjnego MARMOLIT gr. 2 mm <text:s/>na ścianach korytarzy <text:s/></text:p>
        </text:list-item>
        <text:list-item>
          <text:p text:style-name="P11">zerwanie paneli podłogowych </text:p>
        </text:list-item>
        <text:list-item>
          <text:p text:style-name="P11">przygotowanie podłoża pod ułożenie płytek podłogowych z kamieni sztucznych <text:s/></text:p>
        </text:list-item>
        <text:list-item>
          <text:p text:style-name="P11">ułożenie płytek podłogowych o wy. 30X30 cm <text:s/></text:p>
        </text:list-item>
        <text:list-item>
          <text:p text:style-name="P11">licowanie ścian płytkami </text:p>
        </text:list-item>
        <text:list-item>
          <text:p text:style-name="P11">wykonanie warstwy wyrównawczej z zaprawy cementowej </text:p>
        </text:list-item>
        <text:list-item>
          <text:p text:style-name="P11">ułożenie wykładziny TARKETT </text:p>
        </text:list-item>
        <text:list-item>
          <text:p text:style-name="P11">wymiana <text:s/>umywalek pojedynczych z syfonem , baterią <text:s/>i szafką umywalkową </text:p>
        </text:list-item>
        <text:list-item>
          <text:p text:style-name="P11">wymiana muszli klozetowych – KOMPAKT </text:p>
        </text:list-item>
        <text:list-item>
          <text:p text:style-name="P11">wymiana instalacji elektrycznej ,</text:p>
        </text:list-item>
        <text:list-item>
          <text:p text:style-name="P11">wykonanie instalacji <text:s/>komputerowej </text:p>
        </text:list-item>
        <text:list-item>
          <text:p text:style-name="P11">wykonanie instalacji alarmowej </text:p>
        </text:list-item>
      </text:list>
      <text:p text:style-name="P12"/>
      <text:p text:style-name="P12"><text:s/>Szczegółowy zakres robót z wyliczeniem ilości robót określa załączony <text:s/>przedmiar . </text:p>
      <text:p text:style-name="P12"/>
      <text:p text:style-name="P7">III. <text:s text:c="2"/>ODBIÓR <text:s/>ROBÓT</text:p>
      <text:p text:style-name="P7"/>
      <text:p text:style-name="P7">IV. 1. <text:s/>Zasady odbioru końcowego</text:p>
      <text:p text:style-name="P7"/>
      <text:p text:style-name="P4">Odbiór końcowy polega na finalnej ocenie rzeczywistego wykonania robót w odniesieniu do ich ilości , jakości i wartości .</text:p>
      <text:p text:style-name="P4">Całkowite zakończenie robót oraz gotowość do odbioru końcowego będzie stwierdzona przez Wykonawcę na podstawie bezzwłocznego powiadomienia na piśmie o tym fakcie Zamawiającego <text:s/>.</text:p>
      <text:p text:style-name="P4">Odbioru końcowego robót dokona komisja wyznaczona przez Zamawiającego w obecności Inspektora i Wykonawcy <text:s/>w terminie określonym w umowie , licząc od dnia pisemnego zgłoszenia do odbioru przez Wykonawcę <text:s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style:font-name="Arial" fo:font-size="12pt" style:font-name-asian="SimSun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SimSun" fo:font-size="16pt" fo:font-weight="bold" style:font-name-asian="SimSun" style:font-size-asian="16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2pt" style:font-name-asian="StarSymbol" style:font-size-asian="12pt" style:font-name-complex="Star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." style:num-format="I">
        <style:list-level-properties text:min-label-width="1.9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0-06-21T12:57:06.47</meta:creation-date>
    <meta:document-statistic meta:table-count="0" meta:image-count="0" meta:object-count="0" meta:page-count="2" meta:paragraph-count="68" meta:word-count="822" meta:character-count="5973"/>
    <dc:date>2010-06-21T12:59:58.12</dc:date>
    <dc:creator>Alicja Mikuła</dc:creator>
    <meta:editing-duration>PT00H00M21S</meta:editing-duration>
    <meta:editing-cycles>1</meta:editing-cycles>
    <meta:generator>OpenOffice.org/3.2$Win32 OpenOffice.org_project/320m12$Build-9483</meta:generator>
  </office:meta>
</office:document-meta>
</file>