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212cm" fo:text-align="center" style:justify-single-word="false"/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Text_20_body">
      <style:paragraph-properties fo:margin-left="0.021cm" fo:margin-right="0cm" fo:text-indent="0cm" style:auto-text-indent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-1.249cm" fo:margin-right="0cm" fo:text-align="start" style:justify-single-word="false" fo:text-indent="0cm" style:auto-text-indent="false"/>
      <style:text-properties style:font-name="Tahoma"/>
    </style:style>
    <style:style style:name="P11" style:family="paragraph" style:parent-style-name="Text_20_body">
      <style:text-properties style:font-name="Tahoma"/>
    </style:style>
    <style:style style:name="P12" style:family="paragraph" style:parent-style-name="Text_20_body">
      <style:paragraph-properties fo:text-align="start" style:justify-single-word="false"/>
      <style:text-properties style:font-name="Tahoma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Tahoma" fo:font-size="10pt" fo:language="pl" fo:country="PL" fo:font-style="normal" style:letter-kerning="tru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Tekst_20_podstawowy_20_2">
      <style:text-properties style:font-name="Tahoma" fo:font-size="10pt" style:font-size-asian="10pt" style:font-size-complex="10pt"/>
    </style:style>
    <style:style style:name="P16" style:family="paragraph" style:parent-style-name="Subtitle"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ubtitle">
      <style:paragraph-properties fo:text-align="start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ubtitle">
      <style:paragraph-properties fo:text-align="center" style:justify-single-word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ubtitle">
      <style:text-properties style:use-window-font-color="true" style:font-name="Tahom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ubtitle">
      <style:text-properties style:font-name="Tahoma"/>
    </style:style>
    <style:style style:name="P21" style:family="paragraph" style:parent-style-name="Subtitle">
      <style:text-properties style:font-name="Tahoma" fo:font-size="10pt" style:font-size-asian="10pt" style:font-size-complex="10pt"/>
    </style:style>
    <style:style style:name="P22" style:family="paragraph" style:parent-style-name="Subtitle">
      <style:paragraph-properties fo:text-align="start" style:justify-single-word="false"/>
      <style:text-properties style:font-name="Tahoma"/>
    </style:style>
    <style:style style:name="P23" style:family="paragraph" style:parent-style-name="Subtitle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ubtitle">
      <style:text-properties fo:font-size="11pt" style:font-size-asian="11pt" style:font-size-complex="11pt"/>
    </style:style>
    <style:style style:name="P25" style:family="paragraph" style:parent-style-name="Subtitl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ubtitle">
      <style:paragraph-properties fo:margin-left="0.635cm" fo:margin-right="0cm" fo:text-indent="0cm" style:auto-text-indent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.021cm" fo:margin-right="0cm" fo:text-align="start" style:justify-single-word="false" fo:text-indent="0cm" style:auto-text-indent="false"/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text-properties style:use-window-font-color="true" style:font-name="Tahom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9" style:family="paragraph" style:parent-style-name="Text_20_body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Title" style:master-page-name="Konwertuj_20_3">
      <style:paragraph-properties style:page-number="auto"/>
      <style:text-properties style:font-name="Tahoma"/>
    </style:style>
    <style:style style:name="P31" style:family="paragraph" style:parent-style-name="Subtitle">
      <style:text-properties style:font-name="Tahoma" fo:font-size="10pt" style:font-size-asian="10pt" style:font-size-complex="10pt"/>
    </style:style>
    <style:style style:name="P32" style:family="paragraph" style:parent-style-name="Subtitle">
      <style:text-properties style:use-window-font-color="true" style:font-name="Tahoma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ubtitle" style:list-style-name="WW8Num5"/>
    <style:style style:name="P34" style:family="paragraph" style:parent-style-name="Subtitl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Subtitle" style:list-style-name="WW8Num4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pl" fo:country="PL" style:letter-kerning="true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0pt" fo:language="pl" fo:country="PL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0pt" fo:language="pl" fo:country="PL" fo:font-style="normal" style:letter-kerning="tru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use-window-font-color="true" fo:font-size="10pt" fo:language="pl" fo:country="PL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use-window-font-color="true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0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fo:font-size="10pt" fo:language="pl" fo:country="PL" fo:font-style="italic" style:letter-kerning="true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l" fo:country="PL" style:letter-kerning="true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5" style:family="text">
      <style:text-properties style:use-window-font-color="true" style:font-name="Tahoma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ahoma" fo:font-size="10pt" fo:language="pl" fo:country="PL" fo:font-style="normal" style:letter-kerning="true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17" style:family="text">
      <style:text-properties style:use-window-font-color="true" style:font-name="Tahoma" fo:font-size="10pt" fo:language="pl" fo:country="PL" fo:font-style="normal" style:letter-kerning="tru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8" style:family="text">
      <style:text-properties style:use-window-font-color="true" style:font-name="Tahoma" fo:font-size="11pt" fo:language="pl" fo:country="PL" style:letter-kerning="true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Ari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U M O W A <text:s/>Nr <text:s/></text:span><text:span text:style-name="T2">..............</text:span><text:span text:style-name="T1">/2011</text:span></text:p>
      <text:p text:style-name="P1"><text:span text:style-name="T19"><text:s/></text:span><text:span text:style-name="T20">zawarta w dniu ......................... w Urzędzie Miasta Imielin, ul. Imielińska 81, </text:span><text:span text:style-name="T3">41 – 407 Imielin</text:span></text:p>
      <text:p text:style-name="P1"><text:span text:style-name="T3"><text:s/></text:span><text:span text:style-name="T3">(NIP 222-00-41-485) <text:s/></text:span><text:span text:style-name="T20">pomiędzy <text:s/></text:span><text:span text:style-name="T21">Miastem Imielin</text:span><text:span text:style-name="T20">, którego reprezentuje Burmistrz Miasta</text:span></text:p>
      <text:p text:style-name="P1"><text:span text:style-name="T21">- mgr inż. Jan Chwiędacz <text:s text:c="2"/></text:span><text:span text:style-name="T20">zwanym w dalszej treści Zamawiającym,</text:span></text:p>
      <text:p text:style-name="P16"/>
      <text:p text:style-name="P1"><text:span text:style-name="T3">a : </text:span><text:span text:style-name="T5"><text:s text:c="3"/>…..............................................................................................................................................</text:span></text:p>
      <text:p text:style-name="P6">zwane w <text:s/>dalszej treści umowy <text:s/>Wykonawcą </text:p>
      <text:p text:style-name="P5"/>
      <text:p text:style-name="P17">o następującej treści : <text:s text:c="36"/>§ 1</text:p>
      <text:p text:style-name="P16"><text:s/></text:p>
      <text:p text:style-name="P12"><text:span text:style-name="T8"><text:s/>1.Zgodnie z wynikiem przetargu nieograniczonego Wykonawca przyjmuje do wykonania <text:s/>zadanie pt.: <text:s text:c="24"/></text:span><text:span text:style-name="T9"><text:s text:c="7"/></text:span></text:p>
      <text:p text:style-name="P2"><text:s text:c="3"/></text:p>
      <text:p text:style-name="P4"><text:span text:style-name="T24"><text:s text:c="8"/></text:span><text:span text:style-name="T23">„Opracowanie projektu przebudowy drogi wojewódzkiej nr 934 w Imielinie na odcinku od km 10+240 do km 11+285”</text:span></text:p>
      <text:p text:style-name="P21">2. Szczegółowe określenie przedmiotu umowy zawiera dokumentacja przetargowa, która jest <text:s text:c="9"/></text:p>
      <text:p text:style-name="P21"><text:s text:c="3"/>integralną częścią umowy.</text:p>
      <text:p text:style-name="P32"><text:s/></text:p>
      <text:p text:style-name="P12"><text:span text:style-name="T14"><text:s/></text:span><text:span text:style-name="T10"><text:s text:c="43"/></text:span><text:span text:style-name="T3">§ 2 </text:span></text:p>
      <text:p text:style-name="P18"/>
      <text:p text:style-name="P20"><text:span text:style-name="T20"><text:s/>Strony ustalają <text:s/>wynagrodzenie <text:s/>w wysokości :</text:span><text:span text:style-name="T21"> …............................. </text:span><text:span text:style-name="T22">brutto </text:span></text:p>
      <text:p text:style-name="P20"><text:span text:style-name="T4"><text:s text:c="4"/>słownie :</text:span><text:span text:style-name="T6">.............................................................................................................................</text:span></text:p>
      <text:p text:style-name="P13">§ 3</text:p>
      <text:p text:style-name="P16">1. Dokumentacja stanowiąca przedmiot umowy powinna być zaopatrzona w wykaz opracowań oraz <text:s text:c="2"/></text:p>
      <text:p text:style-name="P20"><text:span text:style-name="T3"><text:s text:c="5"/></text:span><text:span text:style-name="T3">pisemne oświadczenie jednostki projektowania , iż jest ona wykonana <text:s/>zgodnie z umową, <text:s/></text:span></text:p>
      <text:p text:style-name="P20"><text:span text:style-name="T3"><text:s text:c="5"/></text:span><text:span text:style-name="T3">obowiązującymi przepisami techniczno- budowlanymi oraz normami i <text:s/>zostaje wydana w stanie <text:s text:c="3"/></text:span></text:p>
      <text:p text:style-name="P20"><text:span text:style-name="T3"><text:s text:c="5"/></text:span><text:span text:style-name="T3">zupełnym .</text:span></text:p>
      <text:p text:style-name="P27">2. Zakres opracowania winien być zgodny z SIWZ – opis przedmiotu zamówienia .</text:p>
      <text:p text:style-name="P10"><text:span text:style-name="T3"><text:s text:c="11"/></text:span><text:span text:style-name="T3">3. <text:s/>Opracowanie projektowe stanowiące przedmiot <text:s/>umowy <text:s/>jednostka projektowa dostarczy <text:s text:c="2"/></text:span></text:p>
      <text:p text:style-name="P22"><text:span text:style-name="T7"><text:s text:c="5"/>Zamawiającemu w ilości <text:s/>egzemplarzy zgodnych z </text:span><text:span text:style-name="T11">opisem przedmiotu zamówienia <text:s/>( pkt III)</text:span><text:span text:style-name="T7">. </text:span></text:p>
      <text:p text:style-name="P11"><text:span text:style-name="T7"><text:s text:c="68"/></text:span><text:span text:style-name="T3">§ 4</text:span></text:p>
      <text:p text:style-name="P16">Termin wykonania <text:s/>przedmiotu umowy ustala się <text:s/>............................................</text:p>
      <text:p text:style-name="P20"/>
      <text:p text:style-name="P11"><text:span text:style-name="T3"><text:s text:c="67"/></text:span><text:span text:style-name="T3">§ 5</text:span></text:p>
      <text:p text:style-name="P34"><text:s/></text:p>
      <text:p text:style-name="P15">1. <text:s text:c="3"/>Rozliczenie za wykonane roboty nastąpi fakturami częściowymi</text:p>
      <text:p text:style-name="P5">2. <text:s text:c="3"/>Faktury płatne będą w ciągu 30 dni od daty otrzymania przez <text:s/>Zamawiającego tej faktury </text:p>
      <text:p text:style-name="P3"><text:span text:style-name="T12"><text:s text:c="7"/>wraz </text:span><text:span text:style-name="T13">z protokołem </text:span>odbioru <text:s/>potwierdzonym przez <text:s/><text:span text:style-name="T12">przedstawiciela Zmawiającego <text:s/>.</text:span><text:span text:style-name="T13"> <text:s text:c="3"/></text:span></text:p>
      <text:p text:style-name="P3">3. <text:s text:c="2"/>Należność wykonawcy będzie regulowana przelewem z konta<text:span text:style-name="T25"> <text:s/>Zamawiającego </text:span><text:s/>.<text:span text:style-name="T23"> <text:s/></text:span></text:p>
      <text:p text:style-name="P28"/>
      <text:p text:style-name="P18">§ 6</text:p>
      <text:p text:style-name="P19"/>
      <text:p text:style-name="P25">1. <text:s/>Strony postanawiają, iż wiążącą ich formą <text:s/>odszkodowania będą kary umowne.</text:p>
      <text:p text:style-name="P25">2. <text:s/>Ustala się kary umowne w następujących wypadkach <text:s/>i wysokościach :</text:p>
      <text:p text:style-name="P26">a/ <text:s text:c="2"/>zamawiający jest zobowiązany do zapłaty <text:s/>Wykonawcy kar umownych :</text:p>
      <text:p text:style-name="P20"><text:span text:style-name="T4"><text:s text:c="12"/></text:span><text:span text:style-name="T4">za odstąpienie od umowy lub jej części z przyczyn, za które wykonawca nie <text:s text:c="2"/></text:span></text:p>
      <text:p text:style-name="P20"><text:span text:style-name="T4"><text:s text:c="12"/></text:span><text:span text:style-name="T4">ponosi <text:s/>odpowiedzialności w wysokości 10% wynagrodzenia umownego za <text:s text:c="3"/></text:span></text:p>
      <text:p text:style-name="P21"><text:s text:c="12"/>tę część dokumentacji, od której Zamawiający odstąpi.</text:p>
      <text:p text:style-name="P20"><text:span text:style-name="T4"><text:s text:c="6"/></text:span><text:span text:style-name="T4">b/ <text:s text:c="2"/>Wykonawca zobowiązany jest do zapłaty Zamawiającemu kar umownych :</text:span></text:p>
      <text:list xml:id="list29695630" text:style-name="WW8Num4">
        <text:list-item>
          <text:p text:style-name="P35">za zwłokę w wykonaniu pracy <text:s/>w wysokości 2% wynagrodzenia umownego za tę pracę lub jej <text:s/>część za każdy dzień zwłoki licząc od umownego terminu ich dostarczenia</text:p>
        </text:list-item>
        <text:list-item>
          <text:p text:style-name="P35">za odstąpienie od umowy przez <text:s/>Wykonawcę lub Zamawiającego z przyczyn, za które ponosi odpowiedzialność <text:s/>Wykonawca w wysokości 10% wynagrodzenia umownego . <text:s/></text:p>
        </text:list-item>
      </text:list>
      <text:p text:style-name="P25">3. <text:s/>Strony zastrzegają sobie prawo dochodzenia odszkodowania uzupełniającego do <text:s text:c="2"/></text:p>
      <text:p text:style-name="P21"><text:s text:c="5"/>wysokości rzeczywiście poniesionej szkody.</text:p>
      <text:p text:style-name="P18"><text:soft-page-break/>&amp; 7</text:p>
      <text:p text:style-name="P14"/>
      <text:p text:style-name="Subtitle"><text:span text:style-name="T15"><text:s/></text:span><text:span text:style-name="T15">1.Uprawnienia Zamawiającego z tytułu rękojmi za wady dokumentacji projektowej wygasają <text:s/></text:span></text:p>
      <text:p text:style-name="Subtitle"><text:span text:style-name="T15"><text:s text:c="2"/></text:span><text:span text:style-name="T15">w stosunku do jednostki projektowania wraz z wygaśnięciem odpowiedzialności wykonawcy <text:s text:c="2"/></text:span></text:p>
      <text:p text:style-name="Subtitle"><text:span text:style-name="T15"><text:s text:c="2"/></text:span><text:span text:style-name="T15">robót z tytułu rękojmi za wady obiektu lub robót wykonanych <text:s/>na podstawie tego projektu .</text:span></text:p>
      <text:p text:style-name="P9">2. Zamawiający traci uprawnienia z tytułu rękojmi za wady dokumentacji projektowej, jeżeli:</text:p>
      <text:list xml:id="list29700638" text:style-name="WW8Num5">
        <text:list-item>
          <text:p text:style-name="P29"><text:span text:style-name="T15">nie dopełnił obowiązku ponownego zlecenia wykonania jej zweryfikowania przez </text:span><text:span text:style-name="T15">jednostkę projektowania w zakresie przejętym w projekcie uzgodnień i dostosowania rozwiązań projektowych do aktualnych przepisów,norm,warunków wykonawstwa i dostaw , w przypadku gdy do realizacji robót wg prac projektowych stanowiących przedmiot umowy <text:s/>przystąpiono po upływie 24 miesięcy od daty odbioru pracy projektowej przez Zamawiającego ,</text:span></text:p>
        </text:list-item>
        <text:list-item>
          <text:p text:style-name="P33"><text:span text:style-name="T15"><text:s/></text:span><text:span text:style-name="T15">Zamawiający zezwolił wykonawcy na realizację robót w sposób niezgodny z dokumentacją projektową , a na te zmianę jednostka projektowa nie może wyrazić zgody.</text:span></text:p>
        </text:list-item>
      </text:list>
      <text:p text:style-name="P23"/>
      <text:p text:style-name="P18">§ 8 <text:s/></text:p>
      <text:p text:style-name="P14"/>
      <text:p text:style-name="P25">1. <text:s text:c="2"/>Do kierowania pracami <text:s/>projektowymi wyznacza się …...............................................................</text:p>
      <text:p text:style-name="P25">2. <text:s text:c="2"/>Jako koordynatora Zamawiającego w zakresie <text:s/>wykonania <text:s/>obowiązków umownych wyznacza się Alicję Mikuła – insp. w ref. GK </text:p>
      <text:p text:style-name="P18">§ 9</text:p>
      <text:p text:style-name="P14"/>
      <text:p text:style-name="Standard"><text:span text:style-name="T16">Nieodłączną częścią umowy są dokumenty przetargowe</text:span><text:span text:style-name="T17"> .</text:span></text:p>
      <text:p text:style-name="Standard"/>
      <text:p text:style-name="P18">§ 10</text:p>
      <text:p text:style-name="P14"/>
      <text:p text:style-name="P16">Wszelkie zmiany niniejszej umowy pod rygorem nieważności wymagają formy pisemnej.</text:p>
      <text:p text:style-name="P16"/>
      <text:p text:style-name="P18">§ 11</text:p>
      <text:p text:style-name="P14"/>
      <text:p text:style-name="P16">W sprawach nieuregulowanych niniejszą umową będą miały zastosowanie przepisy Kodeksu Cywilnego.</text:p>
      <text:p text:style-name="P18">§ 12</text:p>
      <text:p text:style-name="P14"/>
      <text:p text:style-name="P16">Spory mogące wyniknąć na tle umowy podlegają rozstrzygnięciu przez Sąd właściwy dla siedziby Zamawiającego.</text:p>
      <text:p text:style-name="P18">§ 13</text:p>
      <text:p text:style-name="P18"/>
      <text:p text:style-name="P16">Umowę sporządzono w trzech jednobrzmiących egzemplarzach, jeden egz. dla Wykonawcy, dwa egz. dla Zamawiającego.</text:p>
      <text:p text:style-name="P16"/>
      <text:p text:style-name="Subtitle"><text:span text:style-name="T18"><text:s/></text:span><text:span text:style-name="T18">WYKONAWCA : <text:s text:c="53"/>ZAMAWIAJĄCY:</text:span></text:p>
      <text:p text:style-name="P24"/>
      <text:p text:style-name="P7"><text:s/></text:p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text-properties style:font-name="Times New Roman" style:letter-kerning="true"/>
    </style:style>
    <style:style style:name="Tekst_20_podstawowy_20_2" style:display-name="Tekst podstawowy 2" style:family="paragraph" style:parent-style-name="Standard">
      <style:text-properties fo:font-size="10pt" style:font-size-asian="10pt" style:font-name-complex="Aria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 style:next-style-name="Następna_20_konwersja_20_3"/>
    <style:master-page style:name="Następna_20_konwersja_20_3" style:display-name="Następna konwersja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licja Mikuła</meta:initial-creator>
    <meta:creation-date>2011-10-25T09:56:02.40</meta:creation-date>
    <dc:date>2011-10-25T09:56:43.62</dc:date>
    <dc:creator>Alicja Mikuła</dc:creator>
    <meta:editing-duration>PT00H00M41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2" meta:paragraph-count="67" meta:word-count="597" meta:character-count="5037"/>
  </office:meta>
</office:document-meta>
</file>