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9.53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27.41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7.37mm" fo:break-before="page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17.89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ro17" style:family="table-row">
      <style:table-row-properties style:row-height="20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26.32mm" fo:break-before="auto" style:use-optimal-row-height="false"/>
    </style:style>
    <style:style style:name="ro20" style:family="table-row">
      <style:table-row-properties style:row-height="17.89mm" fo:break-before="page" style:use-optimal-row-height="fals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0.78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14.73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12.63mm" fo:break-before="auto" style:use-optimal-row-height="false"/>
    </style:style>
    <style:style style:name="ro29" style:family="table-row">
      <style:table-row-properties style:row-height="17.89mm" fo:break-before="auto" style:use-optimal-row-height="true"/>
    </style:style>
    <style:style style:name="ro30" style:family="table-row">
      <style:table-row-properties style:row-height="11.57mm" fo:break-before="auto" style:use-optimal-row-height="false"/>
    </style:style>
    <style:style style:name="ro31" style:family="table-row">
      <style:table-row-properties style:row-height="5.17mm" fo:break-before="page" style:use-optimal-row-height="true"/>
    </style:style>
    <style:style style:name="ro3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ziesiętny_5f_Arkusz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23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ziesiętny_5f_Arkusz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ziesiętny_5f_Arkusz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19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table table:name="Szacowanie_do porozumienia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default-cell-style-name="ce24"/>
        <table:table-column table:style-name="co5" table:default-cell-style-name="ce24"/>
        <table:table-column table:style-name="co1" table:number-columns-repeated="2" table:default-cell-style-name="ce24"/>
        <table:table-column table:style-name="co6" table:default-cell-style-name="ce24"/>
        <table:table-column table:style-name="co1" table:number-columns-repeated="239" table:default-cell-style-name="ce24"/>
        <table:table-row table:style-name="ro1">
          <table:table-cell table:style-name="ce2" office:value-type="string" calcext:value-type="string" table:number-columns-spanned="9" table:number-rows-spanned="1">
            <text:p>Zestawienie punktów poboru energii elektrycznej</text:p>
          </table:table-cell>
          <table:covered-table-cell table:number-columns-repeated="8" table:style-name="ce2"/>
          <table:table-cell table:number-columns-repeated="239"/>
        </table:table-row>
        <table:table-row table:style-name="ro2">
          <table:table-cell table:style-name="ce3"/>
          <table:table-cell table:style-name="ce14" table:number-columns-repeated="5"/>
          <table:table-cell table:style-name="ce38" table:number-columns-repeated="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Właściciel</text:p>
          </table:table-cell>
          <table:table-cell table:style-name="ce15" office:value-type="string" calcext:value-type="string" table:number-columns-spanned="1" table:number-rows-spanned="2">
            <text:p>Nazwa punktu poboru</text:p>
          </table:table-cell>
          <table:table-cell table:style-name="ce15" office:value-type="string" calcext:value-type="string" table:number-columns-spanned="1" table:number-rows-spanned="2">
            <text:p>Typ</text:p>
          </table:table-cell>
          <table:table-cell table:style-name="ce15" office:value-type="string" calcext:value-type="string" table:number-columns-spanned="1" table:number-rows-spanned="2">
            <text:p>Dotychczasowa Grupa taryfowa</text:p>
          </table:table-cell>
          <table:table-cell table:style-name="ce15" office:value-type="string" calcext:value-type="string" table:number-columns-spanned="1" table:number-rows-spanned="2">
            <text:p>Nr_ENID</text:p>
          </table:table-cell>
          <table:table-cell table:style-name="ce39" office:value-type="string" calcext:value-type="string" table:number-columns-spanned="3" table:number-rows-spanned="1">
            <text:p>Szacowana wielkość zużycia w okresie 12 m-cy powiększona o wspł. Wzrostu [kWh]</text:p>
          </table:table-cell>
          <table:covered-table-cell table:number-columns-repeated="2" table:style-name="ce39"/>
          <table:table-cell table:number-columns-repeated="239"/>
        </table:table-row>
        <table:table-row table:style-name="ro4">
          <table:covered-table-cell table:style-name="ce4"/>
          <table:covered-table-cell table:number-columns-repeated="5" table:style-name="ce15"/>
          <table:table-cell table:style-name="ce39" office:value-type="string" calcext:value-type="string">
            <text:p>Strefa całodobowa</text:p>
          </table:table-cell>
          <table:table-cell table:style-name="ce39" office:value-type="string" calcext:value-type="string">
            <text:p>Strefa dzienna</text:p>
          </table:table-cell>
          <table:table-cell table:style-name="ce39" office:value-type="string" calcext:value-type="string">
            <text:p>Strefa nocna</text:p>
          </table:table-cell>
          <table:table-cell table:number-columns-repeated="239"/>
        </table:table-row>
        <table:table-row table:style-name="ro5">
          <table:table-cell table:style-name="ce5" office:value-type="string" calcext:value-type="string" table:number-columns-spanned="5" table:number-rows-spanned="1">
            <text:p>Budynki niemieszkalne</text:p>
          </table:table-cell>
          <table:covered-table-cell table:number-columns-repeated="4" table:style-name="ce5"/>
          <table:table-cell table:style-name="ce30"/>
          <table:table-cell table:style-name="ce40" table:number-columns-repeated="2"/>
          <table:table-cell table:style-name="ce60"/>
          <table:table-cell table:number-columns-repeated="23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SK Sp. z o.o.</text:p>
          </table:table-cell>
          <table:table-cell table:style-name="ce25" office:value-type="string" calcext:value-type="string">
            <text:p>ul. Wandy 44d</text:p>
          </table:table-cell>
          <table:table-cell table:style-name="ce16" office:value-type="string" calcext:value-type="string">
            <text:p>oczyszczalnia ścieków</text:p>
          </table:table-cell>
          <table:table-cell table:style-name="ce16" office:value-type="string" calcext:value-type="string">
            <text:p>C21</text:p>
          </table:table-cell>
          <table:table-cell table:style-name="ce31" office:value-type="string" calcext:value-type="string">
            <text:p>ENID_2011010936</text:p>
          </table:table-cell>
          <table:table-cell table:style-name="ce41" table:formula="of:=['file:///M:/Moje%20dokumenty/Moje%20dokumenty_UM/Energia%20elektryczna%20i%20gaz/Energia%20na%20rok%202018/Szacowanie%20na%20rok%202018.xls'#$Szacowanie.J6]" office:value-type="float" office:value="661250" calcext:value-type="float">
            <text:p>661 250</text:p>
          </table:table-cell>
          <table:table-cell table:style-name="ce4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MSK Sp. z o.o.</text:p>
          </table:table-cell>
          <table:table-cell table:style-name="ce19" office:value-type="string" calcext:value-type="string">
            <text:p>ul. Imielińska 87</text:p>
          </table:table-cell>
          <table:table-cell table:style-name="ce17" office:value-type="string" calcext:value-type="string">
            <text:p>lokal użytkowy - biura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48400</text:p>
          </table:table-cell>
          <table:table-cell table:style-name="ce42" table:formula="of:=['file:///M:/Moje%20dokumenty/Moje%20dokumenty_UM/Energia%20elektryczna%20i%20gaz/Energia%20na%20rok%202018/Szacowanie%20na%20rok%202018.xls'#$Szacowanie.J7]" office:value-type="float" office:value="5979.6" calcext:value-type="float">
            <text:p>5 980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MSK Sp. z o.o.</text:p>
          </table:table-cell>
          <table:table-cell table:style-name="ce19" office:value-type="string" calcext:value-type="string">
            <text:p>ul. Cicha dz.205</text:p>
          </table:table-cell>
          <table:table-cell table:style-name="ce17" office:value-type="string" calcext:value-type="string">
            <text:p>pompownia ścieków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48399</text:p>
          </table:table-cell>
          <table:table-cell table:style-name="ce42" table:formula="of:=['file:///M:/Moje%20dokumenty/Moje%20dokumenty_UM/Energia%20elektryczna%20i%20gaz/Energia%20na%20rok%202018/Szacowanie%20na%20rok%202018.xls'#$Szacowanie.J8]" office:value-type="float" office:value="460.8" calcext:value-type="float">
            <text:p>461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MSK Sp. z o.o.</text:p>
          </table:table-cell>
          <table:table-cell table:style-name="ce19" office:value-type="string" calcext:value-type="string">
            <text:p>ul. Imielińska 158</text:p>
          </table:table-cell>
          <table:table-cell table:style-name="ce17" office:value-type="string" calcext:value-type="string">
            <text:p>pompownia ścieków</text:p>
          </table:table-cell>
          <table:table-cell table:style-name="ce17" office:value-type="string" calcext:value-type="string">
            <text:p>C21</text:p>
          </table:table-cell>
          <table:table-cell table:style-name="ce31" office:value-type="string" calcext:value-type="string">
            <text:p>ENID_2011010937</text:p>
          </table:table-cell>
          <table:table-cell table:style-name="ce42" table:formula="of:=['file:///M:/Moje%20dokumenty/Moje%20dokumenty_UM/Energia%20elektryczna%20i%20gaz/Energia%20na%20rok%202018/Szacowanie%20na%20rok%202018.xls'#$Szacowanie.J9]" office:value-type="float" office:value="139748.7" calcext:value-type="float">
            <text:p>139 749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MSK Sp. z o.o.</text:p>
          </table:table-cell>
          <table:table-cell table:style-name="ce19" office:value-type="string" calcext:value-type="string">
            <text:p>ul. Wandy 44d</text:p>
          </table:table-cell>
          <table:table-cell table:style-name="ce17" office:value-type="string" calcext:value-type="string">
            <text:p>pompownia ścieków</text:p>
          </table:table-cell>
          <table:table-cell table:style-name="ce17" office:value-type="string" calcext:value-type="string">
            <text:p>C21</text:p>
          </table:table-cell>
          <table:table-cell table:style-name="ce31" office:value-type="string" calcext:value-type="string">
            <text:p>ENID_2011048395</text:p>
          </table:table-cell>
          <table:table-cell table:style-name="ce42" table:formula="of:=['file:///M:/Moje%20dokumenty/Moje%20dokumenty_UM/Energia%20elektryczna%20i%20gaz/Energia%20na%20rok%202018/Szacowanie%20na%20rok%202018.xls'#$Szacowanie.J10]" office:value-type="float" office:value="47862" calcext:value-type="float">
            <text:p>47 862</text:p>
          </table:table-cell>
          <table:table-cell table:style-name="ce42"/>
          <table:table-cell table:style-name="ce62"/>
          <table:table-cell table:number-columns-repeated="239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MSK Sp. z o.o.</text:p>
          </table:table-cell>
          <table:table-cell table:style-name="ce19" office:value-type="string" calcext:value-type="string">
            <text:p>ul. Wandy dz. 567/133</text:p>
          </table:table-cell>
          <table:table-cell table:style-name="ce17" office:value-type="string" calcext:value-type="string">
            <text:p>pompownia ścieków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48396</text:p>
          </table:table-cell>
          <table:table-cell table:style-name="ce42" table:formula="of:=['file:///M:/Moje%20dokumenty/Moje%20dokumenty_UM/Energia%20elektryczna%20i%20gaz/Energia%20na%20rok%202018/Szacowanie%20na%20rok%202018.xls'#$Szacowanie.J11]" office:value-type="float" office:value="459.6" calcext:value-type="float">
            <text:p>460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MSK Sp. z o.o.</text:p>
          </table:table-cell>
          <table:table-cell table:style-name="ce26" office:value-type="string" calcext:value-type="string">
            <text:p>ul. Baranowicza dz. 245/142</text:p>
          </table:table-cell>
          <table:table-cell table:style-name="ce21" office:value-type="string" calcext:value-type="string">
            <text:p>pompownia ścieków</text:p>
          </table:table-cell>
          <table:table-cell table:style-name="ce21" office:value-type="string" calcext:value-type="string">
            <text:p>C11</text:p>
          </table:table-cell>
          <table:table-cell table:style-name="ce31" office:value-type="string" calcext:value-type="string">
            <text:p>ENID_2011069839</text:p>
          </table:table-cell>
          <table:table-cell table:style-name="ce42" table:formula="of:=['file:///M:/Moje%20dokumenty/Moje%20dokumenty_UM/Energia%20elektryczna%20i%20gaz/Energia%20na%20rok%202018/Szacowanie%20na%20rok%202018.xls'#$Szacowanie.J12]" office:value-type="float" office:value="158425.5" calcext:value-type="float">
            <text:p>158 426</text:p>
          </table:table-cell>
          <table:table-cell table:style-name="ce56"/>
          <table:table-cell table:style-name="ce63"/>
          <table:table-cell table:number-columns-repeated="239"/>
        </table:table-row>
        <table:table-row table:style-name="ro9">
          <table:table-cell table:style-name="ce9" office:value-type="string" calcext:value-type="string" table:number-columns-spanned="5" table:number-rows-spanned="1">
            <text:p>Suma [kWh]</text:p>
          </table:table-cell>
          <table:covered-table-cell table:number-columns-repeated="4" table:style-name="ce9"/>
          <table:table-cell table:style-name="ce32"/>
          <table:table-cell table:style-name="ce43" table:formula="of:=SUM([.G6:.G12])" office:value-type="float" office:value="1014186.2" calcext:value-type="float">
            <text:p>1 014 186</text:p>
          </table:table-cell>
          <table:table-cell table:style-name="ce57"/>
          <table:table-cell table:style-name="ce64"/>
          <table:table-cell table:number-columns-repeated="239"/>
        </table:table-row>
        <table:table-row table:style-name="ro9">
          <table:table-cell table:style-name="ce5" office:value-type="string" calcext:value-type="string" table:number-columns-spanned="5" table:number-rows-spanned="1">
            <text:p>Budynki komunalne</text:p>
          </table:table-cell>
          <table:covered-table-cell table:number-columns-repeated="4" table:style-name="ce5"/>
          <table:table-cell table:style-name="ce30"/>
          <table:table-cell table:style-name="ce40" table:number-columns-repeated="2"/>
          <table:table-cell table:style-name="ce60"/>
          <table:table-cell table:number-columns-repeated="239"/>
        </table:table-row>
        <table:table-row table:style-name="ro10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Miasto Imielin</text:p>
          </table:table-cell>
          <table:table-cell table:style-name="ce27" office:value-type="string" calcext:value-type="string">
            <text:p>ul. Brata Alberta 99</text:p>
          </table:table-cell>
          <table:table-cell table:style-name="ce18" office:value-type="string" calcext:value-type="string">
            <text:p>oświetlenie klatki schodowej</text:p>
          </table:table-cell>
          <table:table-cell table:style-name="ce18" office:value-type="string" calcext:value-type="string">
            <text:p>G11</text:p>
          </table:table-cell>
          <table:table-cell table:style-name="ce33" office:value-type="string" calcext:value-type="string">
            <text:p>ENID_2011004537</text:p>
          </table:table-cell>
          <table:table-cell table:style-name="ce44" table:formula="of:=['file:///M:/Moje%20dokumenty/Moje%20dokumenty_UM/Energia%20elektryczna%20i%20gaz/Energia%20na%20rok%202018/Szacowanie%20na%20rok%202018.xls'#$Szacowanie.J15]" office:value-type="float" office:value="255.2" calcext:value-type="float">
            <text:p>255</text:p>
          </table:table-cell>
          <table:table-cell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239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Wyzwolenia 89</text:p>
          </table:table-cell>
          <table:table-cell table:style-name="ce17" office:value-type="string" calcext:value-type="string">
            <text:p>oświetlenie klatki schodowej</text:p>
          </table:table-cell>
          <table:table-cell table:style-name="ce17" office:value-type="string" calcext:value-type="string">
            <text:p>G11</text:p>
          </table:table-cell>
          <table:table-cell table:style-name="ce33" office:value-type="string" calcext:value-type="string">
            <text:p>ENID_2011004538</text:p>
          </table:table-cell>
          <table:table-cell table:style-name="ce44" table:formula="of:=['file:///M:/Moje%20dokumenty/Moje%20dokumenty_UM/Energia%20elektryczna%20i%20gaz/Energia%20na%20rok%202018/Szacowanie%20na%20rok%202018.xls'#$Szacowanie.J16]" office:value-type="float" office:value="113.3" calcext:value-type="float">
            <text:p>113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Wyzwolenia 91</text:p>
          </table:table-cell>
          <table:table-cell table:style-name="ce17" office:value-type="string" calcext:value-type="string">
            <text:p>oświetlenie klatki schodowej</text:p>
          </table:table-cell>
          <table:table-cell table:style-name="ce17" office:value-type="string" calcext:value-type="string">
            <text:p>G11</text:p>
          </table:table-cell>
          <table:table-cell table:style-name="ce33" office:value-type="string" calcext:value-type="string">
            <text:p>ENID_2011004539</text:p>
          </table:table-cell>
          <table:table-cell table:style-name="ce44" table:formula="of:=['file:///M:/Moje%20dokumenty/Moje%20dokumenty_UM/Energia%20elektryczna%20i%20gaz/Energia%20na%20rok%202018/Szacowanie%20na%20rok%202018.xls'#$Szacowanie.J17]" office:value-type="float" office:value="352" calcext:value-type="float">
            <text:p>352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Michała Drzymały 133</text:p>
          </table:table-cell>
          <table:table-cell table:style-name="ce17" office:value-type="string" calcext:value-type="string">
            <text:p>oświetlenie klatki schodowej</text:p>
          </table:table-cell>
          <table:table-cell table:style-name="ce17" office:value-type="string" calcext:value-type="string">
            <text:p>G11</text:p>
          </table:table-cell>
          <table:table-cell table:style-name="ce33" office:value-type="string" calcext:value-type="string">
            <text:p>ENID_2011004540</text:p>
          </table:table-cell>
          <table:table-cell table:style-name="ce44" table:formula="of:=['file:///M:/Moje%20dokumenty/Moje%20dokumenty_UM/Energia%20elektryczna%20i%20gaz/Energia%20na%20rok%202018/Szacowanie%20na%20rok%202018.xls'#$Szacowanie.J18]" office:value-type="float" office:value="719.9" calcext:value-type="float">
            <text:p>720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Imielińska 85-87</text:p>
          </table:table-cell>
          <table:table-cell table:style-name="ce17" office:value-type="string" calcext:value-type="string">
            <text:p>oświetlenie klatki schodowej</text:p>
          </table:table-cell>
          <table:table-cell table:style-name="ce17" office:value-type="string" calcext:value-type="string">
            <text:p>C11</text:p>
          </table:table-cell>
          <table:table-cell table:style-name="ce34" office:value-type="string" calcext:value-type="string">
            <text:p>ENID_2011004542</text:p>
          </table:table-cell>
          <table:table-cell table:style-name="ce44" table:formula="of:=['file:///M:/Moje%20dokumenty/Moje%20dokumenty_UM/Energia%20elektryczna%20i%20gaz/Energia%20na%20rok%202018/Szacowanie%20na%20rok%202018.xls'#$Szacowanie.J19]" office:value-type="float" office:value="387.2" calcext:value-type="float">
            <text:p>387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1">
          <table:table-cell table:style-name="ce9" office:value-type="string" calcext:value-type="string" table:number-columns-spanned="5" table:number-rows-spanned="1">
            <text:p>Suma [kWh]</text:p>
          </table:table-cell>
          <table:covered-table-cell table:number-columns-repeated="4" table:style-name="ce9"/>
          <table:table-cell table:style-name="ce32"/>
          <table:table-cell table:style-name="ce45" table:formula="of:=SUM([.G15:.G19])" office:value-type="float" office:value="1827.6" calcext:value-type="float">
            <text:p>1 828</text:p>
          </table:table-cell>
          <table:table-cell table:style-name="ce42"/>
          <table:table-cell table:style-name="ce62"/>
          <table:table-cell table:number-columns-repeated="239"/>
        </table:table-row>
        <table:table-row table:style-name="ro12">
          <table:table-cell table:style-name="ce5" office:value-type="string" calcext:value-type="string" table:number-columns-spanned="5" table:number-rows-spanned="1">
            <text:p>Budynki użyteczności publicznej</text:p>
          </table:table-cell>
          <table:covered-table-cell table:number-columns-repeated="4" table:style-name="ce5"/>
          <table:table-cell table:style-name="ce30"/>
          <table:table-cell table:style-name="ce40" table:number-columns-repeated="2"/>
          <table:table-cell table:style-name="ce60"/>
          <table:table-cell table:number-columns-repeated="239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Miasto Imielin</text:p>
          </table:table-cell>
          <table:table-cell table:style-name="ce25" office:value-type="string" calcext:value-type="string">
            <text:p>ul. Imielińska - Kapliczka</text:p>
          </table:table-cell>
          <table:table-cell table:style-name="ce16" office:value-type="string" calcext:value-type="string">
            <text:p>budynek komunalny</text:p>
          </table:table-cell>
          <table:table-cell table:style-name="ce16" office:value-type="string" calcext:value-type="string">
            <text:p>G11</text:p>
          </table:table-cell>
          <table:table-cell table:style-name="ce35" office:value-type="string" calcext:value-type="string">
            <text:p>ENID_2011004543</text:p>
          </table:table-cell>
          <table:table-cell table:style-name="ce41" table:formula="of:=['file:///M:/Moje%20dokumenty/Moje%20dokumenty_UM/Energia%20elektryczna%20i%20gaz/Energia%20na%20rok%202018/Szacowanie%20na%20rok%202018.xls'#$Szacowanie.J22]" office:value-type="float" office:value="17519.1" calcext:value-type="float">
            <text:p>17 519</text:p>
          </table:table-cell>
          <table:table-cell table:style-name="ce4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239"/>
        </table:table-row>
        <table:table-row table:style-name="ro14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Imielińska 81 budynek Urzędu Miasta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21</text:p>
          </table:table-cell>
          <table:table-cell table:style-name="ce31" office:value-type="string" calcext:value-type="string">
            <text:p>ENID_2011004544</text:p>
          </table:table-cell>
          <table:table-cell table:style-name="ce42" table:formula="of:=['file:///M:/Moje%20dokumenty/Moje%20dokumenty_UM/Energia%20elektryczna%20i%20gaz/Energia%20na%20rok%202018/Szacowanie%20na%20rok%202018.xls'#$Szacowanie.J23]" office:value-type="float" office:value="73693.2" calcext:value-type="float">
            <text:p>73 693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5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Imielińska 77 budynek OSP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45</text:p>
          </table:table-cell>
          <table:table-cell table:style-name="ce42" table:formula="of:=['file:///M:/Moje%20dokumenty/Moje%20dokumenty_UM/Energia%20elektryczna%20i%20gaz/Energia%20na%20rok%202018/Szacowanie%20na%20rok%202018.xls'#$Szacowanie.J24]" office:value-type="float" office:value="3674" calcext:value-type="float">
            <text:p>3 674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5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Miejskie Centrum Kultury w Imielinie</text:p>
          </table:table-cell>
          <table:table-cell table:style-name="ce19" office:value-type="string" calcext:value-type="string">
            <text:p>ul. Imielińska 92 budynek Biblioteki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46</text:p>
          </table:table-cell>
          <table:table-cell table:style-name="ce42" table:formula="of:=['file:///M:/Moje%20dokumenty/Moje%20dokumenty_UM/Energia%20elektryczna%20i%20gaz/Energia%20na%20rok%202018/Szacowanie%20na%20rok%202018.xls'#$Szacowanie.J25]" office:value-type="float" office:value="29482.8" calcext:value-type="float">
            <text:p>29 483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4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Miejskie Centrum Kultury w Imielinie</text:p>
          </table:table-cell>
          <table:table-cell table:style-name="ce17" office:value-type="string" calcext:value-type="string">
            <text:p>ul. Imielińska 29 budynek Domu Kultury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21</text:p>
          </table:table-cell>
          <table:table-cell table:style-name="ce31" office:value-type="string" calcext:value-type="string">
            <text:p>ENID_2011004547</text:p>
          </table:table-cell>
          <table:table-cell table:style-name="ce42" table:formula="of:=['file:///M:/Moje%20dokumenty/Moje%20dokumenty_UM/Energia%20elektryczna%20i%20gaz/Energia%20na%20rok%202018/Szacowanie%20na%20rok%202018.xls'#$Szacowanie.J26]" office:value-type="float" office:value="19689.15" calcext:value-type="float">
            <text:p>19 689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6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Miasto Imielin</text:p>
          </table:table-cell>
          <table:table-cell table:style-name="ce21" office:value-type="string" calcext:value-type="string">
            <text:p>ul. Sapety obok nr 10</text:p>
          </table:table-cell>
          <table:table-cell table:style-name="ce21" office:value-type="string" calcext:value-type="string">
            <text:p>hala sportowa</text:p>
          </table:table-cell>
          <table:table-cell table:style-name="ce21" office:value-type="string" calcext:value-type="string">
            <text:p>C21</text:p>
          </table:table-cell>
          <table:table-cell table:style-name="ce31" office:value-type="string" calcext:value-type="string">
            <text:p>ENID_2011038134</text:p>
          </table:table-cell>
          <table:table-cell table:style-name="ce42" table:formula="of:=['file:///M:/Moje%20dokumenty/Moje%20dokumenty_UM/Energia%20elektryczna%20i%20gaz/Energia%20na%20rok%202018/Szacowanie%20na%20rok%202018.xls'#$Szacowanie.J27]" office:value-type="float" office:value="164515" calcext:value-type="float">
            <text:p>164 515</text:p>
          </table:table-cell>
          <table:table-cell table:style-name="ce58"/>
          <table:table-cell table:style-name="ce63"/>
          <table:table-cell table:number-columns-repeated="239"/>
        </table:table-row>
        <table:table-row table:style-name="ro15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Hallera 37a obiekty sportowe I przyłącze (budynek)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48</text:p>
          </table:table-cell>
          <table:table-cell table:style-name="ce42" table:formula="of:=['file:///M:/Moje%20dokumenty/Moje%20dokumenty_UM/Energia%20elektryczna%20i%20gaz/Energia%20na%20rok%202018/Szacowanie%20na%20rok%202018.xls'#$Szacowanie.J28]" office:value-type="float" office:value="1690" calcext:value-type="float">
            <text:p>1 690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5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Hallera 37a obiekty sportowe II przyłącze (boisko)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51</text:p>
          </table:table-cell>
          <table:table-cell table:style-name="ce42" table:formula="of:=['file:///M:/Moje%20dokumenty/Moje%20dokumenty_UM/Energia%20elektryczna%20i%20gaz/Energia%20na%20rok%202018/Szacowanie%20na%20rok%202018.xls'#$Szacowanie.J29]" office:value-type="float" office:value="12718" calcext:value-type="float">
            <text:p>12 718</text:p>
          </table:table-cell>
          <table:table-cell table:style-name="ce4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239"/>
        </table:table-row>
        <table:table-row table:style-name="ro15">
          <table:table-cell table:style-name="ce7" office:value-type="float" office:value="21" calcext:value-type="float">
            <text:p>21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ul. Hallera 37a obiekty sportowe III przyłącze (obiekt tow)</text:p>
          </table:table-cell>
          <table:table-cell table:style-name="ce29" office:value-type="string" calcext:value-type="string">
            <text:p>obiekt towarzyszący</text:p>
          </table:table-cell>
          <table:table-cell table:style-name="ce29" office:value-type="string" calcext:value-type="string">
            <text:p>C11</text:p>
          </table:table-cell>
          <table:table-cell table:style-name="ce31" office:value-type="string" calcext:value-type="string">
            <text:p>ENID_2011036394</text:p>
          </table:table-cell>
          <table:table-cell table:style-name="ce42" table:formula="of:=['file:///M:/Moje%20dokumenty/Moje%20dokumenty_UM/Energia%20elektryczna%20i%20gaz/Energia%20na%20rok%202018/Szacowanie%20na%20rok%202018.xls'#$Szacowanie.J30]" office:value-type="float" office:value="1000" calcext:value-type="float">
            <text:p>1 000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39"/>
        </table:table-row>
        <table:table-row table:style-name="ro17">
          <table:table-cell table:style-name="ce7" office:value-type="float" office:value="22" calcext:value-type="float">
            <text:p>22</text:p>
          </table:table-cell>
          <table:table-cell table:style-name="ce17" office:value-type="string" calcext:value-type="string">
            <text:p>Miasto Imielin</text:p>
          </table:table-cell>
          <table:table-cell table:style-name="ce17" office:value-type="string" calcext:value-type="string">
            <text:p>ul. Imielińska 87 – klatka schodowa i pomieszczenia BOK</text:p>
          </table:table-cell>
          <table:table-cell table:style-name="ce29" office:value-type="string" calcext:value-type="string">
            <text:p>budynek komunalny</text:p>
          </table:table-cell>
          <table:table-cell table:style-name="ce29" office:value-type="string" calcext:value-type="string">
            <text:p>C11</text:p>
          </table:table-cell>
          <table:table-cell table:style-name="ce31" office:value-type="string" calcext:value-type="string">
            <text:p>ENID_2011009340</text:p>
          </table:table-cell>
          <table:table-cell table:style-name="ce42" table:formula="of:=['file:///M:/Moje%20dokumenty/Moje%20dokumenty_UM/Energia%20elektryczna%20i%20gaz/Energia%20na%20rok%202018/Szacowanie%20na%20rok%202018.xls'#$Szacowanie.J31]" office:value-type="float" office:value="3544" calcext:value-type="float">
            <text:p>3 544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39"/>
        </table:table-row>
        <table:table-row table:style-name="ro18">
          <table:table-cell table:style-name="ce7" office:value-type="float" office:value="23" calcext:value-type="float">
            <text:p>23</text:p>
          </table:table-cell>
          <table:table-cell table:style-name="ce17" office:value-type="string" calcext:value-type="string">
            <text:p>Miasto Imielin</text:p>
          </table:table-cell>
          <table:table-cell table:style-name="ce17" office:value-type="string" calcext:value-type="string">
            <text:p>ul. Imielińska 87 – lokale użytkowe – biura</text:p>
          </table:table-cell>
          <table:table-cell table:style-name="ce17" office:value-type="string" calcext:value-type="string">
            <text:p>budynek komunalny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17669</text:p>
          </table:table-cell>
          <table:table-cell table:style-name="ce42" table:formula="of:=['file:///M:/Moje%20dokumenty/Moje%20dokumenty_UM/Energia%20elektryczna%20i%20gaz/Energia%20na%20rok%202018/Szacowanie%20na%20rok%202018.xls'#$Szacowanie.J32]" office:value-type="float" office:value="7341.4" calcext:value-type="float">
            <text:p>7 341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3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Miasto Imielin – Przedszkole Miejskie w Imielinie</text:p>
          </table:table-cell>
          <table:table-cell table:style-name="ce21" office:value-type="string" calcext:value-type="string">
            <text:p>ul. Sapety 10</text:p>
          </table:table-cell>
          <table:table-cell table:style-name="ce21" office:value-type="string" calcext:value-type="string">
            <text:p>Przedszkole</text:p>
          </table:table-cell>
          <table:table-cell table:style-name="ce21" office:value-type="string" calcext:value-type="string">
            <text:p>C11</text:p>
          </table:table-cell>
          <table:table-cell table:style-name="ce36" office:value-type="string" calcext:value-type="string">
            <text:p>ENID_2011047815</text:p>
          </table:table-cell>
          <table:table-cell table:style-name="ce42" table:formula="of:=['file:///M:/Moje%20dokumenty/Moje%20dokumenty_UM/Energia%20elektryczna%20i%20gaz/Energia%20na%20rok%202018/Szacowanie%20na%20rok%202018.xls'#$Szacowanie.J33]" office:value-type="float" office:value="39835.2" calcext:value-type="float">
            <text:p>39 835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239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7" office:value-type="string" calcext:value-type="string">
            <text:p>Miasto Imielin – Miejski Ośrodek Pomocy Społecznej w Imielinie</text:p>
          </table:table-cell>
          <table:table-cell table:style-name="ce21" office:value-type="string" calcext:value-type="string">
            <text:p>ul. Imielińska 87</text:p>
          </table:table-cell>
          <table:table-cell table:style-name="ce21" office:value-type="string" calcext:value-type="string">
            <text:p>lokal użytkowy - biura</text:p>
          </table:table-cell>
          <table:table-cell table:style-name="ce21" office:value-type="string" calcext:value-type="string">
            <text:p>C11</text:p>
          </table:table-cell>
          <table:table-cell table:style-name="ce36" office:value-type="string" calcext:value-type="string">
            <text:p><text:s/>ENID_2011048890</text:p>
          </table:table-cell>
          <table:table-cell table:style-name="ce42" table:formula="of:=['file:///M:/Moje%20dokumenty/Moje%20dokumenty_UM/Energia%20elektryczna%20i%20gaz/Energia%20na%20rok%202018/Szacowanie%20na%20rok%202018.xls'#$Szacowanie.J34]" office:value-type="float" office:value="6518.6" calcext:value-type="float">
            <text:p>6 519</text:p>
          </table:table-cell>
          <table:table-cell table:style-name="ce58"/>
          <table:table-cell table:style-name="ce63"/>
          <table:table-cell table:number-columns-repeated="239"/>
        </table:table-row>
        <table:table-row table:style-name="ro19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Miasto Imielin – Szkoła Podstawowa nr 2 </text:p>
          </table:table-cell>
          <table:table-cell table:style-name="ce21" office:value-type="string" calcext:value-type="string">
            <text:p>ul. K. Miarki 7</text:p>
          </table:table-cell>
          <table:table-cell table:style-name="ce21" office:value-type="string" calcext:value-type="string">
            <text:p>szkoła podstawowa</text:p>
          </table:table-cell>
          <table:table-cell table:style-name="ce21" office:value-type="string" calcext:value-type="string">
            <text:p>C21</text:p>
          </table:table-cell>
          <table:table-cell table:style-name="ce36" office:value-type="string" calcext:value-type="string">
            <text:p>ENID_2011010933</text:p>
          </table:table-cell>
          <table:table-cell table:style-name="ce42" table:formula="of:=['file:///M:/Moje%20dokumenty/Moje%20dokumenty_UM/Energia%20elektryczna%20i%20gaz/Energia%20na%20rok%202018/Szacowanie%20na%20rok%202018.xls'#$Szacowanie.J35]" office:value-type="float" office:value="46975" calcext:value-type="float">
            <text:p>46 975</text:p>
          </table:table-cell>
          <table:table-cell table:style-name="ce58"/>
          <table:table-cell table:style-name="ce63"/>
          <table:table-cell table:number-columns-repeated="239"/>
        </table:table-row>
        <table:table-row table:style-name="ro19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Miasto Imielin – Szkoła Podstawowa nr 2 </text:p>
          </table:table-cell>
          <table:table-cell table:style-name="ce21" office:value-type="string" calcext:value-type="string">
            <text:p>ul. Dobra 2 </text:p>
          </table:table-cell>
          <table:table-cell table:style-name="ce21" office:value-type="string" calcext:value-type="string">
            <text:p>budynek komunalny</text:p>
          </table:table-cell>
          <table:table-cell table:style-name="ce21" office:value-type="string" calcext:value-type="string">
            <text:p>C12A</text:p>
          </table:table-cell>
          <table:table-cell table:style-name="ce36" office:value-type="string" calcext:value-type="string">
            <text:p>ENID_2011032877</text:p>
          </table:table-cell>
          <table:table-cell table:style-name="ce42" table:formula="of:=['file:///M:/Moje%20dokumenty/Moje%20dokumenty_UM/Energia%20elektryczna%20i%20gaz/Energia%20na%20rok%202018/Szacowanie%20na%20rok%202018.xls'#$Szacowanie.J36]" office:value-type="float" office:value="8211.25" calcext:value-type="float">
            <text:p>8 211</text:p>
          </table:table-cell>
          <table:table-cell table:style-name="ce58"/>
          <table:table-cell table:style-name="ce63"/>
          <table:table-cell table:number-columns-repeated="239"/>
        </table:table-row>
        <table:table-row table:style-name="ro15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Miasto Imielin – Szkoła Podstawowa nr 1</text:p>
          </table:table-cell>
          <table:table-cell table:style-name="ce22" office:value-type="string" calcext:value-type="string">
            <text:p>ul. Sapety 8</text:p>
          </table:table-cell>
          <table:table-cell table:style-name="ce22" office:value-type="string" calcext:value-type="string">
            <text:p>gimnazjum</text:p>
          </table:table-cell>
          <table:table-cell table:style-name="ce22" office:value-type="string" calcext:value-type="string">
            <text:p>C11</text:p>
          </table:table-cell>
          <table:table-cell table:style-name="ce36" office:value-type="string" calcext:value-type="string">
            <text:p>ENID_2011070665</text:p>
          </table:table-cell>
          <table:table-cell table:style-name="ce42" table:formula="of:=['file:///M:/Moje%20dokumenty/Moje%20dokumenty_UM/Energia%20elektryczna%20i%20gaz/Energia%20na%20rok%202018/Szacowanie%20na%20rok%202018.xls'#$Szacowanie.J37]" office:value-type="float" office:value="125416.25" calcext:value-type="float">
            <text:p>125 416</text:p>
          </table:table-cell>
          <table:table-cell table:style-name="ce58"/>
          <table:table-cell table:style-name="ce63"/>
          <table:table-cell table:number-columns-repeated="239"/>
        </table:table-row>
        <table:table-row table:style-name="ro15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Samodzielny Publiczny Zakład Opieki Zdrowotnej</text:p>
          </table:table-cell>
          <table:table-cell table:style-name="ce22" office:value-type="string" calcext:value-type="string">
            <text:p>ul. Piotra Skargi 2</text:p>
          </table:table-cell>
          <table:table-cell table:style-name="ce22" office:value-type="string" calcext:value-type="string">
            <text:p>przychodnia</text:p>
          </table:table-cell>
          <table:table-cell table:style-name="ce22" office:value-type="string" calcext:value-type="string">
            <text:p>C11</text:p>
          </table:table-cell>
          <table:table-cell table:style-name="ce36" office:value-type="string" calcext:value-type="string">
            <text:p>ENID_2011010895</text:p>
          </table:table-cell>
          <table:table-cell table:style-name="ce42" table:formula="of:=['file:///M:/Moje%20dokumenty/Moje%20dokumenty_UM/Energia%20elektryczna%20i%20gaz/Energia%20na%20rok%202018/Szacowanie%20na%20rok%202018.xls'#$Szacowanie.J38]" office:value-type="float" office:value="19822.5" calcext:value-type="float">
            <text:p>19 823</text:p>
          </table:table-cell>
          <table:table-cell table:style-name="ce58"/>
          <table:table-cell table:style-name="ce63"/>
          <table:table-cell table:number-columns-repeated="239"/>
        </table:table-row>
        <table:table-row table:style-name="ro13">
          <table:table-cell table:style-name="ce11" office:value-type="string" calcext:value-type="string" table:number-columns-spanned="5" table:number-rows-spanned="1">
            <text:p>Suma [kWh]</text:p>
          </table:table-cell>
          <table:covered-table-cell table:number-columns-repeated="4" table:style-name="ce11"/>
          <table:table-cell table:style-name="ce37"/>
          <table:table-cell table:style-name="ce46" table:formula="of:=SUM([.G22:.G38])" office:value-type="float" office:value="581645.45" calcext:value-type="float">
            <text:p>581 645</text:p>
          </table:table-cell>
          <table:table-cell table:style-name="ce46"/>
          <table:table-cell table:style-name="ce66"/>
          <table:table-cell table:number-columns-repeated="239"/>
        </table:table-row>
        <table:table-row table:style-name="ro20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Właściciel</text:p>
          </table:table-cell>
          <table:table-cell table:style-name="ce15" office:value-type="string" calcext:value-type="string" table:number-columns-spanned="1" table:number-rows-spanned="2">
            <text:p>Nazwa punktu poboru</text:p>
          </table:table-cell>
          <table:table-cell table:style-name="ce15" office:value-type="string" calcext:value-type="string" table:number-columns-spanned="1" table:number-rows-spanned="2">
            <text:p>Typ</text:p>
          </table:table-cell>
          <table:table-cell table:style-name="ce15" office:value-type="string" calcext:value-type="string" table:number-columns-spanned="1" table:number-rows-spanned="2">
            <text:p>Dotychczasowa Grupa taryfowa</text:p>
          </table:table-cell>
          <table:table-cell table:style-name="ce15"/>
          <table:table-cell table:style-name="ce39" office:value-type="string" calcext:value-type="string" table:number-columns-spanned="3" table:number-rows-spanned="1">
            <text:p>Szacowana wielkość zużycia w okresie 12 m-cy powiększona o wspł. Wzrostu [kWh]</text:p>
          </table:table-cell>
          <table:covered-table-cell table:number-columns-repeated="2" table:style-name="ce39"/>
          <table:table-cell table:number-columns-repeated="239"/>
        </table:table-row>
        <table:table-row table:style-name="ro21">
          <table:covered-table-cell table:style-name="ce4"/>
          <table:covered-table-cell table:number-columns-repeated="4" table:style-name="ce15"/>
          <table:table-cell table:style-name="ce15"/>
          <table:table-cell table:style-name="ce39" office:value-type="string" calcext:value-type="string">
            <text:p>Strefa całodobowa</text:p>
          </table:table-cell>
          <table:table-cell table:style-name="ce39" office:value-type="string" calcext:value-type="string">
            <text:p>Strefa dzienna</text:p>
          </table:table-cell>
          <table:table-cell table:style-name="ce39" office:value-type="string" calcext:value-type="string">
            <text:p>Strefa nocna</text:p>
          </table:table-cell>
          <table:table-cell table:number-columns-repeated="239"/>
        </table:table-row>
        <table:table-row table:style-name="ro5">
          <table:table-cell table:style-name="ce5" office:value-type="string" calcext:value-type="string" table:number-columns-spanned="5" table:number-rows-spanned="1">
            <text:p>Punkty oświetlenia drogowego</text:p>
          </table:table-cell>
          <table:covered-table-cell table:number-columns-repeated="4" table:style-name="ce5"/>
          <table:table-cell table:style-name="ce30"/>
          <table:table-cell table:style-name="ce40" table:number-columns-repeated="2"/>
          <table:table-cell table:style-name="ce60"/>
          <table:table-cell table:number-columns-repeated="239"/>
        </table:table-row>
        <table:table-row table:style-name="ro10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Miasto Imielin</text:p>
          </table:table-cell>
          <table:table-cell table:style-name="ce25" office:value-type="string" calcext:value-type="string">
            <text:p>Wandy stacja Goj</text:p>
          </table:table-cell>
          <table:table-cell table:style-name="ce16" office:value-type="string" calcext:value-type="string">
            <text:p>oświetlenie drogowe</text:p>
          </table:table-cell>
          <table:table-cell table:style-name="ce16" office:value-type="string" calcext:value-type="string">
            <text:p>C11</text:p>
          </table:table-cell>
          <table:table-cell table:style-name="ce35" office:value-type="string" calcext:value-type="string">
            <text:p>ENID_2011004552</text:p>
          </table:table-cell>
          <table:table-cell table:style-name="ce41" table:formula="of:=['file:///M:/Moje%20dokumenty/Moje%20dokumenty_UM/Energia%20elektryczna%20i%20gaz/Energia%20na%20rok%202018/Szacowanie%20na%20rok%202018.xls'#$Szacowanie.J43]" office:value-type="float" office:value="1485" calcext:value-type="float">
            <text:p>1 485</text:p>
          </table:table-cell>
          <table:table-cell table:style-name="ce41" table:formula="of:=['file:///M:/Moje%20dokumenty/Moje%20dokumenty_UM/Energia%20elektryczna%20i%20gaz/Energia%20na%20rok%202018/Szacowanie%20na%20rok%202018.xls'#$Szacowanie.K43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43]" office:value-type="float" office:value="0" calcext:value-type="float">
            <text:p>0</text:p>
          </table:table-cell>
          <table:table-cell table:number-columns-repeated="239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Wandy <text:s/>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95</text:p>
          </table:table-cell>
          <table:table-cell table:style-name="ce42" table:formula="of:=['file:///M:/Moje%20dokumenty/Moje%20dokumenty_UM/Energia%20elektryczna%20i%20gaz/Energia%20na%20rok%202018/Szacowanie%20na%20rok%202018.xls'#$Szacowanie.J44]" office:value-type="float" office:value="9953.9" calcext:value-type="float">
            <text:p>9 954</text:p>
          </table:table-cell>
          <table:table-cell table:style-name="ce42" table:formula="of:=['file:///M:/Moje%20dokumenty/Moje%20dokumenty_UM/Energia%20elektryczna%20i%20gaz/Energia%20na%20rok%202018/Szacowanie%20na%20rok%202018.xls'#$Szacowanie.K44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44]" office:value-type="float" office:value="0" calcext:value-type="float">
            <text:p>0</text:p>
          </table:table-cell>
          <table:table-cell table:number-columns-repeated="239"/>
        </table:table-row>
        <table:table-row table:style-name="ro22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Grzybow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94</text:p>
          </table:table-cell>
          <table:table-cell table:style-name="ce42" table:formula="of:=['file:///M:/Moje%20dokumenty/Moje%20dokumenty_UM/Energia%20elektryczna%20i%20gaz/Energia%20na%20rok%202018/Szacowanie%20na%20rok%202018.xls'#$Szacowanie.J45]" office:value-type="float" office:value="5644.1" calcext:value-type="float">
            <text:p>5 644</text:p>
          </table:table-cell>
          <table:table-cell table:style-name="ce42" table:formula="of:=['file:///M:/Moje%20dokumenty/Moje%20dokumenty_UM/Energia%20elektryczna%20i%20gaz/Energia%20na%20rok%202018/Szacowanie%20na%20rok%202018.xls'#$Szacowanie.K45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45]" office:value-type="float" office:value="0" calcext:value-type="float">
            <text:p>0</text:p>
          </table:table-cell>
          <table:table-cell table:number-columns-repeated="239"/>
        </table:table-row>
        <table:table-row table:style-name="ro23">
          <table:table-cell table:style-name="ce7" office:value-type="float" office:value="33" calcext:value-type="float">
            <text:p>33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Zachęty stacja "Jazd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93</text:p>
          </table:table-cell>
          <table:table-cell table:style-name="ce42" table:formula="of:=['file:///M:/Moje%20dokumenty/Moje%20dokumenty_UM/Energia%20elektryczna%20i%20gaz/Energia%20na%20rok%202018/Szacowanie%20na%20rok%202018.xls'#$Szacowanie.J46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46]" office:value-type="float" office:value="3572.8" calcext:value-type="float">
            <text:p>3 573</text:p>
          </table:table-cell>
          <table:table-cell table:style-name="ce42" table:formula="of:=['file:///M:/Moje%20dokumenty/Moje%20dokumenty_UM/Energia%20elektryczna%20i%20gaz/Energia%20na%20rok%202018/Szacowanie%20na%20rok%202018.xls'#$Szacowanie.L46]" office:value-type="float" office:value="7547.1" calcext:value-type="float">
            <text:p>7 547</text:p>
          </table:table-cell>
          <table:table-cell table:number-columns-repeated="239"/>
        </table:table-row>
        <table:table-row table:style-name="ro11"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Podmiejsk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92</text:p>
          </table:table-cell>
          <table:table-cell table:style-name="ce42" table:formula="of:=['file:///M:/Moje%20dokumenty/Moje%20dokumenty_UM/Energia%20elektryczna%20i%20gaz/Energia%20na%20rok%202018/Szacowanie%20na%20rok%202018.xls'#$Szacowanie.J47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47]" office:value-type="float" office:value="15301" calcext:value-type="float">
            <text:p>15 301</text:p>
          </table:table-cell>
          <table:table-cell table:style-name="ce42" table:formula="of:=['file:///M:/Moje%20dokumenty/Moje%20dokumenty_UM/Energia%20elektryczna%20i%20gaz/Energia%20na%20rok%202018/Szacowanie%20na%20rok%202018.xls'#$Szacowanie.L47]" office:value-type="float" office:value="34161.6" calcext:value-type="float">
            <text:p>34 162</text:p>
          </table:table-cell>
          <table:table-cell table:number-columns-repeated="239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Łąkow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91</text:p>
          </table:table-cell>
          <table:table-cell table:style-name="ce42" table:formula="of:=['file:///M:/Moje%20dokumenty/Moje%20dokumenty_UM/Energia%20elektryczna%20i%20gaz/Energia%20na%20rok%202018/Szacowanie%20na%20rok%202018.xls'#$Szacowanie.J48]" office:value-type="float" office:value="29921.1" calcext:value-type="float">
            <text:p>29 921</text:p>
          </table:table-cell>
          <table:table-cell table:style-name="ce42" table:formula="of:=['file:///M:/Moje%20dokumenty/Moje%20dokumenty_UM/Energia%20elektryczna%20i%20gaz/Energia%20na%20rok%202018/Szacowanie%20na%20rok%202018.xls'#$Szacowanie.K48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48]" office:value-type="float" office:value="0" calcext:value-type="float">
            <text:p>0</text:p>
          </table:table-cell>
          <table:table-cell table:number-columns-repeated="239"/>
        </table:table-row>
        <table:table-row table:style-name="ro10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Jacka Malczewskiego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53</text:p>
          </table:table-cell>
          <table:table-cell table:style-name="ce42" table:formula="of:=['file:///M:/Moje%20dokumenty/Moje%20dokumenty_UM/Energia%20elektryczna%20i%20gaz/Energia%20na%20rok%202018/Szacowanie%20na%20rok%202018.xls'#$Szacowanie.J49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49]" office:value-type="float" office:value="3888.5" calcext:value-type="float">
            <text:p>3 889</text:p>
          </table:table-cell>
          <table:table-cell table:style-name="ce42" table:formula="of:=['file:///M:/Moje%20dokumenty/Moje%20dokumenty_UM/Energia%20elektryczna%20i%20gaz/Energia%20na%20rok%202018/Szacowanie%20na%20rok%202018.xls'#$Szacowanie.L49]" office:value-type="float" office:value="8451.3" calcext:value-type="float">
            <text:p>8 451</text:p>
          </table:table-cell>
          <table:table-cell table:number-columns-repeated="239"/>
        </table:table-row>
        <table:table-row table:style-name="ro23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Bursztynow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54</text:p>
          </table:table-cell>
          <table:table-cell table:style-name="ce42" table:formula="of:=['file:///M:/Moje%20dokumenty/Moje%20dokumenty_UM/Energia%20elektryczna%20i%20gaz/Energia%20na%20rok%202018/Szacowanie%20na%20rok%202018.xls'#$Szacowanie.J50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0]" office:value-type="float" office:value="5030.3" calcext:value-type="float">
            <text:p>5 030</text:p>
          </table:table-cell>
          <table:table-cell table:style-name="ce42" table:formula="of:=['file:///M:/Moje%20dokumenty/Moje%20dokumenty_UM/Energia%20elektryczna%20i%20gaz/Energia%20na%20rok%202018/Szacowanie%20na%20rok%202018.xls'#$Szacowanie.L50]" office:value-type="float" office:value="11213.4" calcext:value-type="float">
            <text:p>11 213</text:p>
          </table:table-cell>
          <table:table-cell table:number-columns-repeated="239"/>
        </table:table-row>
        <table:table-row table:style-name="ro24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Bartnicz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58</text:p>
          </table:table-cell>
          <table:table-cell table:style-name="ce42" table:formula="of:=['file:///M:/Moje%20dokumenty/Moje%20dokumenty_UM/Energia%20elektryczna%20i%20gaz/Energia%20na%20rok%202018/Szacowanie%20na%20rok%202018.xls'#$Szacowanie.J51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1]" office:value-type="float" office:value="5189.8" calcext:value-type="float">
            <text:p>5 190</text:p>
          </table:table-cell>
          <table:table-cell table:style-name="ce42" table:formula="of:=['file:///M:/Moje%20dokumenty/Moje%20dokumenty_UM/Energia%20elektryczna%20i%20gaz/Energia%20na%20rok%202018/Szacowanie%20na%20rok%202018.xls'#$Szacowanie.L51]" office:value-type="float" office:value="11869" calcext:value-type="float">
            <text:p>11 869</text:p>
          </table:table-cell>
          <table:table-cell table:number-columns-repeated="239"/>
        </table:table-row>
        <table:table-row table:style-name="ro23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Wyzwoleni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59</text:p>
          </table:table-cell>
          <table:table-cell table:style-name="ce42" table:formula="of:=['file:///M:/Moje%20dokumenty/Moje%20dokumenty_UM/Energia%20elektryczna%20i%20gaz/Energia%20na%20rok%202018/Szacowanie%20na%20rok%202018.xls'#$Szacowanie.J52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2]" office:value-type="float" office:value="8475.5" calcext:value-type="float">
            <text:p>8 476</text:p>
          </table:table-cell>
          <table:table-cell table:style-name="ce42" table:formula="of:=['file:///M:/Moje%20dokumenty/Moje%20dokumenty_UM/Energia%20elektryczna%20i%20gaz/Energia%20na%20rok%202018/Szacowanie%20na%20rok%202018.xls'#$Szacowanie.L52]" office:value-type="float" office:value="18881.5" calcext:value-type="float">
            <text:p>18 882</text:p>
          </table:table-cell>
          <table:table-cell table:number-columns-repeated="239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Rzemieślnicz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0</text:p>
          </table:table-cell>
          <table:table-cell table:style-name="ce42" table:formula="of:=['file:///M:/Moje%20dokumenty/Moje%20dokumenty_UM/Energia%20elektryczna%20i%20gaz/Energia%20na%20rok%202018/Szacowanie%20na%20rok%202018.xls'#$Szacowanie.J53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3]" office:value-type="float" office:value="12667.6" calcext:value-type="float">
            <text:p>12 668</text:p>
          </table:table-cell>
          <table:table-cell table:style-name="ce42" table:formula="of:=['file:///M:/Moje%20dokumenty/Moje%20dokumenty_UM/Energia%20elektryczna%20i%20gaz/Energia%20na%20rok%202018/Szacowanie%20na%20rok%202018.xls'#$Szacowanie.L53]" office:value-type="float" office:value="28838.7" calcext:value-type="float">
            <text:p>28 839</text:p>
          </table:table-cell>
          <table:table-cell table:number-columns-repeated="239"/>
        </table:table-row>
        <table:table-row table:style-name="ro21">
          <table:table-cell table:style-name="ce7" office:value-type="float" office:value="41" calcext:value-type="float">
            <text:p>41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Imielińska stacja "Kordeckiego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1</text:p>
          </table:table-cell>
          <table:table-cell table:style-name="ce42" table:formula="of:=['file:///M:/Moje%20dokumenty/Moje%20dokumenty_UM/Energia%20elektryczna%20i%20gaz/Energia%20na%20rok%202018/Szacowanie%20na%20rok%202018.xls'#$Szacowanie.J54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4]" office:value-type="float" office:value="20139.9" calcext:value-type="float">
            <text:p>20 140</text:p>
          </table:table-cell>
          <table:table-cell table:style-name="ce42" table:formula="of:=['file:///M:/Moje%20dokumenty/Moje%20dokumenty_UM/Energia%20elektryczna%20i%20gaz/Energia%20na%20rok%202018/Szacowanie%20na%20rok%202018.xls'#$Szacowanie.L54]" office:value-type="float" office:value="43705.2" calcext:value-type="float">
            <text:p>43 705</text:p>
          </table:table-cell>
          <table:table-cell table:number-columns-repeated="239"/>
        </table:table-row>
        <table:table-row table:style-name="ro21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Wasilewskiej stacja "Ryszka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2</text:p>
          </table:table-cell>
          <table:table-cell table:style-name="ce42" table:formula="of:=['file:///M:/Moje%20dokumenty/Moje%20dokumenty_UM/Energia%20elektryczna%20i%20gaz/Energia%20na%20rok%202018/Szacowanie%20na%20rok%202018.xls'#$Szacowanie.J55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5]" office:value-type="float" office:value="9884.6" calcext:value-type="float">
            <text:p>9 885</text:p>
          </table:table-cell>
          <table:table-cell table:style-name="ce42" table:formula="of:=['file:///M:/Moje%20dokumenty/Moje%20dokumenty_UM/Energia%20elektryczna%20i%20gaz/Energia%20na%20rok%202018/Szacowanie%20na%20rok%202018.xls'#$Szacowanie.L55]" office:value-type="float" office:value="21368.6" calcext:value-type="float">
            <text:p>21 369</text:p>
          </table:table-cell>
          <table:table-cell table:number-columns-repeated="239"/>
        </table:table-row>
        <table:table-row table:style-name="ro21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św. Brata Alberta stacj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3</text:p>
          </table:table-cell>
          <table:table-cell table:style-name="ce42" table:formula="of:=['file:///M:/Moje%20dokumenty/Moje%20dokumenty_UM/Energia%20elektryczna%20i%20gaz/Energia%20na%20rok%202018/Szacowanie%20na%20rok%202018.xls'#$Szacowanie.J56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6]" office:value-type="float" office:value="6597.8" calcext:value-type="float">
            <text:p>6 598</text:p>
          </table:table-cell>
          <table:table-cell table:style-name="ce42" table:formula="of:=['file:///M:/Moje%20dokumenty/Moje%20dokumenty_UM/Energia%20elektryczna%20i%20gaz/Energia%20na%20rok%202018/Szacowanie%20na%20rok%202018.xls'#$Szacowanie.L56]" office:value-type="float" office:value="13197.8" calcext:value-type="float">
            <text:p>13 198</text:p>
          </table:table-cell>
          <table:table-cell table:number-columns-repeated="239"/>
        </table:table-row>
        <table:table-row table:style-name="ro21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Ksawerego Dunikowskiego stacj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4</text:p>
          </table:table-cell>
          <table:table-cell table:style-name="ce42" table:formula="of:=['file:///M:/Moje%20dokumenty/Moje%20dokumenty_UM/Energia%20elektryczna%20i%20gaz/Energia%20na%20rok%202018/Szacowanie%20na%20rok%202018.xls'#$Szacowanie.J57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7]" office:value-type="float" office:value="6697.9" calcext:value-type="float">
            <text:p>6 698</text:p>
          </table:table-cell>
          <table:table-cell table:style-name="ce42" table:formula="of:=['file:///M:/Moje%20dokumenty/Moje%20dokumenty_UM/Energia%20elektryczna%20i%20gaz/Energia%20na%20rok%202018/Szacowanie%20na%20rok%202018.xls'#$Szacowanie.L57]" office:value-type="float" office:value="13706" calcext:value-type="float">
            <text:p>13 706</text:p>
          </table:table-cell>
          <table:table-cell table:number-columns-repeated="239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Karola Miarki stacj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5</text:p>
          </table:table-cell>
          <table:table-cell table:style-name="ce42" table:formula="of:=['file:///M:/Moje%20dokumenty/Moje%20dokumenty_UM/Energia%20elektryczna%20i%20gaz/Energia%20na%20rok%202018/Szacowanie%20na%20rok%202018.xls'#$Szacowanie.J58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8]" office:value-type="float" office:value="21414.8" calcext:value-type="float">
            <text:p>21 415</text:p>
          </table:table-cell>
          <table:table-cell table:style-name="ce42" table:formula="of:=['file:///M:/Moje%20dokumenty/Moje%20dokumenty_UM/Energia%20elektryczna%20i%20gaz/Energia%20na%20rok%202018/Szacowanie%20na%20rok%202018.xls'#$Szacowanie.L58]" office:value-type="float" office:value="41402.9" calcext:value-type="float">
            <text:p>41 403</text:p>
          </table:table-cell>
          <table:table-cell table:number-columns-repeated="239"/>
        </table:table-row>
        <table:table-row table:style-name="ro25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Józefa Poniatowskiego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6</text:p>
          </table:table-cell>
          <table:table-cell table:style-name="ce42" table:formula="of:=['file:///M:/Moje%20dokumenty/Moje%20dokumenty_UM/Energia%20elektryczna%20i%20gaz/Energia%20na%20rok%202018/Szacowanie%20na%20rok%202018.xls'#$Szacowanie.J59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59]" office:value-type="float" office:value="14501.3" calcext:value-type="float">
            <text:p>14 501</text:p>
          </table:table-cell>
          <table:table-cell table:style-name="ce42" table:formula="of:=['file:///M:/Moje%20dokumenty/Moje%20dokumenty_UM/Energia%20elektryczna%20i%20gaz/Energia%20na%20rok%202018/Szacowanie%20na%20rok%202018.xls'#$Szacowanie.L59]" office:value-type="float" office:value="33496.1" calcext:value-type="float">
            <text:p>33 496</text:p>
          </table:table-cell>
          <table:table-cell table:number-columns-repeated="239"/>
        </table:table-row>
        <table:table-row table:style-name="ro24">
          <table:table-cell table:style-name="ce7" office:value-type="float" office:value="47" calcext:value-type="float">
            <text:p>47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Wandy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7</text:p>
          </table:table-cell>
          <table:table-cell table:style-name="ce42" table:formula="of:=['file:///M:/Moje%20dokumenty/Moje%20dokumenty_UM/Energia%20elektryczna%20i%20gaz/Energia%20na%20rok%202018/Szacowanie%20na%20rok%202018.xls'#$Szacowanie.J60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0]" office:value-type="float" office:value="3877.5" calcext:value-type="float">
            <text:p>3 878</text:p>
          </table:table-cell>
          <table:table-cell table:style-name="ce42" table:formula="of:=['file:///M:/Moje%20dokumenty/Moje%20dokumenty_UM/Energia%20elektryczna%20i%20gaz/Energia%20na%20rok%202018/Szacowanie%20na%20rok%202018.xls'#$Szacowanie.L60]" office:value-type="float" office:value="8545.9" calcext:value-type="float">
            <text:p>8 546</text:p>
          </table:table-cell>
          <table:table-cell table:number-columns-repeated="239"/>
        </table:table-row>
        <table:table-row table:style-name="ro21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Głodka stacja "Imielin las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68</text:p>
          </table:table-cell>
          <table:table-cell table:style-name="ce42" table:formula="of:=['file:///M:/Moje%20dokumenty/Moje%20dokumenty_UM/Energia%20elektryczna%20i%20gaz/Energia%20na%20rok%202018/Szacowanie%20na%20rok%202018.xls'#$Szacowanie.J61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1]" office:value-type="float" office:value="1750.1" calcext:value-type="float">
            <text:p>1 750</text:p>
          </table:table-cell>
          <table:table-cell table:style-name="ce42" table:formula="of:=['file:///M:/Moje%20dokumenty/Moje%20dokumenty_UM/Energia%20elektryczna%20i%20gaz/Energia%20na%20rok%202018/Szacowanie%20na%20rok%202018.xls'#$Szacowanie.L61]" office:value-type="float" office:value="3892.9" calcext:value-type="float">
            <text:p>3 893</text:p>
          </table:table-cell>
          <table:table-cell table:number-columns-repeated="239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Józefa Haller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72</text:p>
          </table:table-cell>
          <table:table-cell table:style-name="ce42" table:formula="of:=['file:///M:/Moje%20dokumenty/Moje%20dokumenty_UM/Energia%20elektryczna%20i%20gaz/Energia%20na%20rok%202018/Szacowanie%20na%20rok%202018.xls'#$Szacowanie.J62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2]" office:value-type="float" office:value="5460.4" calcext:value-type="float">
            <text:p>5 460</text:p>
          </table:table-cell>
          <table:table-cell table:style-name="ce42" table:formula="of:=['file:///M:/Moje%20dokumenty/Moje%20dokumenty_UM/Energia%20elektryczna%20i%20gaz/Energia%20na%20rok%202018/Szacowanie%20na%20rok%202018.xls'#$Szacowanie.L62]" office:value-type="float" office:value="12010.9" calcext:value-type="float">
            <text:p>12 011</text:p>
          </table:table-cell>
          <table:table-cell table:number-columns-repeated="239"/>
        </table:table-row>
        <table:table-row table:style-name="ro21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Augustyna Kordeckiego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73</text:p>
          </table:table-cell>
          <table:table-cell table:style-name="ce42" table:formula="of:=['file:///M:/Moje%20dokumenty/Moje%20dokumenty_UM/Energia%20elektryczna%20i%20gaz/Energia%20na%20rok%202018/Szacowanie%20na%20rok%202018.xls'#$Szacowanie.J63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3]" office:value-type="float" office:value="8397.4" calcext:value-type="float">
            <text:p>8 397</text:p>
          </table:table-cell>
          <table:table-cell table:style-name="ce42" table:formula="of:=['file:///M:/Moje%20dokumenty/Moje%20dokumenty_UM/Energia%20elektryczna%20i%20gaz/Energia%20na%20rok%202018/Szacowanie%20na%20rok%202018.xls'#$Szacowanie.L63]" office:value-type="float" office:value="18147.8" calcext:value-type="float">
            <text:p>18 148</text:p>
          </table:table-cell>
          <table:table-cell table:number-columns-repeated="239"/>
        </table:table-row>
        <table:table-row table:style-name="ro26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św. Brata Albert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74</text:p>
          </table:table-cell>
          <table:table-cell table:style-name="ce42" table:formula="of:=['file:///M:/Moje%20dokumenty/Moje%20dokumenty_UM/Energia%20elektryczna%20i%20gaz/Energia%20na%20rok%202018/Szacowanie%20na%20rok%202018.xls'#$Szacowanie.J64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4]" office:value-type="float" office:value="6515.3" calcext:value-type="float">
            <text:p>6 515</text:p>
          </table:table-cell>
          <table:table-cell table:style-name="ce42" table:formula="of:=['file:///M:/Moje%20dokumenty/Moje%20dokumenty_UM/Energia%20elektryczna%20i%20gaz/Energia%20na%20rok%202018/Szacowanie%20na%20rok%202018.xls'#$Szacowanie.L64]" office:value-type="float" office:value="4750.9" calcext:value-type="float">
            <text:p>4 751</text:p>
          </table:table-cell>
          <table:table-cell table:number-columns-repeated="239"/>
        </table:table-row>
        <table:table-row table:style-name="ro21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Piotra Ściegiennego stacj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77</text:p>
          </table:table-cell>
          <table:table-cell table:style-name="ce42" table:formula="of:=['file:///M:/Moje%20dokumenty/Moje%20dokumenty_UM/Energia%20elektryczna%20i%20gaz/Energia%20na%20rok%202018/Szacowanie%20na%20rok%202018.xls'#$Szacowanie.J65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5]" office:value-type="float" office:value="4659.6" calcext:value-type="float">
            <text:p>4 660</text:p>
          </table:table-cell>
          <table:table-cell table:style-name="ce42" table:formula="of:=['file:///M:/Moje%20dokumenty/Moje%20dokumenty_UM/Energia%20elektryczna%20i%20gaz/Energia%20na%20rok%202018/Szacowanie%20na%20rok%202018.xls'#$Szacowanie.L65]" office:value-type="float" office:value="10180.5" calcext:value-type="float">
            <text:p>10 181</text:p>
          </table:table-cell>
          <table:table-cell table:number-columns-repeated="239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Grzybow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78</text:p>
          </table:table-cell>
          <table:table-cell table:style-name="ce42" table:formula="of:=['file:///M:/Moje%20dokumenty/Moje%20dokumenty_UM/Energia%20elektryczna%20i%20gaz/Energia%20na%20rok%202018/Szacowanie%20na%20rok%202018.xls'#$Szacowanie.J66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6]" office:value-type="float" office:value="8415" calcext:value-type="float">
            <text:p>8 415</text:p>
          </table:table-cell>
          <table:table-cell table:style-name="ce42" table:formula="of:=['file:///M:/Moje%20dokumenty/Moje%20dokumenty_UM/Energia%20elektryczna%20i%20gaz/Energia%20na%20rok%202018/Szacowanie%20na%20rok%202018.xls'#$Szacowanie.L66]" office:value-type="float" office:value="18007" calcext:value-type="float">
            <text:p>18 007</text:p>
          </table:table-cell>
          <table:table-cell table:number-columns-repeated="239"/>
        </table:table-row>
        <table:table-row table:style-name="ro28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Apteczn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79</text:p>
          </table:table-cell>
          <table:table-cell table:style-name="ce42" table:formula="of:=['file:///M:/Moje%20dokumenty/Moje%20dokumenty_UM/Energia%20elektryczna%20i%20gaz/Energia%20na%20rok%202018/Szacowanie%20na%20rok%202018.xls'#$Szacowanie.J67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7]" office:value-type="float" office:value="18869.4" calcext:value-type="float">
            <text:p>18 869</text:p>
          </table:table-cell>
          <table:table-cell table:style-name="ce42" table:formula="of:=['file:///M:/Moje%20dokumenty/Moje%20dokumenty_UM/Energia%20elektryczna%20i%20gaz/Energia%20na%20rok%202018/Szacowanie%20na%20rok%202018.xls'#$Szacowanie.L67]" office:value-type="float" office:value="38702.4" calcext:value-type="float">
            <text:p>38 702</text:p>
          </table:table-cell>
          <table:table-cell table:number-columns-repeated="239"/>
        </table:table-row>
        <table:table-row table:style-name="ro21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Imielińska stacja "Powstańców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0</text:p>
          </table:table-cell>
          <table:table-cell table:style-name="ce42" table:formula="of:=['file:///M:/Moje%20dokumenty/Moje%20dokumenty_UM/Energia%20elektryczna%20i%20gaz/Energia%20na%20rok%202018/Szacowanie%20na%20rok%202018.xls'#$Szacowanie.J68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8]" office:value-type="float" office:value="5029.2" calcext:value-type="float">
            <text:p>5 029</text:p>
          </table:table-cell>
          <table:table-cell table:style-name="ce42" table:formula="of:=['file:///M:/Moje%20dokumenty/Moje%20dokumenty_UM/Energia%20elektryczna%20i%20gaz/Energia%20na%20rok%202018/Szacowanie%20na%20rok%202018.xls'#$Szacowanie.L68]" office:value-type="float" office:value="20369.8" calcext:value-type="float">
            <text:p>20 370</text:p>
          </table:table-cell>
          <table:table-cell table:number-columns-repeated="239"/>
        </table:table-row>
        <table:table-row table:style-name="ro21">
          <table:table-cell table:style-name="ce7" office:value-type="float" office:value="56" calcext:value-type="float">
            <text:p>56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Michała Drzymały stacj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1</text:p>
          </table:table-cell>
          <table:table-cell table:style-name="ce42" table:formula="of:=['file:///M:/Moje%20dokumenty/Moje%20dokumenty_UM/Energia%20elektryczna%20i%20gaz/Energia%20na%20rok%202018/Szacowanie%20na%20rok%202018.xls'#$Szacowanie.J69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69]" office:value-type="float" office:value="9952.8" calcext:value-type="float">
            <text:p>9 953</text:p>
          </table:table-cell>
          <table:table-cell table:style-name="ce42" table:formula="of:=['file:///M:/Moje%20dokumenty/Moje%20dokumenty_UM/Energia%20elektryczna%20i%20gaz/Energia%20na%20rok%202018/Szacowanie%20na%20rok%202018.xls'#$Szacowanie.L69]" office:value-type="float" office:value="8265.4" calcext:value-type="float">
            <text:p>8 265</text:p>
          </table:table-cell>
          <table:table-cell table:number-columns-repeated="239"/>
        </table:table-row>
        <table:table-row table:style-name="ro21">
          <table:table-cell table:style-name="ce7" office:value-type="float" office:value="57" calcext:value-type="float">
            <text:p>57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Imielińska stacja "Kłyk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2</text:p>
          </table:table-cell>
          <table:table-cell table:style-name="ce42" table:formula="of:=['file:///M:/Moje%20dokumenty/Moje%20dokumenty_UM/Energia%20elektryczna%20i%20gaz/Energia%20na%20rok%202018/Szacowanie%20na%20rok%202018.xls'#$Szacowanie.J70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0]" office:value-type="float" office:value="13774.2" calcext:value-type="float">
            <text:p>13 774</text:p>
          </table:table-cell>
          <table:table-cell table:style-name="ce42" table:formula="of:=['file:///M:/Moje%20dokumenty/Moje%20dokumenty_UM/Energia%20elektryczna%20i%20gaz/Energia%20na%20rok%202018/Szacowanie%20na%20rok%202018.xls'#$Szacowanie.L70]" office:value-type="float" office:value="29165.4" calcext:value-type="float">
            <text:p>29 165</text:p>
          </table:table-cell>
          <table:table-cell table:number-columns-repeated="239"/>
        </table:table-row>
        <table:table-row table:style-name="ro11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Wyzwolenia stacj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3</text:p>
          </table:table-cell>
          <table:table-cell table:style-name="ce42" table:formula="of:=['file:///M:/Moje%20dokumenty/Moje%20dokumenty_UM/Energia%20elektryczna%20i%20gaz/Energia%20na%20rok%202018/Szacowanie%20na%20rok%202018.xls'#$Szacowanie.J71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1]" office:value-type="float" office:value="17655" calcext:value-type="float">
            <text:p>17 655</text:p>
          </table:table-cell>
          <table:table-cell table:style-name="ce42" table:formula="of:=['file:///M:/Moje%20dokumenty/Moje%20dokumenty_UM/Energia%20elektryczna%20i%20gaz/Energia%20na%20rok%202018/Szacowanie%20na%20rok%202018.xls'#$Szacowanie.L71]" office:value-type="float" office:value="37899.4" calcext:value-type="float">
            <text:p>37 899</text:p>
          </table:table-cell>
          <table:table-cell table:number-columns-repeated="239"/>
        </table:table-row>
        <table:table-row table:style-name="ro21">
          <table:table-cell table:style-name="ce7" office:value-type="float" office:value="59" calcext:value-type="float">
            <text:p>59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Imielińska stacja "Pasiecznik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6</text:p>
          </table:table-cell>
          <table:table-cell table:style-name="ce42" table:formula="of:=['file:///M:/Moje%20dokumenty/Moje%20dokumenty_UM/Energia%20elektryczna%20i%20gaz/Energia%20na%20rok%202018/Szacowanie%20na%20rok%202018.xls'#$Szacowanie.J72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2]" office:value-type="float" office:value="11139.7" calcext:value-type="float">
            <text:p>11 140</text:p>
          </table:table-cell>
          <table:table-cell table:style-name="ce42" table:formula="of:=['file:///M:/Moje%20dokumenty/Moje%20dokumenty_UM/Energia%20elektryczna%20i%20gaz/Energia%20na%20rok%202018/Szacowanie%20na%20rok%202018.xls'#$Szacowanie.L72]" office:value-type="float" office:value="26554" calcext:value-type="float">
            <text:p>26 554</text:p>
          </table:table-cell>
          <table:table-cell table:number-columns-repeated="239"/>
        </table:table-row>
        <table:table-row table:style-name="ro21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Józefa Poniatowskiego stacja Golcówk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98</text:p>
          </table:table-cell>
          <table:table-cell table:style-name="ce42" table:formula="of:=['file:///M:/Moje%20dokumenty/Moje%20dokumenty_UM/Energia%20elektryczna%20i%20gaz/Energia%20na%20rok%202018/Szacowanie%20na%20rok%202018.xls'#$Szacowanie.J73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3]" office:value-type="float" office:value="22148.5" calcext:value-type="float">
            <text:p>22 149</text:p>
          </table:table-cell>
          <table:table-cell table:style-name="ce42" table:formula="of:=['file:///M:/Moje%20dokumenty/Moje%20dokumenty_UM/Energia%20elektryczna%20i%20gaz/Energia%20na%20rok%202018/Szacowanie%20na%20rok%202018.xls'#$Szacowanie.L73]" office:value-type="float" office:value="46842.4" calcext:value-type="float">
            <text:p>46 842</text:p>
          </table:table-cell>
          <table:table-cell table:number-columns-repeated="239"/>
        </table:table-row>
        <table:table-row table:style-name="ro21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Imielińska stacja "Wandy"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7</text:p>
          </table:table-cell>
          <table:table-cell table:style-name="ce42" table:formula="of:=['file:///M:/Moje%20dokumenty/Moje%20dokumenty_UM/Energia%20elektryczna%20i%20gaz/Energia%20na%20rok%202018/Szacowanie%20na%20rok%202018.xls'#$Szacowanie.J74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4]" office:value-type="float" office:value="7487.7" calcext:value-type="float">
            <text:p>7 488</text:p>
          </table:table-cell>
          <table:table-cell table:style-name="ce42" table:formula="of:=['file:///M:/Moje%20dokumenty/Moje%20dokumenty_UM/Energia%20elektryczna%20i%20gaz/Energia%20na%20rok%202018/Szacowanie%20na%20rok%202018.xls'#$Szacowanie.L74]" office:value-type="float" office:value="15108.5" calcext:value-type="float">
            <text:p>15 109</text:p>
          </table:table-cell>
          <table:table-cell table:number-columns-repeated="239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Maratońsk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88</text:p>
          </table:table-cell>
          <table:table-cell table:style-name="ce42" table:formula="of:=['file:///M:/Moje%20dokumenty/Moje%20dokumenty_UM/Energia%20elektryczna%20i%20gaz/Energia%20na%20rok%202018/Szacowanie%20na%20rok%202018.xls'#$Szacowanie.J75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5]" office:value-type="float" office:value="8345.7" calcext:value-type="float">
            <text:p>8 346</text:p>
          </table:table-cell>
          <table:table-cell table:style-name="ce42" table:formula="of:=['file:///M:/Moje%20dokumenty/Moje%20dokumenty_UM/Energia%20elektryczna%20i%20gaz/Energia%20na%20rok%202018/Szacowanie%20na%20rok%202018.xls'#$Szacowanie.L75]" office:value-type="float" office:value="11485.1" calcext:value-type="float">
            <text:p>11 485</text:p>
          </table:table-cell>
          <table:table-cell table:number-columns-repeated="239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Maratońska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89</text:p>
          </table:table-cell>
          <table:table-cell table:style-name="ce42" table:formula="of:=['file:///M:/Moje%20dokumenty/Moje%20dokumenty_UM/Energia%20elektryczna%20i%20gaz/Energia%20na%20rok%202018/Szacowanie%20na%20rok%202018.xls'#$Szacowanie.J76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6]" office:value-type="float" office:value="8630.6" calcext:value-type="float">
            <text:p>8 631</text:p>
          </table:table-cell>
          <table:table-cell table:style-name="ce42" table:formula="of:=['file:///M:/Moje%20dokumenty/Moje%20dokumenty_UM/Energia%20elektryczna%20i%20gaz/Energia%20na%20rok%202018/Szacowanie%20na%20rok%202018.xls'#$Szacowanie.L76]" office:value-type="float" office:value="19593.2" calcext:value-type="float">
            <text:p>19 593</text:p>
          </table:table-cell>
          <table:table-cell table:number-columns-repeated="239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Stefana Kuczyńskiego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90</text:p>
          </table:table-cell>
          <table:table-cell table:style-name="ce42" table:formula="of:=['file:///M:/Moje%20dokumenty/Moje%20dokumenty_UM/Energia%20elektryczna%20i%20gaz/Energia%20na%20rok%202018/Szacowanie%20na%20rok%202018.xls'#$Szacowanie.J77]" office:value-type="float" office:value="20390.7" calcext:value-type="float">
            <text:p>20 391</text:p>
          </table:table-cell>
          <table:table-cell table:style-name="ce42" table:formula="of:=['file:///M:/Moje%20dokumenty/Moje%20dokumenty_UM/Energia%20elektryczna%20i%20gaz/Energia%20na%20rok%202018/Szacowanie%20na%20rok%202018.xls'#$Szacowanie.K77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77]" office:value-type="float" office:value="0" calcext:value-type="float">
            <text:p>0</text:p>
          </table:table-cell>
          <table:table-cell table:number-columns-repeated="239"/>
        </table:table-row>
        <table:table-row table:style-name="ro21">
          <table:table-cell table:style-name="ce7" office:value-type="float" office:value="65" calcext:value-type="float">
            <text:p>65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Piotra Ściegiennego ob.1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1</text:p>
          </table:table-cell>
          <table:table-cell table:style-name="ce31" office:value-type="string" calcext:value-type="string">
            <text:p>ENID_2011004596</text:p>
          </table:table-cell>
          <table:table-cell table:style-name="ce42" table:formula="of:=['file:///M:/Moje%20dokumenty/Moje%20dokumenty_UM/Energia%20elektryczna%20i%20gaz/Energia%20na%20rok%202018/Szacowanie%20na%20rok%202018.xls'#$Szacowanie.J78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8]" office:value-type="float" office:value="6625.3" calcext:value-type="float">
            <text:p>6 625</text:p>
          </table:table-cell>
          <table:table-cell table:style-name="ce42" table:formula="of:=['file:///M:/Moje%20dokumenty/Moje%20dokumenty_UM/Energia%20elektryczna%20i%20gaz/Energia%20na%20rok%202018/Szacowanie%20na%20rok%202018.xls'#$Szacowanie.L78]" office:value-type="float" office:value="15375.8" calcext:value-type="float">
            <text:p>15 376</text:p>
          </table:table-cell>
          <table:table-cell table:number-columns-repeated="239"/>
        </table:table-row>
        <table:table-row table:style-name="ro29"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Miasto Imielin</text:p>
          </table:table-cell>
          <table:table-cell table:style-name="ce19" office:value-type="string" calcext:value-type="string">
            <text:p>Władysława Sikorskiego ob. 34; Szaniawskiego; Malczewskiego</text:p>
          </table:table-cell>
          <table:table-cell table:style-name="ce17" office:value-type="string" calcext:value-type="string">
            <text:p>oświetlenie drogowe</text:p>
          </table:table-cell>
          <table:table-cell table:style-name="ce17" office:value-type="string" calcext:value-type="string">
            <text:p>C12B</text:p>
          </table:table-cell>
          <table:table-cell table:style-name="ce31" office:value-type="string" calcext:value-type="string">
            <text:p>ENID_2011004597</text:p>
          </table:table-cell>
          <table:table-cell table:style-name="ce42" table:formula="of:=['file:///M:/Moje%20dokumenty/Moje%20dokumenty_UM/Energia%20elektryczna%20i%20gaz/Energia%20na%20rok%202018/Szacowanie%20na%20rok%202018.xls'#$Szacowanie.J79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79]" office:value-type="float" office:value="18586.8" calcext:value-type="float">
            <text:p>18 587</text:p>
          </table:table-cell>
          <table:table-cell table:style-name="ce42" table:formula="of:=['file:///M:/Moje%20dokumenty/Moje%20dokumenty_UM/Energia%20elektryczna%20i%20gaz/Energia%20na%20rok%202018/Szacowanie%20na%20rok%202018.xls'#$Szacowanie.L79]" office:value-type="float" office:value="41155.2" calcext:value-type="float">
            <text:p>41 155</text:p>
          </table:table-cell>
          <table:table-cell table:number-columns-repeated="239"/>
        </table:table-row>
        <table:table-row table:style-name="ro30">
          <table:table-cell table:style-name="ce7" office:value-type="float" office:value="67" calcext:value-type="float">
            <text:p>67</text:p>
          </table:table-cell>
          <table:table-cell table:style-name="ce17" office:value-type="string" calcext:value-type="string">
            <text:p>Miasto Imielin</text:p>
          </table:table-cell>
          <table:table-cell table:style-name="ce28" office:value-type="string" calcext:value-type="string">
            <text:p>Sapety</text:p>
          </table:table-cell>
          <table:table-cell table:style-name="ce29" office:value-type="string" calcext:value-type="string">
            <text:p>oświetlenie drogowe</text:p>
          </table:table-cell>
          <table:table-cell table:style-name="ce29" office:value-type="string" calcext:value-type="string">
            <text:p>C12B</text:p>
          </table:table-cell>
          <table:table-cell table:style-name="ce31" office:value-type="string" calcext:value-type="string">
            <text:p>ENID_2011009341</text:p>
          </table:table-cell>
          <table:table-cell table:style-name="ce42" table:formula="of:=['file:///M:/Moje%20dokumenty/Moje%20dokumenty_UM/Energia%20elektryczna%20i%20gaz/Energia%20na%20rok%202018/Szacowanie%20na%20rok%202018.xls'#$Szacowanie.J80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80]" office:value-type="float" office:value="1204.2" calcext:value-type="float">
            <text:p>1 204</text:p>
          </table:table-cell>
          <table:table-cell table:style-name="ce42" table:formula="of:=['file:///M:/Moje%20dokumenty/Moje%20dokumenty_UM/Energia%20elektryczna%20i%20gaz/Energia%20na%20rok%202018/Szacowanie%20na%20rok%202018.xls'#$Szacowanie.L80]" office:value-type="float" office:value="2394" calcext:value-type="float">
            <text:p>2 394</text:p>
          </table:table-cell>
          <table:table-cell table:number-columns-repeated="239"/>
        </table:table-row>
        <table:table-row table:style-name="ro21">
          <table:table-cell table:style-name="ce7" office:value-type="float" office:value="68" calcext:value-type="float">
            <text:p>68</text:p>
          </table:table-cell>
          <table:table-cell table:style-name="ce21" office:value-type="string" calcext:value-type="string">
            <text:p>Miasto Imielin</text:p>
          </table:table-cell>
          <table:table-cell table:style-name="ce26" office:value-type="string" calcext:value-type="string">
            <text:p>ul. Szaniawskiego - nowy obwód</text:p>
          </table:table-cell>
          <table:table-cell table:style-name="ce21" office:value-type="string" calcext:value-type="string">
            <text:p>oświetlenie drogowe</text:p>
          </table:table-cell>
          <table:table-cell table:style-name="ce21"/>
          <table:table-cell table:style-name="ce36" office:value-type="string" calcext:value-type="string">
            <text:p>ENID_2011067054</text:p>
          </table:table-cell>
          <table:table-cell table:style-name="ce42" table:formula="of:=['file:///M:/Moje%20dokumenty/Moje%20dokumenty_UM/Energia%20elektryczna%20i%20gaz/Energia%20na%20rok%202018/Szacowanie%20na%20rok%202018.xls'#$Szacowanie.J81]" office:value-type="float" office:value="673.2" calcext:value-type="float">
            <text:p>673</text:p>
          </table:table-cell>
          <table:table-cell table:style-name="ce42" table:formula="of:=['file:///M:/Moje%20dokumenty/Moje%20dokumenty_UM/Energia%20elektryczna%20i%20gaz/Energia%20na%20rok%202018/Szacowanie%20na%20rok%202018.xls'#$Szacowanie.K81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81]" office:value-type="float" office:value="0" calcext:value-type="float">
            <text:p>0</text:p>
          </table:table-cell>
          <table:table-cell table:number-columns-repeated="239"/>
        </table:table-row>
        <table:table-row table:style-name="ro21">
          <table:table-cell table:style-name="ce7" office:value-type="float" office:value="69" calcext:value-type="float">
            <text:p>69</text:p>
          </table:table-cell>
          <table:table-cell table:style-name="ce22" office:value-type="string" calcext:value-type="string">
            <text:p>Miasto Imielin</text:p>
          </table:table-cell>
          <table:table-cell table:style-name="ce20" office:value-type="string" calcext:value-type="string">
            <text:p>Parking Skargi działka 376/2062/3</text:p>
          </table:table-cell>
          <table:table-cell table:style-name="ce22" office:value-type="string" calcext:value-type="string">
            <text:p>oświetlenie drogowe</text:p>
          </table:table-cell>
          <table:table-cell table:style-name="ce22" office:value-type="string" calcext:value-type="string">
            <text:p>C11</text:p>
          </table:table-cell>
          <table:table-cell table:style-name="ce36" office:value-type="string" calcext:value-type="string">
            <text:p>ENID_2011070601</text:p>
          </table:table-cell>
          <table:table-cell table:style-name="ce42" table:formula="of:=['file:///M:/Moje%20dokumenty/Moje%20dokumenty_UM/Energia%20elektryczna%20i%20gaz/Energia%20na%20rok%202018/Szacowanie%20na%20rok%202018.xls'#$Szacowanie.J82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K82]" office:value-type="float" office:value="0" calcext:value-type="float">
            <text:p>0</text:p>
          </table:table-cell>
          <table:table-cell table:style-name="ce42" table:formula="of:=['file:///M:/Moje%20dokumenty/Moje%20dokumenty_UM/Energia%20elektryczna%20i%20gaz/Energia%20na%20rok%202018/Szacowanie%20na%20rok%202018.xls'#$Szacowanie.L82]" office:value-type="float" office:value="0" calcext:value-type="float">
            <text:p>0</text:p>
          </table:table-cell>
          <table:table-cell table:number-columns-repeated="239"/>
        </table:table-row>
        <table:table-row table:style-name="ro10">
          <table:table-cell table:style-name="ce11" office:value-type="string" calcext:value-type="string" table:number-columns-spanned="5" table:number-rows-spanned="1">
            <text:p>Suma [kWh]</text:p>
          </table:table-cell>
          <table:covered-table-cell table:number-columns-repeated="4" table:style-name="ce11"/>
          <table:table-cell table:style-name="ce37"/>
          <table:table-cell table:style-name="ce46" table:formula="of:=SUM([.G43:.G82])" office:value-type="float" office:value="68068" calcext:value-type="float">
            <text:p>68 068</text:p>
          </table:table-cell>
          <table:table-cell table:style-name="ce46" table:formula="of:=SUM([.H43:.H82])" office:value-type="float" office:value="321886.2" calcext:value-type="float">
            <text:p>321 886</text:p>
          </table:table-cell>
          <table:table-cell table:style-name="ce66" table:formula="of:=SUM([.I43:.I82])" office:value-type="float" office:value="676285.7" calcext:value-type="float">
            <text:p>676 286</text:p>
          </table:table-cell>
          <table:table-cell table:number-columns-repeated="239"/>
        </table:table-row>
        <table:table-row table:style-name="ro31" table:visibility="collapse">
          <table:table-cell table:style-name="ce12"/>
          <table:table-cell table:style-name="ce23" table:number-columns-repeated="5"/>
          <table:table-cell table:style-name="ce47" table:number-columns-repeated="3"/>
          <table:table-cell table:number-columns-repeated="239"/>
        </table:table-row>
        <table:table-row table:style-name="ro32" table:visibility="collapse">
          <table:table-cell table:style-name="ce3"/>
          <table:table-cell table:style-name="ce14" table:number-columns-repeated="5"/>
          <table:table-cell table:style-name="ce48" table:formula="of:=[.#REF!83]" office:value-type="string" office:string-value="" calcext:value-type="error">
            <text:p>#ADR!</text:p>
          </table:table-cell>
          <table:table-cell table:style-name="ce48" table:formula="of:=[.#REF!83]" office:value-type="string" office:string-value="" calcext:value-type="error">
            <text:p>#ADR!</text:p>
          </table:table-cell>
          <table:table-cell table:style-name="ce48" table:formula="of:=[.#REF!83]" office:value-type="string" office:string-value="" calcext:value-type="error">
            <text:p>#ADR!</text:p>
          </table:table-cell>
          <table:table-cell table:number-columns-repeated="239"/>
        </table:table-row>
        <table:table-row table:style-name="ro2" table:visibility="collapse">
          <table:table-cell table:style-name="ce3"/>
          <table:table-cell table:style-name="ce14" table:number-columns-repeated="5"/>
          <table:table-cell table:style-name="ce49" table:number-columns-repeated="3"/>
          <table:table-cell table:number-columns-repeated="239"/>
        </table:table-row>
        <table:table-row table:style-name="ro2" table:visibility="collapse">
          <table:table-cell table:style-name="ce3"/>
          <table:table-cell table:style-name="ce14" table:number-columns-repeated="5"/>
          <table:table-cell table:style-name="ce50" table:formula="of:=[.G83]*[.G85]" office:value-type="string" office:string-value="" calcext:value-type="error">
            <text:p>#ADR!</text:p>
          </table:table-cell>
          <table:table-cell table:style-name="ce50" table:formula="of:=[.H83]*[.H85]" office:value-type="string" office:string-value="" calcext:value-type="error">
            <text:p>#ADR!</text:p>
          </table:table-cell>
          <table:table-cell table:style-name="ce50" table:formula="of:=[.I85]*[.I83]" office:value-type="string" office:string-value="" calcext:value-type="error">
            <text:p>#ADR!</text:p>
          </table:table-cell>
          <table:table-cell table:number-columns-repeated="239"/>
        </table:table-row>
        <table:table-row table:style-name="ro2" table:visibility="collapse">
          <table:table-cell table:style-name="ce3"/>
          <table:table-cell table:style-name="ce14" table:number-columns-repeated="5"/>
          <table:table-cell table:style-name="ce38" table:number-columns-repeated="3"/>
          <table:table-cell table:number-columns-repeated="239"/>
        </table:table-row>
        <table:table-row table:style-name="ro2" table:visibility="collapse">
          <table:table-cell table:style-name="ce3"/>
          <table:table-cell table:style-name="ce14" table:number-columns-repeated="5"/>
          <table:table-cell table:style-name="ce50" table:formula="of:=[.G87]+[.H87]+[.I87]" office:value-type="string" office:string-value="" calcext:value-type="error">
            <text:p>#ADR!</text:p>
          </table:table-cell>
          <table:table-cell table:style-name="ce49" office:value-type="string" calcext:value-type="string">
            <text:p>brutto</text:p>
          </table:table-cell>
          <table:table-cell table:style-name="ce67" table:formula="of:=([.G87]*1.23)+([.H87]*1.23)+([.I87]*1.23)" office:value-type="string" office:string-value="" calcext:value-type="error">
            <text:p>#ADR!</text:p>
          </table:table-cell>
          <table:table-cell table:number-columns-repeated="239"/>
        </table:table-row>
        <table:table-row table:style-name="ro2">
          <table:table-cell table:number-columns-repeated="248"/>
        </table:table-row>
        <table:table-row table:style-name="ro2" table:visibility="collapse">
          <table:table-cell table:number-columns-repeated="248"/>
        </table:table-row>
        <table:table-row table:style-name="ro2" table:visibility="collapse">
          <table:table-cell table:number-columns-repeated="6"/>
          <table:table-cell table:style-name="ce51"/>
          <table:table-cell/>
          <table:table-cell table:style-name="ce68" table:formula="of:=[.#REF!83]+[.#REF!39]+[.#REF!20]+[.#REF!13]" office:value-type="string" office:string-value="" calcext:value-type="error">
            <text:p>#ARG!</text:p>
          </table:table-cell>
          <table:table-cell table:number-columns-repeated="239"/>
        </table:table-row>
        <table:table-row table:style-name="ro2" table:visibility="collapse" table:number-rows-repeated="3">
          <table:table-cell table:number-columns-repeated="248"/>
        </table:table-row>
        <table:table-row table:style-name="ro2" table:visibility="collapse">
          <table:table-cell table:number-columns-repeated="6"/>
          <table:table-cell table:style-name="ce52" table:formula="of:=[.G13]" office:value-type="float" office:value="1014186.2" calcext:value-type="float">
            <text:p><text:s/>1 014 186 <text:s text:c="5"/></text:p>
          </table:table-cell>
          <table:table-cell table:number-columns-repeated="241"/>
        </table:table-row>
        <table:table-row table:style-name="ro2" table:visibility="collapse">
          <table:table-cell table:number-columns-repeated="6"/>
          <table:table-cell table:style-name="ce53" table:formula="of:=[.G20]" office:value-type="float" office:value="1827.6" calcext:value-type="float">
            <text:p>1 828</text:p>
          </table:table-cell>
          <table:table-cell table:number-columns-repeated="241"/>
        </table:table-row>
        <table:table-row table:style-name="ro2" table:visibility="collapse">
          <table:table-cell table:number-columns-repeated="6"/>
          <table:table-cell table:style-name="ce53" table:formula="of:=[.G39]" office:value-type="float" office:value="581645.45" calcext:value-type="float">
            <text:p>581 645</text:p>
          </table:table-cell>
          <table:table-cell table:number-columns-repeated="241"/>
        </table:table-row>
        <table:table-row table:style-name="ro2" table:visibility="collapse">
          <table:table-cell table:number-columns-repeated="6"/>
          <table:table-cell table:style-name="ce53" table:formula="of:=[.G83]" office:value-type="float" office:value="68068" calcext:value-type="float">
            <text:p>68 068</text:p>
          </table:table-cell>
          <table:table-cell table:style-name="ce59" table:number-columns-repeated="2"/>
          <table:table-cell table:number-columns-repeated="239"/>
        </table:table-row>
        <table:table-row table:style-name="ro2" table:visibility="collapse">
          <table:table-cell table:number-columns-repeated="6"/>
          <table:table-cell table:style-name="ce53" table:formula="of:=[.H83]" office:value-type="float" office:value="321886.2" calcext:value-type="float">
            <text:p>321 886</text:p>
          </table:table-cell>
          <table:table-cell table:number-columns-repeated="241"/>
        </table:table-row>
        <table:table-row table:style-name="ro2" table:visibility="collapse">
          <table:table-cell table:number-columns-repeated="6"/>
          <table:table-cell table:style-name="ce53" table:formula="of:=[.I83]" office:value-type="float" office:value="676285.7" calcext:value-type="float">
            <text:p>676 286</text:p>
          </table:table-cell>
          <table:table-cell table:number-columns-repeated="241"/>
        </table:table-row>
        <table:table-row table:style-name="ro2" table:visibility="collapse">
          <table:table-cell table:number-columns-repeated="6"/>
          <table:table-cell table:style-name="ce54"/>
          <table:table-cell table:number-columns-repeated="241"/>
        </table:table-row>
        <table:table-row table:style-name="ro2" table:visibility="collapse">
          <table:table-cell table:number-columns-repeated="6"/>
          <table:table-cell table:style-name="ce55" table:formula="of:=[.G96]+[.G97]+[.G98]+[.G99]+[.G100]+[.G101]" office:value-type="float" office:value="2663899.15" calcext:value-type="float">
            <text:p>2663899,15</text:p>
          </table:table-cell>
          <table:table-cell table:number-columns-repeated="241"/>
        </table:table-row>
        <table:table-row table:style-name="ro2" table:number-rows-repeated="65432">
          <table:table-cell table:number-columns-repeated="248"/>
        </table:table-row>
        <table:table-row table:style-name="ro2" table:visibility="collapse" table:number-rows-repeated="983040">
          <table:table-cell table:number-columns-repeated="248"/>
        </table:table-row>
        <table:table-row table:style-name="ro2" table:visibility="collapse">
          <table:table-cell table:number-columns-repeated="248"/>
        </table:table-row>
      </table:table>
      <table:table table:name="'file:///M:/Moje%20dokumenty/Moje%20dokumenty_UM/Energia%20elektryczna%20i%20gaz/Energia%20na%20rok%202018/Szacowanie%20na%20rok%202018.xls'#Szacowanie" table:print="false" table:style-name="ta_extref">
        <table:table-source xlink:type="simple" xlink:href="../Szacowanie%20na%20rok%202018.xls" table:table-name="Szacowanie" table:mode="copy-results-only"/>
        <table:table-column table:number-columns-repeated="12"/>
        <table:table-row table:number-rows-repeated="5">
          <table:table-cell table:number-columns-repeated="12"/>
        </table:table-row>
        <table:table-row>
          <table:table-cell table:number-columns-repeated="9"/>
          <table:table-cell table:style-name="ce1" office:value-type="float" office:value="661250">
            <text:p>661250</text:p>
          </table:table-cell>
        </table:table-row>
        <table:table-row>
          <table:table-cell table:number-columns-repeated="9"/>
          <table:table-cell table:style-name="ce1" office:value-type="float" office:value="5979.6">
            <text:p>5979.6</text:p>
          </table:table-cell>
        </table:table-row>
        <table:table-row>
          <table:table-cell table:number-columns-repeated="9"/>
          <table:table-cell table:style-name="ce1" office:value-type="float" office:value="460.8">
            <text:p>460.8</text:p>
          </table:table-cell>
        </table:table-row>
        <table:table-row>
          <table:table-cell table:number-columns-repeated="9"/>
          <table:table-cell table:style-name="ce1" office:value-type="float" office:value="139748.7">
            <text:p>139748.7</text:p>
          </table:table-cell>
        </table:table-row>
        <table:table-row>
          <table:table-cell table:number-columns-repeated="9"/>
          <table:table-cell table:style-name="ce1" office:value-type="float" office:value="47862">
            <text:p>47862</text:p>
          </table:table-cell>
        </table:table-row>
        <table:table-row>
          <table:table-cell table:number-columns-repeated="9"/>
          <table:table-cell table:style-name="ce1" office:value-type="float" office:value="459.6">
            <text:p>459.6</text:p>
          </table:table-cell>
        </table:table-row>
        <table:table-row>
          <table:table-cell table:number-columns-repeated="9"/>
          <table:table-cell table:style-name="ce1" office:value-type="float" office:value="158425.5">
            <text:p>158425.5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float" office:value="255.2">
            <text:p>255.2</text:p>
          </table:table-cell>
        </table:table-row>
        <table:table-row>
          <table:table-cell table:number-columns-repeated="9"/>
          <table:table-cell table:style-name="ce1" office:value-type="float" office:value="113.3">
            <text:p>113.3</text:p>
          </table:table-cell>
        </table:table-row>
        <table:table-row>
          <table:table-cell table:number-columns-repeated="9"/>
          <table:table-cell table:style-name="ce1" office:value-type="float" office:value="352">
            <text:p>352</text:p>
          </table:table-cell>
        </table:table-row>
        <table:table-row>
          <table:table-cell table:number-columns-repeated="9"/>
          <table:table-cell table:style-name="ce1" office:value-type="float" office:value="719.9">
            <text:p>719.9</text:p>
          </table:table-cell>
        </table:table-row>
        <table:table-row>
          <table:table-cell table:number-columns-repeated="9"/>
          <table:table-cell table:style-name="ce1" office:value-type="float" office:value="387.2">
            <text:p>387.2</text:p>
          </table:table-cell>
        </table:table-row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float" office:value="17519.1">
            <text:p>17519.1</text:p>
          </table:table-cell>
        </table:table-row>
        <table:table-row>
          <table:table-cell table:number-columns-repeated="9"/>
          <table:table-cell table:style-name="ce1" office:value-type="float" office:value="73693.2">
            <text:p>73693.2</text:p>
          </table:table-cell>
        </table:table-row>
        <table:table-row>
          <table:table-cell table:number-columns-repeated="9"/>
          <table:table-cell table:style-name="ce1" office:value-type="float" office:value="3674">
            <text:p>3674</text:p>
          </table:table-cell>
        </table:table-row>
        <table:table-row>
          <table:table-cell table:number-columns-repeated="9"/>
          <table:table-cell table:style-name="ce1" office:value-type="float" office:value="29482.8">
            <text:p>29482.8</text:p>
          </table:table-cell>
        </table:table-row>
        <table:table-row>
          <table:table-cell table:number-columns-repeated="9"/>
          <table:table-cell table:style-name="ce1" office:value-type="float" office:value="19689.15">
            <text:p>19689.15</text:p>
          </table:table-cell>
        </table:table-row>
        <table:table-row>
          <table:table-cell table:number-columns-repeated="9"/>
          <table:table-cell table:style-name="ce1" office:value-type="float" office:value="164515">
            <text:p>164515</text:p>
          </table:table-cell>
        </table:table-row>
        <table:table-row>
          <table:table-cell table:number-columns-repeated="9"/>
          <table:table-cell table:style-name="ce1" office:value-type="float" office:value="1690">
            <text:p>1690</text:p>
          </table:table-cell>
        </table:table-row>
        <table:table-row>
          <table:table-cell table:number-columns-repeated="9"/>
          <table:table-cell table:style-name="ce1" office:value-type="float" office:value="12718">
            <text:p>12718</text:p>
          </table:table-cell>
        </table:table-row>
        <table:table-row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9"/>
          <table:table-cell table:style-name="ce1" office:value-type="float" office:value="3544">
            <text:p>3544</text:p>
          </table:table-cell>
        </table:table-row>
        <table:table-row>
          <table:table-cell table:number-columns-repeated="9"/>
          <table:table-cell table:style-name="ce1" office:value-type="float" office:value="7341.4">
            <text:p>7341.4</text:p>
          </table:table-cell>
        </table:table-row>
        <table:table-row>
          <table:table-cell table:number-columns-repeated="9"/>
          <table:table-cell table:style-name="ce1" office:value-type="float" office:value="39835.2">
            <text:p>39835.2</text:p>
          </table:table-cell>
        </table:table-row>
        <table:table-row>
          <table:table-cell table:number-columns-repeated="9"/>
          <table:table-cell table:style-name="ce1" office:value-type="float" office:value="6518.6">
            <text:p>6518.6</text:p>
          </table:table-cell>
        </table:table-row>
        <table:table-row>
          <table:table-cell table:number-columns-repeated="9"/>
          <table:table-cell table:style-name="ce1" office:value-type="float" office:value="46975">
            <text:p>46975</text:p>
          </table:table-cell>
        </table:table-row>
        <table:table-row>
          <table:table-cell table:number-columns-repeated="9"/>
          <table:table-cell table:style-name="ce1" office:value-type="float" office:value="8211.25">
            <text:p>8211.25</text:p>
          </table:table-cell>
        </table:table-row>
        <table:table-row>
          <table:table-cell table:number-columns-repeated="9"/>
          <table:table-cell table:style-name="ce1" office:value-type="float" office:value="125416.25">
            <text:p>125416.25</text:p>
          </table:table-cell>
        </table:table-row>
        <table:table-row>
          <table:table-cell table:number-columns-repeated="9"/>
          <table:table-cell table:style-name="ce1" office:value-type="float" office:value="19822.5">
            <text:p>19822.5</text:p>
          </table:table-cell>
        </table:table-row>
        <table:table-row table:number-rows-repeated="4">
          <table:table-cell table:number-columns-repeated="12"/>
        </table:table-row>
        <table:table-row>
          <table:table-cell table:number-columns-repeated="9"/>
          <table:table-cell table:style-name="ce1" office:value-type="float" office:value="1485">
            <text:p>148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9953.9">
            <text:p>9953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5644.1">
            <text:p>5644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3572.8">
            <text:p>3572.8</text:p>
          </table:table-cell>
          <table:table-cell table:style-name="ce1" office:value-type="float" office:value="7547.1">
            <text:p>7547.1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5301">
            <text:p>15301</text:p>
          </table:table-cell>
          <table:table-cell table:style-name="ce1" office:value-type="float" office:value="34161.6">
            <text:p>34161.6</text:p>
          </table:table-cell>
        </table:table-row>
        <table:table-row>
          <table:table-cell table:number-columns-repeated="9"/>
          <table:table-cell table:style-name="ce1" office:value-type="float" office:value="29921.1">
            <text:p>29921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3888.5">
            <text:p>3888.5</text:p>
          </table:table-cell>
          <table:table-cell table:style-name="ce1" office:value-type="float" office:value="8451.3">
            <text:p>8451.3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5030.3">
            <text:p>5030.3</text:p>
          </table:table-cell>
          <table:table-cell table:style-name="ce1" office:value-type="float" office:value="11213.4">
            <text:p>11213.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5189.8">
            <text:p>5189.8</text:p>
          </table:table-cell>
          <table:table-cell table:style-name="ce1" office:value-type="float" office:value="11869">
            <text:p>11869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8475.5">
            <text:p>8475.5</text:p>
          </table:table-cell>
          <table:table-cell table:style-name="ce1" office:value-type="float" office:value="18881.5">
            <text:p>18881.5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2667.6">
            <text:p>12667.6</text:p>
          </table:table-cell>
          <table:table-cell table:style-name="ce1" office:value-type="float" office:value="28838.7">
            <text:p>28838.7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20139.9">
            <text:p>20139.9</text:p>
          </table:table-cell>
          <table:table-cell table:style-name="ce1" office:value-type="float" office:value="43705.2">
            <text:p>43705.2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9884.6">
            <text:p>9884.6</text:p>
          </table:table-cell>
          <table:table-cell table:style-name="ce1" office:value-type="float" office:value="21368.6">
            <text:p>21368.6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6597.8">
            <text:p>6597.8</text:p>
          </table:table-cell>
          <table:table-cell table:style-name="ce1" office:value-type="float" office:value="13197.8">
            <text:p>13197.8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6697.9">
            <text:p>6697.9</text:p>
          </table:table-cell>
          <table:table-cell table:style-name="ce1" office:value-type="float" office:value="13706">
            <text:p>13706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21414.8">
            <text:p>21414.8</text:p>
          </table:table-cell>
          <table:table-cell table:style-name="ce1" office:value-type="float" office:value="41402.9">
            <text:p>41402.9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4501.3">
            <text:p>14501.3</text:p>
          </table:table-cell>
          <table:table-cell table:style-name="ce1" office:value-type="float" office:value="33496.1">
            <text:p>33496.1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3877.5">
            <text:p>3877.5</text:p>
          </table:table-cell>
          <table:table-cell table:style-name="ce1" office:value-type="float" office:value="8545.9">
            <text:p>8545.9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750.1">
            <text:p>1750.1</text:p>
          </table:table-cell>
          <table:table-cell table:style-name="ce1" office:value-type="float" office:value="3892.9">
            <text:p>3892.9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5460.4">
            <text:p>5460.4</text:p>
          </table:table-cell>
          <table:table-cell table:style-name="ce1" office:value-type="float" office:value="12010.9">
            <text:p>12010.9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8397.4">
            <text:p>8397.4</text:p>
          </table:table-cell>
          <table:table-cell table:style-name="ce1" office:value-type="float" office:value="18147.8">
            <text:p>18147.8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6515.3">
            <text:p>6515.3</text:p>
          </table:table-cell>
          <table:table-cell table:style-name="ce1" office:value-type="float" office:value="4750.9">
            <text:p>4750.9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4659.6">
            <text:p>4659.6</text:p>
          </table:table-cell>
          <table:table-cell table:style-name="ce1" office:value-type="float" office:value="10180.5">
            <text:p>10180.5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8415">
            <text:p>8415</text:p>
          </table:table-cell>
          <table:table-cell table:style-name="ce1" office:value-type="float" office:value="18007">
            <text:p>18007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8869.4">
            <text:p>18869.4</text:p>
          </table:table-cell>
          <table:table-cell table:style-name="ce1" office:value-type="float" office:value="38702.4">
            <text:p>38702.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5029.2">
            <text:p>5029.2</text:p>
          </table:table-cell>
          <table:table-cell table:style-name="ce1" office:value-type="float" office:value="20369.8">
            <text:p>20369.8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9952.8">
            <text:p>9952.8</text:p>
          </table:table-cell>
          <table:table-cell table:style-name="ce1" office:value-type="float" office:value="8265.4">
            <text:p>8265.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3774.2">
            <text:p>13774.2</text:p>
          </table:table-cell>
          <table:table-cell table:style-name="ce1" office:value-type="float" office:value="29165.4">
            <text:p>29165.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7655">
            <text:p>17655</text:p>
          </table:table-cell>
          <table:table-cell table:style-name="ce1" office:value-type="float" office:value="37899.4">
            <text:p>37899.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1139.7">
            <text:p>11139.7</text:p>
          </table:table-cell>
          <table:table-cell table:style-name="ce1" office:value-type="float" office:value="26554">
            <text:p>2655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22148.5">
            <text:p>22148.5</text:p>
          </table:table-cell>
          <table:table-cell table:style-name="ce1" office:value-type="float" office:value="46842.4">
            <text:p>46842.4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7487.7">
            <text:p>7487.7</text:p>
          </table:table-cell>
          <table:table-cell table:style-name="ce1" office:value-type="float" office:value="15108.5">
            <text:p>15108.5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8345.7">
            <text:p>8345.7</text:p>
          </table:table-cell>
          <table:table-cell table:style-name="ce1" office:value-type="float" office:value="11485.1">
            <text:p>11485.1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8630.6">
            <text:p>8630.6</text:p>
          </table:table-cell>
          <table:table-cell table:style-name="ce1" office:value-type="float" office:value="19593.2">
            <text:p>19593.2</text:p>
          </table:table-cell>
        </table:table-row>
        <table:table-row>
          <table:table-cell table:number-columns-repeated="9"/>
          <table:table-cell table:style-name="ce1" office:value-type="float" office:value="20390.7">
            <text:p>20390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6625.3">
            <text:p>6625.3</text:p>
          </table:table-cell>
          <table:table-cell table:style-name="ce1" office:value-type="float" office:value="15375.8">
            <text:p>15375.8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8586.8">
            <text:p>18586.8</text:p>
          </table:table-cell>
          <table:table-cell table:style-name="ce1" office:value-type="float" office:value="41155.2">
            <text:p>41155.2</text:p>
          </table:table-cell>
        </table:table-row>
        <table:table-row>
          <table:table-cell table:number-columns-repeated="9"/>
          <table:table-cell table:style-name="ce1" office:value-type="float" office:value="0">
            <text:p>0</text:p>
          </table:table-cell>
          <table:table-cell table:style-name="ce1" office:value-type="float" office:value="1204.2">
            <text:p>1204.2</text:p>
          </table:table-cell>
          <table:table-cell table:style-name="ce1" office:value-type="float" office:value="2394">
            <text:p>2394</text:p>
          </table:table-cell>
        </table:table-row>
        <table:table-row>
          <table:table-cell table:number-columns-repeated="9"/>
          <table:table-cell table:style-name="ce1" office:value-type="float" office:value="673.2">
            <text:p>673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8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">
      <number:number number:decimal-places="4" number:min-integer-digits="1" number:grouping="true"/>
      <number:text>     </number:text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zł</number:text>
    </number:number-style>
    <number:number-style style:name="N121">
      <number:number number:decimal-places="4" number:min-integer-digits="1" number:grouping="true"/>
    </number:number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5f_Arkusz1" style:display-name="Dziesiętny_Arkusz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8:03:31.344000000</meta:creation-date>
    <dc:date>2017-10-24T08:04:43.350000000</dc:date>
    <meta:editing-duration>PT1M11S</meta:editing-duration>
    <meta:editing-cycles>2</meta:editing-cycles>
    <meta:generator>LibreOffice/4.4.3.2$Windows_x86 LibreOffice_project/88805f81e9fe61362df02b9941de8e38a9b5fd16</meta:generator>
    <meta:document-statistic meta:table-count="1" meta:cell-count="655" meta:object-count="0"/>
  </office:meta>
</office:document-meta>
</file>