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4pt" fo:letter-spacing="0.18cm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6pt" fo:language="pl" fo:country="PL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fo:font-weight="bold" officeooo:paragraph-rsid="000dc08a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fo:font-weight="normal" officeooo:paragraph-rsid="000dc08a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officeooo:paragraph-rsid="000dc08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text-properties style:use-window-font-color="true" style:font-name="Arial" fo:font-size="12pt" fo:language="pl" fo:country="PL" officeooo:paragraph-rsid="000dc08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text-properties style:use-window-font-color="true" style:font-name="Arial" fo:font-size="12pt" fo:language="pl" fo:country="PL" fo:font-weight="bold" officeooo:paragraph-rsid="000dc08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text-underline-style="solid" style:text-underline-width="auto" style:text-underline-color="font-color" officeooo:paragraph-rsid="000dc08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officeooo:paragraph-rsid="000dc08a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" fo:font-size="16pt" fo:language="pl" fo:country="PL" fo:font-weight="bold" officeooo:paragraph-rsid="000dc08a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4pt" fo:letter-spacing="0.18cm" fo:language="pl" fo:country="PL" fo:font-weight="bold" officeooo:paragraph-rsid="000dc08a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23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language="pl" fo:country="PL" officeooo:paragraph-rsid="000dc08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Arial" fo:font-size="12pt" fo:language="pl" fo:country="PL" officeooo:rsid="000dc08a" officeooo:paragraph-rsid="000dc08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 style:master-page-name="Standard">
      <style:paragraph-properties fo:text-align="end" style:justify-single-word="false" style:page-number="auto" fo:break-before="page"/>
      <style:text-properties style:use-window-font-color="true" style:font-name="Arial" fo:font-size="12pt" fo:language="pl" fo:country="PL" officeooo:rsid="000dc08a" officeooo:paragraph-rsid="000dc08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language="pl" fo:country="PL" officeooo:paragraph-rsid="000dc08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dc0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Imielin, dnia 24.01.2018r.</text:p>
      <text:p text:style-name="P3"/>
      <text:p text:style-name="P4"/>
      <text:p text:style-name="P4">INFORMACJA O WYNIKACH NABORU</text:p>
      <text:p text:style-name="P5"/>
      <text:p text:style-name="P5"/>
      <text:p text:style-name="P6"/>
      <text:p text:style-name="P6"/>
      <text:p text:style-name="P2"/>
      <text:p text:style-name="P8">nazwa komórki organizacyjnej:<text:span text:style-name="T2"> Miejski Ośrodek Pomocy Społecznej w Imielinie </text:span></text:p>
      <text:p text:style-name="P17"/>
      <text:p text:style-name="P8"><text:span text:style-name="T3">nazwa stanowiska pracy:</text:span><text:span text:style-name="T1"> </text:span><text:span text:style-name="T2">Młodszy Wychowawca <text:s/>w Świetlicy Socjoterapeutyczne</text:span><text:span text:style-name="T3">j</text:span></text:p>
      <text:p text:style-name="P8"/>
      <text:p text:style-name="P8"/>
      <text:p text:style-name="P8"/>
      <text:list xml:id="list3778704781" text:style-name="WW8Num1">
        <text:list-item>
          <text:p text:style-name="P23">Informujemy, że w wyniku zakończenia procedury naboru na w/w stanowisko została wybrana Pani <text:span text:style-name="T4">Martyna Matla – Nycz </text:span>zamieszkała w <text:span text:style-name="T4">Przeciszowie</text:span>.</text:p>
          <text:p text:style-name="P23"/>
        </text:list-item>
      </text:list>
      <text:p text:style-name="P9"/>
      <text:p text:style-name="P10">Uzasadnienie:</text:p>
      <text:p text:style-name="P10"/>
      <text:p text:style-name="P9">Wybrano kandydatkę spełniającą wszystkie wymagania formalne zawarte w ogłoszeniu.</text:p>
      <text:p text:style-name="P26">Imielin, dnia 24.01.2018r.</text:p>
      <text:p text:style-name="P20"/>
      <text:p text:style-name="P21"/>
      <text:p text:style-name="P21">INFORMACJA O <text:span text:style-name="T4">KANDYDATACH</text:span></text:p>
      <text:p text:style-name="P11"/>
      <text:p text:style-name="P11"/>
      <text:p text:style-name="P12"/>
      <text:p text:style-name="P12"/>
      <text:p text:style-name="P22"/>
      <text:p text:style-name="P16">nazwa komórki organizacyjnej:<text:span text:style-name="T2"> Miejski Ośrodek Pomocy Społecznej w Imielinie </text:span></text:p>
      <text:p text:style-name="P18"/>
      <text:p text:style-name="P16"><text:span text:style-name="T3">nazwa stanowiska pracy:</text:span><text:span text:style-name="T1"> </text:span><text:span text:style-name="T2">Młodszy Wychowawca <text:s/>w Świetlicy Socjoterapeutyczne</text:span><text:span text:style-name="T3">j</text:span></text:p>
      <text:p text:style-name="P16"/>
      <text:p text:style-name="P16"/>
      <text:p text:style-name="P16"/>
      <text:list xml:id="list100517691465259" text:continue-numbering="true" text:style-name="WW8Num1">
        <text:list-item>
          <text:list>
            <text:list-header>
              <text:p text:style-name="P27"><text:s text:c="8"/>Informujemy, że na <text:span text:style-name="T4">w/w s</text:span>tanowisko <text:span text:style-name="T4">pracy aplikację złożyło 8 kandydatów spełniających wymagania związane z wolnym stanowiskiem pracy</text:span>.</text:p>
            </text:list-header>
          </text:list>
          <text:p text:style-name="P24"/>
        </text:list-item>
      </text:list>
      <text:p text:style-name="P15"/>
      <text:p text:style-name="P15"/>
      <text:p text:style-name="P9"/>
      <text:p text:style-name="P9"/>
      <text:p text:style-name="P9"/>
      <text:p text:style-name="P9"><text:tab/><text:tab/><text:tab/><text:tab/><text:tab/><text:tab/><text:tab/><text:tab/></text:p>
      <text:p text:style-name="P7"/>
      <text:p text:style-name="P7"/>
      <text:p text:style-name="P9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0:27:09.94</meta:creation-date>
    <dc:date>2018-06-04T10:05:15.399000000</dc:date>
    <meta:editing-duration>PT1H29M6S</meta:editing-duration>
    <meta:editing-cycles>4</meta:editing-cycles>
    <meta:generator>LibreOffice/6.0.4.2$Windows_x86 LibreOffice_project/9b0d9b32d5dcda91d2f1a96dc04c645c450872bf</meta:generator>
    <meta:print-date>2015-04-13T09:52:37.79</meta:print-date>
    <meta:document-statistic meta:table-count="0" meta:image-count="0" meta:object-count="0" meta:page-count="2" meta:paragraph-count="13" meta:word-count="94" meta:character-count="791" meta:non-whitespace-character-count="689"/>
  </office:meta>
</office:document-meta>
</file>