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table:align="margins"/>
    </style:style>
    <style:style style:name="Tabela1.A" style:family="table-column">
      <style:table-column-properties style:column-width="15.995cm" style:rel-column-width="65535*"/>
    </style:style>
    <style:style style:name="Tabela1.A1" style:family="table-cell">
      <style:table-cell-properties fo:padding="0cm" fo:border="none"/>
    </style:style>
    <style:style style:name="Tabela1.A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ahoma" officeooo:rsid="0002f2d6" officeooo:paragraph-rsid="0002f2d6"/>
    </style:style>
    <style:style style:name="P2" style:family="paragraph" style:parent-style-name="Standard">
      <style:paragraph-properties fo:text-align="center" style:justify-single-word="false"/>
      <style:text-properties style:font-name="Tahoma" officeooo:rsid="0002f2d6" officeooo:paragraph-rsid="0002f2d6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officeooo:paragraph-rsid="0007c302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officeooo:paragraph-rsid="0008f35a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weight="bold" officeooo:rsid="0007c302" style:font-size-asian="10.5pt" style:font-weight-asian="bold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weight="bold" officeooo:paragraph-rsid="0008f35a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ahoma" fo:font-size="8pt" officeooo:paragraph-rsid="0008f35a" style:font-size-asian="8pt" style:font-size-complex="8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ahoma" fo:font-size="8pt" style:font-size-asian="8pt" style:font-size-complex="8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ahoma" fo:font-size="8pt" officeooo:paragraph-rsid="0008f35a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Tahoma" officeooo:rsid="000386bf" officeooo:paragraph-rsid="000386bf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Tahoma" fo:font-size="10.5pt" officeooo:rsid="000386bf" officeooo:paragraph-rsid="000386bf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none" officeooo:rsid="000386bf" officeooo:paragraph-rsid="0008f35a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solid" style:text-underline-width="auto" style:text-underline-color="font-color" officeooo:rsid="000386bf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ahoma" style:text-underline-style="solid" style:text-underline-width="auto" style:text-underline-color="font-color" officeooo:rsid="000386bf" officeooo:paragraph-rsid="000386bf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ahoma" fo:font-size="14pt" style:text-underline-style="none" officeooo:rsid="000386bf" officeooo:paragraph-rsid="000386bf" style:font-size-asian="14pt"/>
    </style:style>
    <style:style style:name="P19" style:family="paragraph" style:parent-style-name="Standard">
      <style:paragraph-properties fo:text-align="start" style:justify-single-word="false"/>
      <style:text-properties style:text-position="super 58%" style:font-name="Tahoma" officeooo:rsid="0002f2d6" officeooo:paragraph-rsid="0002f2d6"/>
    </style:style>
    <style:style style:name="P20" style:family="paragraph" style:parent-style-name="Standard">
      <style:paragraph-properties fo:line-height="100%" fo:text-align="start" style:justify-single-word="false"/>
      <style:text-properties style:text-position="super 58%" style:font-name="Tahoma" officeooo:rsid="0002f2d6" officeooo:paragraph-rsid="0002f2d6"/>
    </style:style>
    <style:style style:name="P21" style:family="paragraph" style:parent-style-name="Standard">
      <style:paragraph-properties fo:line-height="100%" fo:text-align="start" style:justify-single-word="false"/>
      <style:text-properties style:text-position="super 58%" style:font-name="Tahoma" officeooo:rsid="0002f2d6" officeooo:paragraph-rsid="001038c6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ahoma" style:text-underline-style="solid" style:text-underline-width="auto" style:text-underline-color="font-color" officeooo:rsid="000386bf" officeooo:paragraph-rsid="000386bf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solid" style:text-underline-width="auto" style:text-underline-color="font-color" officeooo:rsid="000386bf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c302" style:font-weight-asian="bold"/>
    </style:style>
    <style:style style:name="T5" style:family="text">
      <style:text-properties fo:font-weight="bold" officeooo:rsid="000f7569" style:font-weight-asian="bold"/>
    </style:style>
    <style:style style:name="T6" style:family="text">
      <style:text-properties fo:font-weight="bold" officeooo:rsid="001038c6" style:font-weight-asian="bold" style:font-weight-complex="bold"/>
    </style:style>
    <style:style style:name="T7" style:family="text">
      <style:text-properties fo:font-weight="bold" officeooo:rsid="0010821f" style:font-weight-asian="bold" style:font-weight-complex="bold"/>
    </style:style>
    <style:style style:name="T8" style:family="text">
      <style:text-properties officeooo:rsid="0007c302"/>
    </style:style>
    <style:style style:name="T9" style:family="text">
      <style:text-properties fo:font-size="10.5pt" fo:font-weight="bold" style:font-size-asian="10.5pt" style:font-weight-asian="bold" style:font-size-complex="10.5pt"/>
    </style:style>
    <style:style style:name="T10" style:family="text">
      <style:text-properties fo:font-size="10.5pt" fo:font-weight="bold" officeooo:rsid="000cf6d8" style:font-size-asian="10.5pt" style:font-weight-asian="bold" style:font-size-complex="10.5pt"/>
    </style:style>
    <style:style style:name="T11" style:family="text">
      <style:text-properties officeooo:rsid="000f7569"/>
    </style:style>
    <style:style style:name="T12" style:family="text">
      <style:text-properties officeooo:rsid="00103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.dnia………..……….</text:p>
      <text:p text:style-name="P2"><text:tab/><text:tab/><text:tab/><text:tab/><text:tab/><text:span text:style-name="T1">Miejscowość</text:span></text:p>
      <text:p text:style-name="P19">……………………………………………………</text:p>
      <text:p text:style-name="P19">……………………………………………………</text:p>
      <text:p text:style-name="P19">……………………………………………………</text:p>
      <text:p text:style-name="P19">……………………………………………………</text:p>
      <text:p text:style-name="P20"><text:span text:style-name="T12">Imię, nazwisko, adres do korespondencji</text:span></text:p>
      <text:p text:style-name="P21"/>
      <text:p text:style-name="P13"><text:tab/><text:tab/><text:tab/><text:tab/><text:tab/><text:tab/>Burmistrz Miasta Imielin</text:p>
      <text:p text:style-name="P13"><text:tab/><text:tab/><text:tab/><text:tab/><text:tab/><text:tab/>ul. Imielińska 81</text:p>
      <text:p text:style-name="P13"><text:tab/><text:tab/><text:tab/><text:tab/><text:tab/><text:tab/><text:span text:style-name="T2">41 – 407 Imielin</text:span></text:p>
      <text:p text:style-name="P17"/>
      <text:p text:style-name="P17"/>
      <text:p text:style-name="P17"/>
      <text:p text:style-name="P18"><text:span text:style-name="T11">Uwaga</text:span> do <text:span text:style-name="T12">projektu</text:span> miejscowego planu zagospodarowania przestrzennego <text:span text:style-name="T12">miasta Imielin dla obszaru </text:span><text:span text:style-name="T6">„</text:span><text:span text:style-name="T7">WIOSKI POŁUDNIE</text:span><text:span text:style-name="T6">”</text:span></text:p>
      <text:p text:style-name="P17"/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Dane dotyczące nieruchomości</text:p>
          </table:table-cell>
        </table:table-row>
        <table:table-row>
          <table:table-cell table:style-name="Tabela1.A3" office:value-type="string">
            <text:p text:style-name="P3">Adres:</text:p>
          </table:table-cell>
        </table:table-row>
        <table:table-row>
          <table:table-cell table:style-name="Tabela1.A3" office:value-type="string">
            <text:p text:style-name="P3">Obręb ewidencyjny:</text:p>
          </table:table-cell>
        </table:table-row>
        <table:table-row>
          <table:table-cell table:style-name="Tabela1.A3" office:value-type="string">
            <text:p text:style-name="P4">n<text:span text:style-name="T8">umer</text:span>(y) działki (działek):</text:p>
          </table:table-cell>
        </table:table-row>
      </table:table>
      <text:p text:style-name="P7"/>
      <text:p text:style-name="P3"><text:span text:style-name="T4">Treść</text:span><text:span text:style-name="T5"> uwagi</text:span><text:span text:style-name="T3">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9"><text:span text:style-name="T9">Załączniki </text:span><text:span text:style-name="T10">(opcjonalnie)</text:span><text:span text:style-name="T9">:</text:span></text:p>
      <text:p text:style-name="P12">1) ……………………………………………………………</text:p>
      <text:p text:style-name="P12">2) ……………………………………………………………</text:p>
      <text:p text:style-name="P16"/>
      <text:p text:style-name="P16"/>
      <text:p text:style-name="P16"/>
      <text:p text:style-name="P5"><text:tab/><text:tab/><text:tab/><text:tab/><text:tab/><text:tab/><text:tab/>…………………………………………………</text:p>
      <text:p text:style-name="P15"><text:tab/><text:tab/><text:tab/><text:tab/><text:tab/><text:tab/> <text:s/><text:tab/><text:span text:style-name="T1"><text:tab/>podpis osoby składającej wni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74cm" fo:margin-right="2.4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8:38:57.886000000</meta:creation-date>
    <meta:generator>LibreOffice/5.1.4.2$Windows_x86 LibreOffice_project/f99d75f39f1c57ebdd7ffc5f42867c12031db97a</meta:generator>
    <dc:date>2019-06-11T11:43:15.499000000</dc:date>
    <meta:editing-duration>PT11M43S</meta:editing-duration>
    <meta:editing-cycles>5</meta:editing-cycles>
    <meta:print-date>2017-06-05T08:48:42.329000000</meta:print-date>
    <meta:document-statistic meta:table-count="1" meta:image-count="0" meta:object-count="0" meta:page-count="1" meta:paragraph-count="23" meta:word-count="57" meta:character-count="2031" meta:non-whitespace-character-count="1956"/>
  </office:meta>
</office:document-meta>
</file>