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4pt" fo:letter-spacing="0.18cm" fo:language="pl" fo:country="PL" fo:font-weight="bold" officeooo:paragraph-rsid="000dc08a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officeooo:paragraph-rsid="000dc08a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6pt" fo:language="pl" fo:country="PL" fo:font-weight="bold" officeooo:paragraph-rsid="000dc08a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weight="bold" officeooo:paragraph-rsid="000dc08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weight="normal" officeooo:paragraph-rsid="000dc08a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officeooo:paragraph-rsid="000dc08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text-properties style:use-window-font-color="true" style:font-name="Arial" fo:font-size="12pt" fo:language="pl" fo:country="PL" officeooo:paragraph-rsid="000dc08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2pt" fo:language="pl" fo:country="PL" fo:font-weight="bold" officeooo:paragraph-rsid="000dc08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Arial" fo:font-size="12pt" fo:language="pl" fo:country="PL" officeooo:rsid="000dc08a" officeooo:paragraph-rsid="000dc08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officeooo:paragraph-rsid="000dc08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officeooo:paragraph-rsid="000dc08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dc0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mielin, dnia 24.01.2018r.</text:p>
      <text:p text:style-name="P3"/>
      <text:p text:style-name="P4"/>
      <text:p text:style-name="P4">INFORMACJA O <text:span text:style-name="T4">KANDYDATACH</text:span></text:p>
      <text:p text:style-name="P5"/>
      <text:p text:style-name="P5"/>
      <text:p text:style-name="P6"/>
      <text:p text:style-name="P6"/>
      <text:p text:style-name="P2"/>
      <text:p text:style-name="P10">nazwa komórki organizacyjnej:<text:span text:style-name="T2"> Miejski Ośrodek Pomocy Społecznej w Imielinie </text:span></text:p>
      <text:p text:style-name="P11"/>
      <text:p text:style-name="P10"><text:span text:style-name="T3">nazwa stanowiska pracy:</text:span><text:span text:style-name="T1"> </text:span><text:span text:style-name="T2">Młodszy Wychowawca <text:s/>w Świetlicy Socjoterapeutyczne</text:span><text:span text:style-name="T3">j</text:span></text:p>
      <text:p text:style-name="P10"/>
      <text:p text:style-name="P10"/>
      <text:p text:style-name="P10"/>
      <text:list xml:id="list1929357289329015809" text:style-name="WW8Num1">
        <text:list-item>
          <text:list>
            <text:list-header>
              <text:p text:style-name="P13"><text:s text:c="8"/>Informujemy, że na <text:span text:style-name="T4">w/w s</text:span>tanowisko <text:span text:style-name="T4">pracy aplikację złożyło 8 kandydatów spełniających wymagania związane z wolnym stanowiskiem pracy</text:span>.</text:p>
            </text:list-header>
          </text:list>
          <text:p text:style-name="P14"/>
        </text:list-item>
      </text:list>
      <text:p text:style-name="P9"/>
      <text:p text:style-name="P9"/>
      <text:p text:style-name="P8"/>
      <text:p text:style-name="P8"/>
      <text:p text:style-name="P8"/>
      <text:p text:style-name="P8"><text:tab/><text:tab/><text:tab/><text:tab/><text:tab/><text:tab/><text:tab/><text:tab/></text:p>
      <text:p text:style-name="P7"/>
      <text:p text:style-name="P7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0:27:09.94</meta:creation-date>
    <dc:date>2018-06-04T11:22:51.910000000</dc:date>
    <meta:editing-duration>PT2H16M40S</meta:editing-duration>
    <meta:editing-cycles>5</meta:editing-cycles>
    <meta:generator>OpenOfficePL/2016.5.0.0$Windows_x86 LibreOffice_project/7a864d8825610a8c07cfc3bc01dd4fce6a9447e5</meta:generator>
    <meta:print-date>2015-04-13T09:52:37.79</meta:print-date>
    <meta:document-statistic meta:table-count="0" meta:image-count="0" meta:object-count="0" meta:page-count="1" meta:paragraph-count="6" meta:word-count="40" meta:character-count="349" meta:non-whitespace-character-count="296"/>
  </office:meta>
</office:document-meta>
</file>