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font-size="11pt" officeooo:paragraph-rsid="001f0a91" style:font-size-asian="11pt" style:font-size-complex="11pt"/>
    </style:style>
    <style:style style:name="P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loext:graphic-properties draw:fill="solid" draw:fill-color="#ffffff"/>
      <style:paragraph-properties fo:margin-left="0.088cm" fo:margin-right="0cm" fo:text-align="justify" style:justify-single-word="false" fo:text-indent="0cm" style:auto-text-indent="false" fo:background-color="#ffffff"/>
      <style:text-properties fo:color="#000000" style:font-name="Arial2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loext:graphic-properties draw:fill="solid" draw:fill-color="#ffffff"/>
      <style:paragraph-properties fo:margin-left="0.088cm" fo:margin-right="0cm" fo:text-align="justify" style:justify-single-word="false" fo:text-indent="0cm" style:auto-text-indent="false" fo:background-color="#ffffff"/>
      <style:text-properties fo:color="#000000" style:font-name="Arial2" fo:font-size="11pt" fo:letter-spacing="-0.011cm" style:font-size-asian="11pt" style:font-name-complex="Arial2" style:font-size-complex="11pt"/>
    </style:style>
    <style:style style:name="P5" style:family="paragraph" style:parent-style-name="Standard">
      <loext:graphic-properties draw:fill="solid" draw:fill-color="#ffffff"/>
      <style:paragraph-properties fo:margin-left="0.088cm" fo:margin-right="0cm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6" style:family="paragraph" style:parent-style-name="Standard">
      <loext:graphic-properties draw:fill="solid" draw:fill-color="#ffffff"/>
      <style:paragraph-properties fo:margin-left="0.088cm" fo:margin-right="0cm" fo:text-align="justify" style:justify-single-word="false" fo:text-indent="0cm" style:auto-text-indent="false" fo:background-color="#ffffff"/>
      <style:text-properties style:font-name="Arial2" fo:font-size="11pt" style:font-size-asian="11pt" style:font-name-complex="Arial2" style:font-size-complex="11pt"/>
    </style:style>
    <style:style style:name="P7" style:family="paragraph" style:parent-style-name="Standard">
      <loext:graphic-properties draw:fill="solid" draw:fill-color="#ffffff"/>
      <style:paragraph-properties fo:margin-left="0.025cm" fo:margin-right="0.088cm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margin-left="0cm" fo:margin-right="0.064cm" fo:text-align="justify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fo:color="#000000" style:font-name="Arial2" fo:font-size="11pt" style:font-size-asian="11pt" style:font-name-complex="Arial2" style:font-size-complex="11pt"/>
    </style:style>
    <style:style style:name="P9" style:family="paragraph" style:parent-style-name="Standard" style:list-style-name="L2">
      <loext:graphic-properties draw:fill="solid" draw:fill-color="#ffffff"/>
      <style:paragraph-properties fo:margin-top="0.039cm" fo:margin-bottom="0cm" loext:contextual-spacing="false" fo:text-align="justify" style:justify-single-word="false" fo:orphans="0" fo:widows="0" fo:background-color="#ffffff" style:text-autospace="none">
        <style:tab-stops>
          <style:tab-stop style:position="1.27cm"/>
        </style:tab-stops>
      </style:paragraph-properties>
      <style:text-properties fo:font-size="11pt" style:text-underline-style="none" style:font-size-asian="11pt" style:font-size-complex="11pt"/>
    </style:style>
    <style:style style:name="P10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style:page-number="auto" fo:background-color="#ffffff" style:text-autospace="none" style:writing-mode="lr-tb">
        <style:tab-stops>
          <style:tab-stop style:position="1.27cm"/>
        </style:tab-stops>
      </style:paragraph-properties>
      <style:text-properties fo:font-size="11pt" officeooo:paragraph-rsid="0021f4bc" style:font-size-asian="11pt" style:font-size-complex="11pt"/>
    </style:style>
    <style:style style:name="P11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style:page-number="auto" fo:background-color="#ffffff" style:writing-mode="lr-tb"/>
      <style:text-properties fo:font-size="11pt" style:font-size-asian="11pt" style:font-size-complex="11pt"/>
    </style:style>
    <style:style style:name="P12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style:page-number="auto" fo:background-color="#ffffff" style:writing-mode="lr-tb"/>
      <style:text-properties fo:font-size="11pt" style:font-size-asian="11pt" style:font-size-complex="11pt"/>
    </style:style>
    <style:style style:name="P13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style:page-number="auto" fo:background-color="#ffffff" style:writing-mode="lr-tb"/>
      <style:text-properties fo:font-size="11pt" style:font-size-asian="11pt" style:font-size-complex="11pt"/>
    </style:style>
    <style:style style:name="P14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style:page-number="auto" fo:background-color="#ffffff" style:writing-mode="lr-tb"/>
      <style:text-properties fo:font-size="11pt" style:font-size-asian="11pt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1.27cm"/>
        </style:tab-stops>
      </style:paragraph-properties>
      <style:text-properties fo:font-size="11pt" officeooo:paragraph-rsid="0021f4bc" style:font-size-asian="11pt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2.06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master-page-name="">
      <loext:graphic-properties draw:fill="solid" draw:fill-color="#ffffff"/>
      <style:paragraph-properties fo:margin-left="11cm" fo:margin-right="0cm" fo:text-align="justify" style:justify-single-word="false" fo:orphans="0" fo:widows="0" fo:text-indent="0cm" style:auto-text-indent="false" style:page-number="auto" fo:background-color="#ffffff" style:text-autospace="none" style:writing-mode="lr-tb">
        <style:tab-stops>
          <style:tab-stop style:position="1.27cm"/>
        </style:tab-stops>
      </style:paragraph-properties>
      <style:text-properties fo:font-size="11pt" officeooo:rsid="00234bc3" officeooo:paragraph-rsid="00234bc3" style:font-size-asian="11pt" style:font-size-complex="11pt"/>
    </style:style>
    <style:style style:name="P18" style:family="paragraph" style:parent-style-name="Standard" style:master-page-name="">
      <loext:graphic-properties draw:fill="solid" draw:fill-color="#ffffff"/>
      <style:paragraph-properties fo:margin-left="11.7cm" fo:margin-right="0cm" fo:text-align="justify" style:justify-single-word="false" fo:orphans="0" fo:widows="0" fo:text-indent="0cm" style:auto-text-indent="false" style:page-number="auto" fo:background-color="#ffffff" style:text-autospace="none" style:writing-mode="lr-tb">
        <style:tab-stops>
          <style:tab-stop style:position="1.27cm"/>
        </style:tab-stops>
      </style:paragraph-properties>
      <style:text-properties fo:font-size="11pt" officeooo:rsid="00234bc3" officeooo:paragraph-rsid="00234bc3" style:font-size-asian="11pt" style:font-size-complex="11pt"/>
    </style:style>
    <style:style style:name="P19" style:family="paragraph" style:parent-style-name="Tekst_20_podstawowy_20_2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kst_20_podstawowy_20_2">
      <style:paragraph-properties fo:text-align="justify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2" style:font-name-complex="Arial2"/>
    </style:style>
    <style:style style:name="T2" style:family="text">
      <style:text-properties style:font-name="Arial2" officeooo:rsid="001f0a91" style:font-name-complex="Arial2"/>
    </style:style>
    <style:style style:name="T3" style:family="text">
      <style:text-properties style:font-name="Arial2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color="#000000" style:font-name="Arial2" fo:font-weight="bold" style:font-weight-asian="bold" style:font-name-complex="Arial2"/>
    </style:style>
    <style:style style:name="T5" style:family="text">
      <style:text-properties fo:color="#000000" style:font-name="Arial2" fo:font-weight="bold" style:font-weight-asian="bold" style:font-name-complex="Arial2" style:font-weight-complex="bold"/>
    </style:style>
    <style:style style:name="T6" style:family="text">
      <style:text-properties fo:color="#000000" style:font-name="Arial2" style:font-name-complex="Arial2"/>
    </style:style>
    <style:style style:name="T7" style:family="text">
      <style:text-properties fo:color="#000000" style:font-name="Arial2" officeooo:rsid="001f0a91" style:font-name-complex="Arial2"/>
    </style:style>
    <style:style style:name="T8" style:family="text">
      <style:text-properties fo:color="#000000" style:font-name="Arial2" officeooo:rsid="001ffaf0" style:font-name-complex="Arial2"/>
    </style:style>
    <style:style style:name="T9" style:family="text">
      <style:text-properties fo:color="#000000" style:font-name="Arial2" officeooo:rsid="0021f4bc" style:font-name-complex="Arial2"/>
    </style:style>
    <style:style style:name="T10" style:family="text">
      <style:text-properties fo:color="#000000" style:font-name="Arial2" fo:letter-spacing="-0.009cm" style:font-name-complex="Arial2"/>
    </style:style>
    <style:style style:name="T11" style:family="text">
      <style:text-properties fo:color="#000000" style:font-name="Arial2" fo:language="pl" fo:country="PL" officeooo:rsid="001f0a91" style:font-name-asian="Times New Roman" style:font-name-complex="Arial2" style:language-complex="ar" style:country-complex="SA"/>
    </style:style>
    <style:style style:name="T12" style:family="text">
      <style:text-properties fo:color="#000000" style:font-name="Arial2" fo:language="pl" fo:country="PL" officeooo:rsid="001ffaf0" style:font-name-asian="Times New Roman" style:font-name-complex="Arial2" style:language-complex="ar" style:country-complex="SA"/>
    </style:style>
    <style:style style:name="T13" style:family="text">
      <style:text-properties fo:color="#000000" style:font-name="Arial2" fo:letter-spacing="-0.002cm" style:font-name-complex="Arial2"/>
    </style:style>
    <style:style style:name="T14" style:family="text">
      <style:text-properties fo:color="#000000" style:font-name="Arial2" fo:letter-spacing="-0.002cm" officeooo:rsid="001f0a91" style:font-name-complex="Arial2"/>
    </style:style>
    <style:style style:name="T15" style:family="text">
      <style:text-properties fo:color="#000000" style:font-name="Arial2" fo:letter-spacing="-0.002cm" fo:font-weight="bold" style:font-weight-asian="bold" style:font-name-complex="Arial2"/>
    </style:style>
    <style:style style:name="T16" style:family="text">
      <style:text-properties fo:color="#000000" style:font-name="Arial2" fo:letter-spacing="-0.002cm" fo:language="pl" fo:country="PL" officeooo:rsid="001f0a91" style:font-name-asian="Times New Roman" style:font-name-complex="Arial2" style:language-complex="ar" style:country-complex="SA"/>
    </style:style>
    <style:style style:name="T17" style:family="text">
      <style:text-properties fo:color="#000000" style:font-name="Arial2" fo:letter-spacing="-0.019cm" style:font-name-complex="Arial2"/>
    </style:style>
    <style:style style:name="T18" style:family="text">
      <style:text-properties fo:color="#000000" style:font-name="Arial2" fo:letter-spacing="-0.019cm" fo:language="pl" fo:country="PL" officeooo:rsid="001f0a91" style:font-name-asian="Times New Roman" style:font-name-complex="Arial2" style:language-complex="ar" style:country-complex="SA"/>
    </style:style>
    <style:style style:name="T19" style:family="text">
      <style:text-properties fo:color="#000000" style:font-name="Arial2" fo:letter-spacing="-0.011cm" style:font-name-complex="Arial2"/>
    </style:style>
    <style:style style:name="T20" style:family="text">
      <style:text-properties fo:color="#000000" style:font-name="Arial2" fo:letter-spacing="-0.011cm" officeooo:rsid="001f0a91" style:font-name-complex="Arial2"/>
    </style:style>
    <style:style style:name="T21" style:family="text">
      <style:text-properties fo:color="#000000" style:font-name="Arial2" fo:letter-spacing="-0.016cm" style:font-name-complex="Arial2"/>
    </style:style>
    <style:style style:name="T22" style:family="text">
      <style:text-properties fo:color="#000000" style:font-name="Arial2" fo:letter-spacing="-0.016cm" fo:language="pl" fo:country="PL" officeooo:rsid="001f0a91" style:font-name-asian="Times New Roman" style:font-name-complex="Arial2" style:language-complex="ar" style:country-complex="SA"/>
    </style:style>
    <style:style style:name="T23" style:family="text">
      <style:text-properties fo:color="#000000" style:font-name="Arial2" fo:letter-spacing="-0.018cm" style:text-underline-style="solid" style:text-underline-width="auto" style:text-underline-color="font-color" officeooo:rsid="001f0a91" style:font-name-complex="Arial2"/>
    </style:style>
    <style:style style:name="T24" style:family="text">
      <style:text-properties fo:color="#000000" style:font-name="Arial2" fo:letter-spacing="-0.018cm" style:font-name-complex="Arial2"/>
    </style:style>
    <style:style style:name="T25" style:family="text">
      <style:text-properties fo:color="#000000" style:font-name="Arial2" fo:letter-spacing="-0.014cm" style:font-name-complex="Arial2"/>
    </style:style>
    <style:style style:name="T26" style:family="text">
      <style:text-properties fo:color="#000000" style:font-name="Arial2" fo:letter-spacing="-0.014cm" officeooo:rsid="001f0a91" style:font-name-complex="Arial2"/>
    </style:style>
    <style:style style:name="T27" style:family="text">
      <style:text-properties fo:color="#000000" style:font-name="Arial2" fo:letter-spacing="-0.014cm" fo:language="pl" fo:country="PL" officeooo:rsid="001f0a91" style:font-name-asian="Times New Roman" style:font-name-complex="Arial2" style:language-complex="ar" style:country-complex="SA"/>
    </style:style>
    <style:style style:name="T28" style:family="text">
      <style:text-properties fo:color="#000000" style:font-name="Arial2" fo:letter-spacing="-0.021cm" style:font-name-complex="Arial2"/>
    </style:style>
    <style:style style:name="T29" style:family="text">
      <style:text-properties fo:color="#000000" style:font-name="Arial2" fo:letter-spacing="-0.021cm" officeooo:rsid="001f0a91" style:font-name-complex="Arial2"/>
    </style:style>
    <style:style style:name="T30" style:family="text">
      <style:text-properties fo:color="#000000" style:font-name="Arial2" fo:letter-spacing="-0.007cm" style:font-name-complex="Arial2"/>
    </style:style>
    <style:style style:name="T31" style:family="text">
      <style:text-properties style:use-window-font-color="true" style:font-name="Arial2" fo:language="pl" fo:country="PL" officeooo:rsid="001f0a91" style:font-name-asian="Times New Roman" style:font-name-complex="Arial2" style:language-complex="ar" style:country-complex="SA"/>
    </style:style>
    <text:list-style style:name="L1" text:consecutive-numbering="true">
      <text:list-level-style-bullet text:level="1" text:style-name="WW8NumSt36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81">
      <number:day/>
      <number:text> </number:text>
      <number:month number:style="long" number:textual="true"/>
      <number:text> </number:text>
      <number:year number:style="long"/>
      <number:text> r.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Imielin, </text:span><text:span text:style-name="T1"><text:date style:data-style-name="N81" text:date-value="2020-10-01T14:15:58.578999806" text:fixed="true" text:date-adjust="-PT24H00M00S">30 września 2020 r.</text:date></text:span></text:p>
      <text:p text:style-name="P1"><text:span text:style-name="T31">OŚ.604.11.2020</text:span></text:p>
      <text:p text:style-name="P19">OBWIESZCZENIE</text:p>
      <text:p text:style-name="P20"/>
      <text:p text:style-name="P2"><text:span text:style-name="T5"><text:tab/></text:span><text:span text:style-name="T6">Na podstawie art. 30 i art. 39 ust. 1 ustawy z dnia 3 października 2008 r. o udostępnianiu </text:span><text:span text:style-name="T10">informacji o środowisku jego ochronie, udziale społeczeństwa w ochronie środowiska oraz o </text:span><text:span text:style-name="T6">ocenach oddziaływania na środowisko (t</text:span><text:span text:style-name="T7">ekst</text:span><text:span text:style-name="T6"> j</text:span><text:span text:style-name="T7">ednolity</text:span><text:span text:style-name="T6"> Dz. U. </text:span><text:span text:style-name="T7">z </text:span><text:span text:style-name="T6">20</text:span><text:span text:style-name="T11">20r.</text:span><text:span text:style-name="T6">, poz. </text:span><text:span text:style-name="T7">283 z późniejszymi zmianami</text:span><text:span text:style-name="T6">), w związku z art. </text:span><text:span text:style-name="T12">18</text:span><text:span text:style-name="T6"> ust. </text:span><text:span text:style-name="T8">1</text:span><text:span text:style-name="T6"> ustawy z dnia 27 kwietnia 2001 r. Prawo ochrony środowiska (t</text:span><text:span text:style-name="T8">ekst</text:span><text:span text:style-name="T6"> j</text:span><text:span text:style-name="T8">ednolity</text:span><text:span text:style-name="T6"> Dz. U. 20</text:span><text:span text:style-name="T8">20r.</text:span><text:span text:style-name="T6"> poz . </text:span><text:span text:style-name="T8">12</text:span><text:span text:style-name="T6">19 </text:span><text:span text:style-name="T8">z późniejszymi zmianami</text:span><text:span text:style-name="T6">), </text:span><text:span text:style-name="T11">Burmistrz Miasta Imielin</text:span></text:p>
      <text:p text:style-name="P2"><text:span text:style-name="T11"/></text:p>
      <text:p text:style-name="P5"><text:span text:style-name="T4">podaje do publicznej wiadomości </text:span></text:p>
      <text:p text:style-name="P3"/>
      <text:p text:style-name="P11"><text:span text:style-name="T4"><text:tab/></text:span><text:span text:style-name="T6">informację o możliwości zapoznania się z </text:span><text:span text:style-name="T1">projektem </text:span><text:span text:style-name="T6">„Programu ochrony środowiska dla miasta </text:span><text:span text:style-name="T11">Imielin na lata 2020-2023</text:span><text:span text:style-name="T6">" i jednocześnie ogłasza możliwość udziału społeczeństwa </text:span><text:span text:style-name="T13">w opracowaniu ww. programu.</text:span></text:p>
      <text:p text:style-name="P3"/>
      <text:p text:style-name="P11"><text:span text:style-name="T15"><text:tab/></text:span><text:span text:style-name="T13">Projekt dokumentu w wersji </text:span><text:span text:style-name="T16">papierowej</text:span><text:span text:style-name="T13"> </text:span><text:span text:style-name="T17">jest dostępny w siedzibie </text:span><text:span text:style-name="T6">Urzędu Miasta </text:span><text:span text:style-name="T7">Imielin, Referat Ochrony Środowiska</text:span><text:span text:style-name="T6"> </text:span><text:span text:style-name="T11">przy ul. Imielińskiej 81, Imielin </text:span><text:span text:style-name="T19">(w godzinach pracy urzędu od poniedziałku do piątku, w pokoju </text:span><text:span text:style-name="T20">3</text:span><text:span text:style-name="T19">1)</text:span></text:p>
      <text:p text:style-name="P4"/>
      <text:p text:style-name="P11"><text:span text:style-name="T19"><text:tab/>Ponadto, projekt dokumentu </text:span><text:span text:style-name="T21">został podany do publicznej wiadomości na portalu „</text:span><text:span text:style-name="T22">Ekoportal</text:span><text:span text:style-name="T21">" </text:span><text:span text:style-name="T6">oraz w Biuletynie Informacji Publicznej Urzędu Miasta </text:span><text:span text:style-name="T7">Imielin</text:span><text:span text:style-name="T23">.</text:span></text:p>
      <text:p text:style-name="P6"/>
      <text:p text:style-name="P11"><text:span text:style-name="T6"><text:tab/>Zainteresowani mają możliwość zapoznania się z projektem tego dokumentu oraz </text:span><text:span text:style-name="T25">składania uwag i wniosków w terminie </text:span><text:span text:style-name="T26">do </text:span><text:span text:style-name="T25">2</text:span><text:span text:style-name="T26">1</text:span><text:span text:style-name="T25"> dni od ogłoszenia obwieszczenia, tj. od </text:span><text:span text:style-name="T26">1</text:span><text:span text:style-name="T25"> </text:span><text:span text:style-name="T27">października </text:span><text:span text:style-name="T25">do </text:span><text:span text:style-name="T26">21 </text:span><text:span text:style-name="T27">października </text:span><text:span text:style-name="T6">20</text:span><text:span text:style-name="T7">20</text:span><text:span text:style-name="T6"> roku włącznie.</text:span></text:p>
      <text:p text:style-name="P7"><text:span text:style-name="T24"><text:tab/>Uwagi i wnioski można wnosić:</text:span></text:p>
      <text:list xml:id="list3175733426" text:style-name="L2">
        <text:list-item>
          <text:p text:style-name="P9"><text:span text:style-name="T28">w formie pisemne</text:span><text:span text:style-name="T29">j na adres Urzędu Miasta Imielin,</text:span></text:p>
        </text:list-item>
        <text:list-item>
          <text:p text:style-name="P9"><text:span text:style-name="T28">ustnie do protokołu, </text:span><text:span text:style-name="T29">w siedzibie Um.M. Imielin p.31,</text:span></text:p>
        </text:list-item>
        <text:list-item>
          <text:p text:style-name="P9"><text:span text:style-name="T28">za pomocą środków komunikacji elektronicznej bez konieczności opatrywania ich kwalifikowanym podpisem elektronicznym.</text:span></text:p>
        </text:list-item>
      </text:list>
      <text:p text:style-name="P8"/>
      <text:p text:style-name="P10"><text:span text:style-name="T6"><text:tab/>Zgodnie z art. 41 ustawy z dnia 3 października 2008 r. o udostępnianiu informacj</text:span><text:span text:style-name="T9">i </text:span><text:span text:style-name="T6">o środowisku i jego ochronie, udziale społeczeństwa w ochronie środowiska oraz o ocenach </text:span><text:span text:style-name="T13">oddziaływania na środowisko (t</text:span><text:span text:style-name="T14">ekst</text:span><text:span text:style-name="T13"> j</text:span><text:span text:style-name="T14">ednolity</text:span><text:span text:style-name="T13"> Dz. U. </text:span><text:span text:style-name="T14">z </text:span><text:span text:style-name="T13">20</text:span><text:span text:style-name="T16">20r.</text:span><text:span text:style-name="T13">, poz. </text:span><text:span text:style-name="T14">283 z późniejszymi zmianami</text:span><text:span text:style-name="T13">), uwagi lub </text:span><text:span text:style-name="T6">wnioski złożone po upływie terminu pozostawia się bez rozpatrzenia. </text:span><text:span text:style-name="T21">Uwagi i wnioski powinny zawierać </text:span><text:span text:style-name="T30">informacje takie jak: nazwisko, imię/nazwę i adres wnioskodawcy oraz przedmiot </text:span><text:span text:style-name="T17">uwagi/wniosku. Organem właściwym do rozpatrzenia uwag i wniosków jest </text:span><text:span text:style-name="T18">Burmistrz </text:span><text:span text:style-name="T17">Miasta </text:span><text:span text:style-name="T11">Imielin</text:span><text:span text:style-name="T6">.</text:span></text:p>
      <text:p text:style-name="P15"><text:span text:style-name="T6"/></text:p>
      <text:p text:style-name="P15"><text:span text:style-name="T6"/></text:p>
      <text:p text:style-name="P17"><text:span text:style-name="T6">Burmistrz Miasta Imielin</text:span></text:p>
      <text:p text:style-name="P18"><text:span text:style-name="T6">Jan Chwięda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762cm" fo:text-align="center" style:justify-single-word="false" fo:text-indent="0cm" style:auto-text-indent="false" fo:keep-with-next="always">
        <style:tab-stops>
          <style:tab-stop style:position="6.985cm"/>
          <style:tab-stop style:position="7.62cm"/>
          <style:tab-stop style:position="11.748cm"/>
          <style:tab-stop style:position="12.383cm"/>
          <style:tab-stop style:position="15.24cm" style:type="right"/>
        </style:tab-stops>
      </style:paragraph-properties>
      <style:text-properties style:font-name="Arial2" fo:font-family="Arial" style:font-family-generic="swiss" style:font-pitch="variable" fo:font-size="16pt" fo:font-weight="bold" style:font-size-asian="16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16cm" fo:margin-right="0cm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762cm" fo:text-indent="0cm" style:auto-text-indent="false" fo:keep-with-next="always">
        <style:tab-stops>
          <style:tab-stop style:position="6.985cm"/>
          <style:tab-stop style:position="7.62cm"/>
          <style:tab-stop style:position="11.748cm"/>
          <style:tab-stop style:position="12.383cm"/>
          <style:tab-stop style:position="15.24cm" style:type="right"/>
        </style:tab-stops>
      </style:paragraph-properties>
      <style:text-properties style:font-name="Arial2" fo:font-family="Arial" style:font-family-generic="swiss" style:font-pitch="variable" fo:language="en" fo:country="US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762cm" fo:text-align="center" style:justify-single-word="false" fo:text-indent="0cm" style:auto-text-indent="false" fo:keep-with-next="always">
        <style:tab-stops>
          <style:tab-stop style:position="6.985cm"/>
          <style:tab-stop style:position="7.62cm"/>
          <style:tab-stop style:position="11.748cm"/>
          <style:tab-stop style:position="12.383cm"/>
          <style:tab-stop style:position="15.24cm" style:type="right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9.843cm" fo:margin-right="0cm" fo:text-indent="0cm" style:auto-text-indent="false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.106cm" fo:margin-bottom="0.106cm" loext:contextual-spacing="true" fo:line-height="150%" fo:text-align="justify" style:justify-single-word="false" fo:text-indent="1.251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Bez_20_odstępów" style:display-name="Bez odstępów" style:family="paragraph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2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2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2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2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2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St36z0" style:family="text">
      <style:text-properties fo:color="#000000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 style:parent-style-name="Domyślna_20_czcionka_20_akapitu"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uc_5f_hili" style:display-name="luc_hili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-mailinfo-addresslink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8-03-14T09:09:00</meta:creation-date>
    <dc:creator>Krzysztof Wanat</dc:creator>
    <dc:date>2020-10-01T14:33:39.511000000</dc:date>
    <meta:print-date>2018-03-14T08:58:00</meta:print-date>
    <meta:editing-cycles>14</meta:editing-cycles>
    <meta:editing-duration>PT1H4M12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315" meta:character-count="2178" meta:non-whitespace-character-count="1874"/>
  </office:meta>
</office:document-meta>
</file>