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start" style:justify-single-word="false" fo:text-indent="0.025cm" style:auto-text-indent="false">
        <style:tab-stops>
          <style:tab-stop style:position="0.554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.025cm" style:auto-text-indent="false">
        <style:tab-stops>
          <style:tab-stop style:position="0.554cm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10.199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0.366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3.56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97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11.642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12.363cm" style:auto-text-indent="false">
        <style:tab-stops>
          <style:tab-stop style:position="0.554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.025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list-style-name="L2">
      <style:paragraph-properties fo:margin-left="0cm" fo:margin-right="0cm" fo:text-align="start" style:justify-single-word="false" fo:text-indent="0.025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12.099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554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8"/>Imielin, dn................... </text:p>
      <text:p text:style-name="P3">................................................................................. <text:s text:c="36"/></text:p>
      <text:p text:style-name="P3">/imię i nazwisko/, nazwa jednostki organizacyjnej/</text:p>
      <text:p text:style-name="P3"/>
      <text:p text:style-name="P3">….............................................................................</text:p>
      <text:p text:style-name="P3"/>
      <text:p text:style-name="P3">….............................................................................</text:p>
      <text:p text:style-name="P3"><text:s text:c="15"/>/adres, siedziba/</text:p>
      <text:p text:style-name="P1"/>
      <text:p text:style-name="P1"/>
      <text:p text:style-name="P2"/>
      <text:p text:style-name="P6">Burmistrz Miasta Imielin</text:p>
      <text:p text:style-name="P8"><text:tab/><text:tab/><text:tab/><text:tab/><text:tab/><text:tab/><text:tab/><text:tab/>ul. Imielińska 81</text:p>
      <text:p text:style-name="P6">41- 407 Imielin</text:p>
      <text:p text:style-name="P6"/>
      <text:p text:style-name="P7"/>
      <text:p text:style-name="P9">UWAGA</text:p>
      <text:p text:style-name="P9"/>
      <text:p text:style-name="P9">do projektu miejscowego planu zagospodarowania przestrzennego</text:p>
      <text:p text:style-name="P9"/>
      <text:p text:style-name="P9">miasta Imielin w rejonie ulic Wyzwolenia, Ściegiennego, Poniatowskiego i Nowozachęty</text:p>
      <text:p text:style-name="P12"/>
      <text:p text:style-name="P12"/>
      <text:p text:style-name="P12"/>
      <text:p text:style-name="P13">Zgodnie z art. 18 ustawy z dnia 27 marca 2003r. o planowaniu i zagospodarowaniu przestrzennym (Dz. U. Nr 80, poz. 717 z 2003 z późn. zm.), wnoszę do wyżej wymienionego projektu planu dla działki/ek/:</text:p>
      <text:list xml:id="list29612658" text:style-name="L1">
        <text:list-item>
          <text:p text:style-name="P16">Nr …..............................</text:p>
        </text:list-item>
        <text:list-item>
          <text:p text:style-name="P16">Nr …..............................</text:p>
        </text:list-item>
        <text:list-item>
          <text:p text:style-name="P16">Nr …..............................</text:p>
          <text:p text:style-name="P16"><text:s/></text:p>
          <text:p text:style-name="P16">następującą/e/uwagę/i/: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/>
          <text:p text:style-name="P16"/>
        </text:list-item>
      </text:list>
      <text:p text:style-name="P4">Załącznik:</text:p>
      <text:list xml:id="list29609758" text:style-name="L2">
        <text:list-item>
          <text:p text:style-name="P17">mapa ewidencyjna</text:p>
          <text:p text:style-name="P18"/>
        </text:list-item>
      </text:list>
      <text:p text:style-name="P14">….........................................</text:p>
      <text:p text:style-name="P15">/podpis wnoszącego uwagę/</text:p>
      <text:p text:style-name="P15"/>
      <text:p text:style-name="P15"/>
      <text:p text:style-name="P15"/>
      <text:p text:style-name="P15"/>
      <text:p text:style-name="P15"/>
      <text:p text:style-name="P11">Wyrażam zgodę na przetwarzanie i udostępnianie moich danych osobowych na potrzeby procedury sporządzenia miejscowego planu zagospodarowania przestrzennego zgodnie z ustawą z dnia 29 sierpnia 1997r. ochronie danych osobowych (t.j. Dz. U. z 2002r. Nr 101, z poz.926 z późn. zm.).</text:p>
      <text:p text:style-name="P11"/>
      <text:p text:style-name="P5"><text:s/></text:p>
      <text:p text:style-name="P10"><text:span text:style-name="T1"><text:tab/><text:tab/><text:tab/><text:tab/><text:tab/><text:tab/><text:tab/><text:tab/><text:tab/></text:span>…..........…........................................</text:p>
      <text:p text:style-name="P21"><text:tab/><text:tab/><text:tab/><text:tab/><text:tab/><text:tab/><text:tab/><text:tab/><text:tab/><text:tab/>/czytelny podpis wnoszącego uwagę/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3cm" fo:margin-bottom="0.6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11:13:15.05</meta:creation-date>
    <dc:date>2012-12-17T09:51:17.60</dc:date>
    <meta:editing-duration>PT00H20M57S</meta:editing-duration>
    <meta:editing-cycles>8</meta:editing-cycles>
    <meta:generator>OpenOffice.org/3.2$Win32 OpenOffice.org_project/320m18$Build-9502</meta:generator>
    <dc:creator>Agnieszka Blachnicka</dc:creator>
    <meta:printed-by>Agnieszka Blachnicka</meta:printed-by>
    <meta:print-date>2012-06-12T13:36:35.96</meta:print-date>
    <meta:document-statistic meta:table-count="0" meta:image-count="0" meta:object-count="0" meta:page-count="1" meta:paragraph-count="29" meta:word-count="154" meta:character-count="2518"/>
  </office:meta>
</office:document-meta>
</file>