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/>
    </style:style>
    <style:style style:name="P2" style:family="paragraph" style:parent-style-name="Standard" style:list-style-name="WW8Num4">
      <style:text-properties style:font-name="Arial" fo:font-size="12pt" style:font-size-asian="12pt"/>
    </style:style>
    <style:style style:name="P3" style:family="paragraph" style:parent-style-name="Standard" style:list-style-name="WW8Num2">
      <style:text-properties style:font-name="Arial" fo:font-size="12pt" style:font-size-asian="12pt"/>
    </style:style>
    <style:style style:name="P4" style:family="paragraph" style:parent-style-name="Standard" style:list-style-name="WW8Num3">
      <style:text-properties style:font-name="Arial" fo:font-size="12pt" style:font-size-asian="12pt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text-properties style:font-name="Arial" fo:font-size="12pt" fo:font-style="italic" style:font-size-asian="12pt" style:font-style-asian="italic" style:font-style-complex="italic"/>
    </style:style>
    <style:style style:name="P7" style:family="paragraph" style:parent-style-name="Standard" style:list-style-name="WW8Num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/>
    </style:style>
    <style:style style:name="P9" style:family="paragraph" style:parent-style-name="Tekst_20_podstawowy_20_2">
      <style:text-properties fo:font-weight="bold" style:font-weight-asian="bold"/>
    </style:style>
    <style:style style:name="P10" style:family="paragraph" style:parent-style-name="Tekst_20_podstawowy_20_2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kst_20_podstawowy_20_2" style:list-style-name="WW8Num5"/>
    <style:style style:name="P12" style:family="paragraph" style:parent-style-name="Tekst_20_podstawowy_20_2">
      <style:paragraph-properties fo:margin-left="0cm" fo:margin-right="0cm" fo:text-indent="0.635cm" style:auto-text-indent="false"/>
    </style:style>
    <style:style style:name="P13" style:family="paragraph" style:parent-style-name="Heading_20_1">
      <style:paragraph-properties fo:text-align="center" style:justify-single-word="false"/>
      <style:text-properties style:font-name="Arial" fo:font-weight="bold" style:font-weight-asian="bold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background-color="transparent" style:font-size-asian="12pt"/>
    </style:style>
    <style:style style:name="T3" style:family="text">
      <style:text-properties style:font-name="Arial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3" text:outline-level="1">O G Ł O S Z E N I E</text:h>
      <text:p text:style-name="P1"/>
      <text:p text:style-name="P9">Burmistrz Miasta Imielin z siedzibą w Urzędzie Miasta Imielin, ul. Imielińska 81</text:p>
      <text:p text:style-name="P10">o g ł a s z a</text:p>
      <text:p text:style-name="P10">konkurs ofert na powierzenie zadania z zakresu profilaktyki i promocji zdrowia dla miasta Imielin na realizację programu zdrowotnego <text:s/>p.n.” zapobieganie próchnicy u dzieci uczęszczających do trzeciej i czwartej klasy szkoły podstawowej, mieszkańców Imielina w 2013 roku” </text:p>
      <text:p text:style-name="P9"/>
      <text:p text:style-name="P9"/>
      <text:p text:style-name="Tekst_20_podstawowy_20_2">Program zdrowotny obejmuje m.in.:</text:p>
      <text:list xml:id="list34326399" text:style-name="WW8Num5">
        <text:list-item>
          <text:p text:style-name="P11">edukację zdrowotną jamy ustnej u dzieci,</text:p>
        </text:list-item>
        <text:list-item>
          <text:p text:style-name="P11">wykonywanie zabiegów redukujących próchnicę tj.:</text:p>
        </text:list-item>
      </text:list>
      <text:p text:style-name="P12">-- lakowania zębów u dzieci z grupy wysokiego ryzyka tj. w wieku dziewięciu lat, </text:p>
      <text:p text:style-name="P12"><text:s text:c="2"/>uczęszczających do trzeciej klasy szkoły podstawowej,</text:p>
      <text:p text:style-name="P12">-- lakierowania zębów u dzieci w wieku dziesięciu lat, uczęszczających do</text:p>
      <text:p text:style-name="P12"><text:s text:c="3"/>czwartej klasy szkoły podstawowej,</text:p>
      <text:p text:style-name="P12">-- badanie stanu uzębienia u dzieci objętych programem wraz z klasyfikacją do</text:p>
      <text:p text:style-name="P12"><text:s text:c="3"/>odpowiedniego rodzaju leczenia;</text:p>
      <text:p text:style-name="P1"/>
      <text:p text:style-name="Standard"><text:span text:style-name="T1">Przewidywana kwota na realizację programu w budżecie miasta Imieli</text:span><text:span text:style-name="T2">n: 12.000,</text:span><text:span text:style-name="T1">-zł.</text:span></text:p>
      <text:p text:style-name="P1"/>
      <text:p text:style-name="P1">Przewidziany termin realizacji programu: luty - grudzień 2013 roku.</text:p>
      <text:p text:style-name="P1"/>
      <text:p text:style-name="Tekst_20_podstawowy_20_3">Przedmiotem konkursu jest wyłonienie podmiotu, któremu zostanie powierzone wykonanie w.w. zadania na podstawie umowy. Informacje odnośnie konkursu udzielane są <text:s text:c="28"/>w godzinach pracy Urzędu Miasta Imielin w Referacie EZKS (pokój nr 34 (II piętro), <text:s text:c="23"/>tel. 32 22 54 134, lub 032 22 54 136.</text:p>
      <text:p text:style-name="P1"/>
      <text:p text:style-name="P5">Oferty zawierające :</text:p>
      <text:list xml:id="list34319413" text:style-name="WW8Num4">
        <text:list-item>
          <text:p text:style-name="P2">dane o oferencie : nazwę i siedzibę zakładu opieki zdrowotnej oraz numer wpisu do właściwego rejestru zakładów opieki zdrowotnej, <text:s/>lub imię i nazwisko i adres oraz numer wpisu do właściwego rejestru i oznaczenie organu dokonującego wpisu.</text:p>
        </text:list-item>
        <text:list-item>
          <text:p text:style-name="P2">wielkość i strukturę zasobów zakładu, zapewniających wykonanie zadań objętych konkursem</text:p>
        </text:list-item>
        <text:list-item>
          <text:p text:style-name="P2">wskazanie liczby i kwalifikacji zawodowych osób realizujących świadczenia</text:p>
        </text:list-item>
        <text:list-item>
          <text:p text:style-name="P2">informację w sprawie obowiązkowego ubezpieczenia odpowiedzialności cywilnej podmiotu przyjmującego zamówienie,</text:p>
        </text:list-item>
        <text:list-item>
          <text:p text:style-name="P2">plan rzeczowo finansowy zawierający:</text:p>
        </text:list-item>
      </text:list>
      <text:list xml:id="list34357602" text:continue-list="list34326399" text:style-name="WW8Num5">
        <text:list-item>
          <text:p text:style-name="P7">liczbę możliwych do wykonania zadań,</text:p>
        </text:list-item>
        <text:list-item>
          <text:p text:style-name="P7">kalkulację i podział kosztów,</text:p>
        </text:list-item>
      </text:list>
      <text:list xml:id="list34343976" text:continue-list="list34319413" text:style-name="WW8Num4">
        <text:list-item>
          <text:p text:style-name="P2">informację o prowadzonej działalności tj.</text:p>
        </text:list-item>
      </text:list>
      <text:list xml:id="list34307954" text:style-name="WW8Num2">
        <text:list-item>
          <text:p text:style-name="P3">wielkość i strukturę zakładu, zapewniające wykonanie zadań objętych programem,</text:p>
        </text:list-item>
        <text:list-item>
          <text:p text:style-name="P3">rodzaje i liczbę świadczeń zdrowotnych udzielanych przez oferenta w IV kwartale <text:s text:c="2"/>2012 <text:s/>roku,</text:p>
        </text:list-item>
        <text:list-item>
          <text:p text:style-name="P3">informację o przychodach z innych źródeł na realizację zadań tego samego rodzaju <text:s text:c="5"/>w 2012 roku.</text:p>
        </text:list-item>
      </text:list>
      <text:p text:style-name="P1"/>
      <text:p text:style-name="P1"/>
      <text:p text:style-name="P1"/>
      <text:p text:style-name="P1"/>
      <text:p text:style-name="Standard"><text:soft-page-break/><text:span text:style-name="T3">Wymagania stawiane oferentom:</text:span><text:span text:style-name="T1"> </text:span></text:p>
      <text:list xml:id="list34332003" text:style-name="WW8Num3">
        <text:list-item>
          <text:p text:style-name="P4">dysponowanie kadrą zapewniającą realizację programu zdrowotnego,</text:p>
        </text:list-item>
        <text:list-item>
          <text:p text:style-name="P4">dysponowanie lokalem spełniającym wymogi do realizacji programu zdrowotnego, </text:p>
        </text:list-item>
        <text:list-item>
          <text:p text:style-name="P4">dysponowanie odpowiednim sprzętem medycznym niezbędnym przy realizacji programu zdrowotnego, </text:p>
        </text:list-item>
        <text:list-item>
          <text:p text:style-name="P4">doświadczenie oferenta w realizacji zadania objętego konkursem ofert.</text:p>
        </text:list-item>
      </text:list>
      <text:p text:style-name="P8"/>
      <text:p text:style-name="P1"/>
      <text:p text:style-name="Standard"><text:span text:style-name="T1">Oferty należy składać w zamkniętej kopercie z podaniem nazwy i adresu oferenta oraz nazwy programu zdrowotnego w terminie do dnia </text:span><text:span text:style-name="T2">31 stycznia </text:span><text:span text:style-name="T1">2013 roku do godz.10.00 <text:s text:c="9"/>w Urzędzie Miasta Imielin w sekretariacie (pok.23).</text:span></text:p>
      <text:p text:style-name="P1"/>
      <text:p text:style-name="Standard"><text:span text:style-name="T1">Otwarcie ofert odbędzie się na posiedzeniu w dniu</text:span><text:span text:style-name="T2"> 31 stycznia </text:span><text:span text:style-name="T1">2013 roku roku o godzinie 12.00.</text:span></text:p>
      <text:p text:style-name="P1"/>
      <text:p text:style-name="P1">Burmistrz Miasta Imielin zastrzega sobie prawo do odwołania konkursu oraz do negocjowania kosztów realizacji programu.</text:p>
      <text:p text:style-name="P1"/>
      <text:p text:style-name="P1"/>
      <text:p text:style-name="P1"/>
      <text:p text:style-name="P1"/>
      <text:p text:style-name="P1"><text:tab/><text:tab/><text:tab/><text:tab/><text:tab/><text:tab/>Burmistrz Miasta Imielin</text:p>
      <text:p text:style-name="P6"><text:tab/><text:tab/><text:tab/><text:tab/><text:tab/><text:tab/>mgr inż.Jan Chwiędacz </text:p>
      <text:p text:style-name="P1"/>
      <text:p text:style-name="P1"/>
      <text:p text:style-name="P1"/>
      <text:p text:style-name="P1"/>
      <text:p text:style-name="P1"/>
      <text:p text:style-name="P1"/>
      <text:p text:style-name="P1">Imielin, dnia 16 stycznia 2013 rok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style:font-name="Arial"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arzyna Chowaniec</meta:initial-creator>
    <meta:creation-date>2013-01-16T14:18:43.50</meta:creation-date>
    <meta:document-statistic meta:table-count="0" meta:image-count="0" meta:object-count="0" meta:page-count="2" meta:paragraph-count="39" meta:word-count="441" meta:character-count="3176"/>
    <dc:date>2013-01-16T14:19:50.61</dc:date>
    <dc:creator>Katarzyna Chowaniec</dc:creator>
    <meta:editing-duration>PT1M7S</meta:editing-duration>
    <meta:editing-cycles>1</meta:editing-cycles>
    <meta:generator>OpenOffice.org/3.3$Win32 OpenOffice.org_project/330m20$Build-9567</meta:generator>
  </office:meta>
</office:document-meta>
</file>